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984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84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984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984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SPALIO 1 D. NUTARIMO NR. 1074 „DĖL BANKRUTUOJANČIŲ IR BANKRUTAVUSIŲ ĮMONIŲ TURTO PARDAVIMO VIEŠOSE VARŽYTYNĖSE NUOSTATŲ PATVIRTINIMO“ PAKEITIMO</text:span></text:p>
      <text:p text:style-name="P19"/>
      <text:p text:style-name="P20"><text:span text:style-name="T21">2015 m. gruodžio 23 d.</text:span><text:span text:style-name="T22"><text:s/>Nr.<text:s/></text:span><text:span text:style-name="T23">1412</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1997 m. spalio 1 d. nutarimą Nr. 1074 „Dėl Bankrutuojančių ir bankrutavusių įmonių turto pardavimo viešose varžytynėse nuostatų patvirtinimo“:</text:span></text:p>
      <text:p text:style-name="P33"><text:span text:style-name="T34">1.1</text:span><text:span text:style-name="T35">.<text:s/></text:span><text:span text:style-name="T36">Pakeisti preambulę ir ją išdėstyti taip:</text:span></text:p>
      <text:p text:style-name="P37"><text:span text:style-name="T38">„Vadovaudamasi Lietuvos Respublikos įmonių bankroto įstatymu ir Lietuvos Respublikos civilinio proceso kodeksu, Lietuvos Respublikos Vyriausybė</text:span><text:span text:style-name="T39"><text:s/>nutari</text:span><text:span text:style-name="T40">a</text:span><text:span text:style-name="T41">:“.</text:span></text:p>
      <text:p text:style-name="P42"><text:span text:style-name="T43">1.2</text:span><text:span text:style-name="T44">. Pakeisti nurodytu nutarimu patvirtintus Bankrutuojančių ir bankrutavusių įmonių turto pardavimo viešose varžytynėse nuostatus:</text:span></text:p>
      <text:p text:style-name="P45"><text:span text:style-name="T46">1.2.1</text:span><text:span text:style-name="T47">. Pakeisti 11 punktą ir jį išdėstyti taip:</text:span></text:p>
      <text:p text:style-name="P48"><text:span text:style-name="T49">„</text:span><text:span text:style-name="T50">11</text:span><text:span text:style-name="T51">. Varžytynių vykdytojas ne vėliau kaip prieš 30 dienų iki varžytynių perduoda<text:s/></text:span><text:span text:style-name="T52">Audito, apskaitos, turto vertinimo ir nemokumo valdymo tarnybai prie Lietuvos Respublikos finansų ministerijos (toliau – Tarnyba)<text:s/></text:span><text:span text:style-name="T53">duomenis, o<text:s/></text:span><text:span text:style-name="T54">Tarnyba</text:span><text:span text:style-name="T55"><text:s/>juos paskelbia savo interneto svetainėje. Informacija apie varžytynes<text:s/></text:span><text:span text:style-name="T56">Tarnybos</text:span><text:span text:style-name="T57"><text:s/>interneto svetainėje turi būti paskelbta ne vėliau kaip prieš 20 dienų iki varžytynių. Jeigu varžytynėse parduodamo turto vertė didesnė kaip 300 000 (trys šimtai tūkstančių) eurų, varžytynių vykdytojas ne vėliau kaip prieš 20 dienų iki varžytynių papildomai paskelbia didžiausiu tiražu leidžiamame periodiniame leidinyje 12 punkte nurodytus duomenis.“</text:span></text:p>
      <text:p text:style-name="P58"><text:span text:style-name="T59">1.2.2</text:span><text:span text:style-name="T60">. Pakeisti 22.2 papunktį ir jį išdėstyti taip:</text:span></text:p>
      <text:p text:style-name="P61"><text:span text:style-name="T62">„</text:span><text:span text:style-name="T63">22.2</text:span><text:span text:style-name="T64">. informacija apie varžytynes, paskelbta Tarnybos interneto svetainėje (išspausdintas skelbimas arba jo išrašas, kuriame nurodyta skelbimo įdėjimo į Tarnybos interneto svetainę data ir numeris);“.</text:span></text:p>
      <text:p text:style-name="P65"><text:span text:style-name="T66">2</text:span><text:span text:style-name="T67">. Šis nutarimas įsigalioja 2016 m. sausio 1 dieną.</text:span></text:p>
      <text:p text:style-name="P68"/>
      <text:p text:style-name="P69"/>
      <text:p text:style-name="P70"/>
      <text:p text:style-name="P71"><text:span text:style-name="T72">Ministras Pirmininkas</text:span><text:span text:style-name="T73"><text:tab/>Algirdas Butkevičius</text:span></text:p>
      <text:p text:style-name="P74"/>
      <text:p text:style-name="P75"/>
      <text:p text:style-name="P76"/>
      <text:soft-page-break/>
      <text:p text:style-name="P77">Teisingumo ministras, pavaduojantis</text:p>
      <text:p text:style-name="P78"><text:span text:style-name="T79">ūkio ministrą</text:span><text:span text:style-name="T8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20:21:00Z</meta:creation-date>
    <dc:date>2015-12-30T20:21:00Z</dc:date>
    <meta:print-date>2015-12-28T15:02:00Z</meta:print-date>
    <meta:template xlink:href="Normal" xlink:type="simple"/>
    <meta:editing-cycles>2</meta:editing-cycles>
    <meta:editing-duration>PT0S</meta:editing-duration>
    <meta:document-statistic meta:page-count="2" meta:paragraph-count="19" meta:word-count="254" meta:character-count="2001" meta:row-count="80" meta:non-whitespace-character-count="1766"/>
  </office:meta>
</office:document-meta>
</file>