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1972in"/>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style:line-height-at-least="0.25in" fo:text-indent="0.5in"/>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line-height="150%" fo:text-indent="0.5in"/>
      <style:text-properties style:font-size-complex="12pt" style:language-asian="lt" style:country-asian="LT"/>
    </style:style>
    <style:style style:name="P6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GEROS VALIOS KOMPENSACIJOS UŽ ŽYDŲ RELIGINIŲ BENDRUOMENIŲ NEKILNOJAMĄJĮ TURTĄ ĮSTATYMO NR. XI-1470<text:s/></text:span><text:span text:style-name="T18"><text:line-break/>2 IR 3 STRAIPSNIŲ PAKEITIMO</text:span></text:p>
      <text:p text:style-name="P19"><text:span text:style-name="T20">ĮSTATYMAS</text:span></text:p>
      <text:p text:style-name="P21"/>
      <text:p text:style-name="P22"><text:span text:style-name="T23">2014 m. birželio 3 d. Nr. XII-905</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5 dalį ir ją išdėstyti taip:</text:span></text:p>
        <text:p text:style-name="P34"><text:span text:style-name="T35">„</text:span><text:span text:style-name="T36">5</text:span><text:span text:style-name="T37">. Fondo<text:s/></text:span><text:span text:style-name="T38">įstatuose turi būti nustatyta aiški disponavimo kompensacijos lėšomis ir kasmetinės finansinės atskaitomybės pateikimo Lietuvos Respublikos Vyriausybei ir Seimui tvarka.“</text:span></text:p>
        <text:p text:style-name="P39"><text:span text:style-name="T40">2</text:span><text:span text:style-name="T41">. Pakeisti 2 straipsnio 6 dalį ir ją išdėstyti taip:</text:span></text:p>
        <text:p text:style-name="P42"><text:span text:style-name="T43">„</text:span><text:span text:style-name="T44">6</text:span><text:span text:style-name="T45">. Fondo valstybinį<text:s/></text:span><text:span text:style-name="T46">auditą atlieka Lietuvos Respublikos valstybės kontrolė ir kasmet iki vasario 10 d. pateikia Lietuvos Respublikos Vyriausybei valstybinio audito išvadą ir ataskaitą. Valstybinio audito išvadoje konstatavus, kad fondas disponuoja jam perduotomis kompensacijo</text:span><text:span text:style-name="T47">s lėšomis arba valdo, naudoja jam perduotą nekilnojamąjį turtą ar disponuoja juo ne pagal šio įstatymo 3 straipsnyje nustatytą paskirtį arba kitaip pažeidžia šio įstatymo reikalavimus, Lietuvos Respublikos Vyriausybė turi teisę laikinai sustabdyti kompensa</text:span><text:span text:style-name="T48">cijų mokėjimą ir disponavimą jomis ir spręsti dėl kito fondo paskyrimo.“</text:span></text:p>
        <text:p text:style-name="P49"/>
        <text:p text:style-name="P50"><text:span text:style-name="T51">2</text:span><text:span text:style-name="T52"><text:s/>straipsnis.<text:s/></text:span><text:span text:style-name="T53">3 straipsnio pakeitimas</text:span></text:p>
        <text:p text:style-name="P54"><text:span text:style-name="T55">Papildyti 3 straipsnį 3 dalimi:</text:span></text:p>
        <text:p text:style-name="P56"><text:span text:style-name="T57">„</text:span><text:span text:style-name="T58">3</text:span><text:span text:style-name="T59">. Fondui išmokėtos piniginės kompensacijos lėšos gali būti laikomos Europos ekonominės erdvės va</text:span><text:span text:style-name="T60">lstybėse įsteigtuose bankuose ir Europos ekonominės erdvės valstybėse įsteigtuose užsienio valstybių bankų filialuose tik tais atvejais, kai šie bankai ir (ar) bankų filialai įsipareigoja teikti fondo valstybinį auditą atliekančiai Lietuvos Respublikos val</text:span><text:span text:style-name="T61">stybės kontrolei visą auditui atlikti reikalingą informaciją, o palūkanos už piniginės kompensacijos lėšas gali būti naudojamos tiksliniams projektams finansuoti ir fondo administravimo išlaidoms apmokėti.“</text:span></text:p>
        <text:p text:style-name="P62"/>
        <text:p text:style-name="P63"><text:span text:style-name="T64">Skelbiu šį Lietuvos Respublikos Seimo pr</text:span><text:span text:style-name="T65">iimtą įstatymą.</text:span></text:p>
        <text:p text:style-name="P66"/>
        <text:p text:style-name="Normal"/>
        <text:p text:style-name="P67"/>
      </text:section>
      <text:section text:name="Sect2" text:style-name="S2">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1T07:38:00Z</meta:creation-date>
    <dc:date>2014-06-11T07:38:00Z</dc:date>
    <meta:print-date>2004-12-10T05:45:00Z</meta:print-date>
    <meta:template xlink:href="Normal" xlink:type="simple"/>
    <meta:editing-cycles>2</meta:editing-cycles>
    <meta:editing-duration>PT0S</meta:editing-duration>
    <meta:document-statistic meta:page-count="2" meta:paragraph-count="16" meta:word-count="246" meta:character-count="1906" meta:row-count="72" meta:non-whitespace-character-count="1676"/>
  </office:meta>
</office:document-meta>
</file>