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fo:letter-spacing="0.0277in" style:language-asian="zh" style:country-asian="CN"/>
    </style:style>
    <style:style style:name="T28" style:parent-style-name="DefaultParagraphFont" style:family="text">
      <style:text-properties style:language-asian="zh" style:country-asian="CN"/>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letter-spacing="0.0277in"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5909in"/>
      <style:text-properties fo:hyphenate="false"/>
    </style:style>
    <style:style style:name="P35" style:parent-style-name="Normal" style:family="paragraph">
      <style:paragraph-properties fo:text-align="justify" fo:text-indent="0.5909in"/>
      <style:text-properties style:language-asian="zh" style:country-asian="CN" fo:hyphenate="false"/>
    </style:style>
    <style:style style:name="P36" style:parent-style-name="Normal" style:family="paragraph">
      <style:paragraph-properties fo:text-align="justify" fo:text-indent="0.5909in"/>
      <style:text-properties style:language-asian="zh" style:country-asian="CN"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38" style:parent-style-name="Normal" style:master-page-name="MPF1" style:family="paragraph">
      <style:paragraph-properties fo:keep-together="always" fo:widows="0" fo:orphans="0" fo:break-before="page" fo:margin-left="3.7409in" style:page-number="1">
        <style:tab-stops/>
      </style:paragraph-properties>
      <style:text-properties fo:hyphenate="false"/>
    </style:style>
    <style:style style:name="P45" style:parent-style-name="Normal" style:family="paragraph">
      <style:paragraph-properties fo:keep-together="always" fo:widows="0" fo:orphans="0" fo:margin-left="3.7409in">
        <style:tab-stops/>
      </style:paragraph-properties>
      <style:text-properties fo:hyphenate="false"/>
    </style:style>
    <style:style style:name="P46" style:parent-style-name="Normal" style:family="paragraph">
      <style:paragraph-properties fo:keep-together="always" fo:widows="0" fo:orphans="0" fo:margin-left="3.7409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4923in"/>
      <style:text-properties fo:hyphenate="false"/>
    </style:style>
    <style:style style:name="P86" style:parent-style-name="Normal" style:family="paragraph">
      <style:paragraph-properties fo:widows="0" fo:orphans="0" fo:text-align="justify" fo:text-indent="0.4923in"/>
      <style:text-properties fo:hyphenate="false"/>
    </style:style>
    <style:style style:name="P87" style:parent-style-name="Normal" style:family="paragraph">
      <style:paragraph-properties fo:widows="0" fo:orphans="0" fo:text-align="justify" fo:text-indent="0.4923in"/>
      <style:text-properties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FF0000"/>
    </style:style>
    <style:style style:name="P90" style:parent-style-name="Normal" style:family="paragraph">
      <style:paragraph-properties fo:widows="0" fo:orphans="0" fo:text-align="justify" fo:text-indent="0.4923in"/>
      <style:text-properties fo:hyphenate="false"/>
    </style:style>
    <style:style style:name="P91" style:parent-style-name="Normal" style:family="paragraph">
      <style:paragraph-properties fo:widows="0" fo:orphans="0" fo:text-align="justify" fo:text-indent="0.4923in"/>
      <style:text-properties fo:hyphenate="false"/>
    </style:style>
    <style:style style:name="P92" style:parent-style-name="Normal" style:family="paragraph">
      <style:paragraph-properties fo:widows="0" fo:orphans="0" fo:text-align="justify" fo:text-indent="0.4923in"/>
      <style:text-properties fo:hyphenate="false"/>
    </style:style>
    <style:style style:name="P93" style:parent-style-name="Normal" style:family="paragraph">
      <style:paragraph-properties fo:widows="0" fo:orphans="0" fo:text-align="justify" fo:text-indent="0.4923in"/>
      <style:text-properties fo:hyphenate="false"/>
    </style:style>
    <style:style style:name="P94" style:parent-style-name="Normal" style:family="paragraph">
      <style:paragraph-properties fo:widows="0" fo:orphans="0" fo:text-align="justify" fo:text-indent="0.4923in"/>
      <style:text-properties fo:hyphenate="false"/>
    </style:style>
    <style:style style:name="P95" style:parent-style-name="Normal" style:family="paragraph">
      <style:paragraph-properties fo:widows="0" fo:orphans="0" fo:text-align="justify" fo:text-indent="0.4923in"/>
      <style:text-properties fo:hyphenate="false"/>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4923in"/>
      <style:text-properties fo:hyphenate="false"/>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widows="0" fo:orphans="0" fo:text-align="justify" fo:text-indent="0.4923in"/>
      <style:text-properties fo:hyphenate="false"/>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paragraph-properties fo:widows="0" fo:orphans="0" fo:text-align="justify" fo:text-indent="0.4923in"/>
      <style:text-properties fo:hyphenate="false"/>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paragraph-properties fo:widows="0" fo:orphans="0" fo:text-align="justify" fo:text-indent="0.4923in"/>
      <style:text-properties fo:hyphenate="false"/>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fo:language="en" fo:country="GB"/>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paragraph-properties fo:widows="0" fo:orphans="0" fo:text-align="justify" fo:text-indent="0.4923in"/>
      <style:text-properties fo:hyphenate="false"/>
    </style:style>
    <style:style style:name="P119" style:parent-style-name="Normal" style:family="paragraph">
      <style:paragraph-properties fo:widows="0" fo:orphans="0" fo:text-align="justify" fo:text-indent="0.4923in"/>
      <style:text-properties fo:hyphenate="false"/>
    </style:style>
    <style:style style:name="P120" style:parent-style-name="Normal" style:family="paragraph">
      <style:paragraph-properties fo:widows="0" fo:orphans="0" fo:text-align="justify" fo:text-indent="0.4923in"/>
      <style:text-properties fo:hyphenate="false"/>
    </style:style>
    <style:style style:name="P121" style:parent-style-name="Normal" style:family="paragraph">
      <style:paragraph-properties fo:widows="0" fo:orphans="0" fo:text-align="justify" fo:text-indent="0.4923in"/>
      <style:text-properties fo:hyphenate="false"/>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widows="0" fo:orphans="0" fo:text-align="justify" fo:text-indent="0.4923in"/>
      <style:text-properties fo:hyphenate="false"/>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paragraph-properties fo:widows="0" fo:orphans="0" fo:text-align="justify" fo:text-indent="0.4923in"/>
      <style:text-properties fo:hyphenate="false"/>
    </style:style>
    <style:style style:name="P126" style:parent-style-name="Normal" style:family="paragraph">
      <style:paragraph-properties fo:widows="0" fo:orphans="0" fo:text-align="justify" fo:text-indent="0.4923in"/>
      <style:text-properties fo:hyphenate="false"/>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paragraph-properties fo:widows="0" fo:orphans="0" fo:text-align="justify" fo:text-indent="0.4923in"/>
      <style:text-properties fo:hyphenate="false"/>
    </style:style>
    <style:style style:name="P129" style:parent-style-name="Normal" style:family="paragraph">
      <style:paragraph-properties fo:widows="0" fo:orphans="0" fo:text-align="justify" fo:text-indent="0.4923in"/>
      <style:text-properties fo:hyphenate="false"/>
    </style:style>
    <style:style style:name="P130" style:parent-style-name="Normal" style:family="paragraph">
      <style:paragraph-properties fo:widows="0" fo:orphans="0" fo:text-align="justify" fo:text-indent="0.4923in"/>
      <style:text-properties fo:hyphenate="false"/>
    </style:style>
    <style:style style:name="P131" style:parent-style-name="Normal" style:family="paragraph">
      <style:paragraph-properties fo:widows="0" fo:orphans="0" fo:text-align="justify" fo:text-indent="0.4923in"/>
      <style:text-properties fo:hyphenate="false"/>
    </style:style>
    <style:style style:name="P132" style:parent-style-name="Normal" style:family="paragraph">
      <style:paragraph-properties fo:widows="0" fo:orphans="0" fo:text-align="justify" fo:text-indent="0.4923in"/>
      <style:text-properties fo:hyphenate="false"/>
    </style:style>
    <style:style style:name="P133" style:parent-style-name="Normal" style:family="paragraph">
      <style:paragraph-properties fo:widows="0" fo:orphans="0" fo:text-align="justify" fo:text-indent="0.4923in"/>
      <style:text-properties fo:hyphenate="false"/>
    </style:style>
    <style:style style:name="P134" style:parent-style-name="Normal" style:family="paragraph">
      <style:paragraph-properties fo:widows="0" fo:orphans="0" fo:text-align="justify" fo:text-indent="0.4923in"/>
      <style:text-properties fo:hyphenate="false"/>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paragraph-properties fo:widows="0" fo:orphans="0" fo:text-align="justify" fo:text-indent="0.4923in"/>
      <style:text-properties fo:hyphenate="false"/>
    </style:style>
    <style:style style:name="P137" style:parent-style-name="Normal" style:family="paragraph">
      <style:paragraph-properties fo:widows="0" fo:orphans="0" fo:text-align="justify" fo:text-indent="0.4923in"/>
      <style:text-properties fo:hyphenate="false"/>
    </style:style>
    <style:style style:name="P138" style:parent-style-name="Normal" style:family="paragraph">
      <style:paragraph-properties fo:widows="0" fo:orphans="0" fo:text-align="justify" fo:text-indent="0.4923in"/>
      <style:text-properties fo:hyphenate="false"/>
    </style:style>
    <style:style style:name="P139" style:parent-style-name="Normal" style:family="paragraph">
      <style:paragraph-properties fo:widows="0" fo:orphans="0" fo:text-align="justify" fo:text-indent="0.4923in"/>
      <style:text-properties fo:hyphenate="fal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4923in"/>
      <style:text-properties fo:hyphenate="false"/>
    </style:style>
    <style:style style:name="P146" style:parent-style-name="Normal" style:family="paragraph">
      <style:paragraph-properties fo:widows="0" fo:orphans="0" fo:text-align="justify" fo:text-indent="0.4923in"/>
      <style:text-properties fo:hyphenate="false"/>
    </style:style>
    <style:style style:name="P147" style:parent-style-name="Normal" style:family="paragraph">
      <style:paragraph-properties fo:widows="0" fo:orphans="0" fo:text-align="justify" fo:text-indent="0.4923in"/>
      <style:text-properties fo:hyphenate="false"/>
    </style:style>
    <style:style style:name="P148" style:parent-style-name="Normal" style:family="paragraph">
      <style:paragraph-properties fo:widows="0" fo:orphans="0" fo:text-align="justify" fo:text-indent="0.4923in"/>
      <style:text-properties fo:hyphenate="false"/>
    </style:style>
    <style:style style:name="P149" style:parent-style-name="Normal" style:family="paragraph">
      <style:paragraph-properties fo:widows="0" fo:orphans="0" fo:text-align="justify" fo:text-indent="0.4923in"/>
      <style:text-properties fo:hyphenate="false"/>
    </style:style>
    <style:style style:name="P150" style:parent-style-name="Normal" style:family="paragraph">
      <style:paragraph-properties fo:widows="0" fo:orphans="0" fo:text-align="justify" fo:text-indent="0.4923in"/>
      <style:text-properties fo:hyphenate="false"/>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paragraph-properties fo:widows="0" fo:orphans="0" fo:text-align="center" fo:text-indent="0.4923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4923in"/>
      <style:text-properties fo:hyphenate="false"/>
    </style:style>
    <style:style style:name="P160" style:parent-style-name="Normal" style:family="paragraph">
      <style:paragraph-properties fo:widows="0" fo:orphans="0" fo:text-align="justify" fo:text-indent="0.4923in"/>
      <style:text-properties fo:hyphenate="false"/>
    </style:style>
    <style:style style:name="P161"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style>
    <style:style style:name="P162"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style>
    <style:style style:name="P163" style:parent-style-name="Normal" style:family="paragraph">
      <style:paragraph-properties fo:widows="0" fo:orphans="0" fo:text-align="justify" fo:text-indent="0.4923in"/>
      <style:text-properties fo:hyphenate="false"/>
    </style:style>
    <style:style style:name="P164" style:parent-style-name="Normal" style:family="paragraph">
      <style:paragraph-properties fo:widows="0" fo:orphans="0" fo:text-align="justify" fo:text-indent="0.4923in"/>
      <style:text-properties fo:hyphenate="false"/>
    </style:style>
    <style:style style:name="P165" style:parent-style-name="Normal" style:family="paragraph">
      <style:paragraph-properties fo:widows="0" fo:orphans="0" fo:text-align="justify" fo:text-indent="0.4923in"/>
      <style:text-properties fo:hyphenate="false"/>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justify" fo:text-indent="0.4923in"/>
      <style:text-properties fo:hyphenate="false"/>
    </style:style>
    <style:style style:name="P168" style:parent-style-name="Normal" style:family="paragraph">
      <style:paragraph-properties fo:widows="0" fo:orphans="0" fo:text-align="justify" fo:text-indent="0.4923in"/>
      <style:text-properties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P172" style:parent-style-name="Normal" style:family="paragraph">
      <style:paragraph-properties fo:widows="0" fo:orphans="0" fo:text-align="justify" fo:text-indent="0.4923in"/>
      <style:text-properties fo:hyphenate="false"/>
    </style:style>
    <style:style style:name="P173" style:parent-style-name="Normal" style:family="paragraph">
      <style:paragraph-properties fo:widows="0" fo:orphans="0" fo:text-align="justify" fo:text-indent="0.4923in"/>
      <style:text-properties fo:hyphenate="false"/>
    </style:style>
    <style:style style:name="P174" style:parent-style-name="Normal" style:family="paragraph">
      <style:paragraph-properties style:punctuation-wrap="simple" fo:text-align="justify" style:vertical-align="baseline" fo:text-indent="0.4923in"/>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4923in"/>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widows="0" fo:orphans="0" fo:text-align="center" fo:text-indent="0.4923in"/>
      <style:text-properties fo:hyphenate="fal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style:text-properties fo:letter-spacing="-0.0013in" fo:hyphenate="false"/>
    </style:style>
    <style:style style:name="P189"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NACIONALINĖS ŽEMĖS TARNYBOS PRIE APLINKOS MINISTERIJOS NUOSTATŲ PATVIRTINIMO</text:span></text:p>
      <text:p text:style-name="P17"/>
      <text:p text:style-name="P18">2022 m. gruodžio 8 d. Nr. D1-393</text:p>
      <text:p text:style-name="P19">Vilnius</text:p>
      <text:p text:style-name="P20"/>
      <text:p text:style-name="P21"/>
      <text:p text:style-name="P22"><text:span text:style-name="T23">Vadovaudamasis Lietuvos Respublikos Vyriausybės įstatymo 26 straipsnio 3 dalies 8 punktu, Lietuvos Respublikos Vyriausybės 2010 m. spalio 20 d. nutarimo Nr. 1517 „Dėl įstaigų prie ministerijų“ 1.1.10 papunkčiu ir 2 punktu:</text:span></text:p>
      <text:p text:style-name="P24"><text:span text:style-name="T25">1</text:span><text:span text:style-name="T26">.<text:s/></text:span><text:span text:style-name="T27">Tvirtinu</text:span><text:span text:style-name="T28"><text:s/>Nacionalinės žemės tarnybos prie Aplinkos ministerijos nuostatus (pridedama).</text:span></text:p>
      <text:p text:style-name="P29"><text:span text:style-name="T30">2</text:span><text:span text:style-name="T31">.<text:s/></text:span><text:span text:style-name="T32">Nustatau</text:span><text:span text:style-name="T33">, kad šis įsakymas įsigalioja 2023 m. sausio 4 d.</text:span></text:p>
      <text:p text:style-name="P34"/>
      <text:p text:style-name="P35"/>
      <text:p text:style-name="P36"/>
      <text:p text:style-name="P37">Aplinkos ministras<text:tab/>Simonas Gentvilas</text:p>
      <text:p text:style-name="Normal"/>
      <text:soft-page-break/>
      <text:p text:style-name="P38">PATVIRTINTA</text:p>
      <text:p text:style-name="P45">Lietuvos Respublikos aplinkos ministro</text:p>
      <text:p text:style-name="P46">2022 m. gruodžio 8 d. įsakymu Nr. D1-393<text:s/></text:p>
      <text:p text:style-name="P47"/>
      <text:p text:style-name="P48"/>
      <text:p text:style-name="P49"><text:span text:style-name="T50">NACIONALINĖS ŽEMĖS TARNYBOS PRIE APLINKOS MINISTERIJOS</text:span></text:p>
      <text:p text:style-name="P51"><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1. Nacionalinė žemės tarnyba prie Aplinkos ministerijos (toliau – Nacionalinė žemės tarnyba) yra įstaiga prie Lietuvos Respublikos aplinkos ministerijos.<text:s/></text:p>
      <text:p text:style-name="P61">2.<text:s/><text:span text:style-name="T62">Nacionalinės žemės tarnybos savininkė yra valstybė. Nacionalinės žemės tarnybos savininko teises ir pareigas įgyvendinanti institucija yra Aplinkos ministerija, kuri vykdo Lietuvos Respublikos biudžetinių įstaigų įstatyme nustatytas funkcijas.</text:span></text:p>
      <text:p text:style-name="P63">3.<text:s/><text:span text:style-name="T64">Nacionalinės žemės tarnybos teisinė forma – biudžetinė įstaiga, viešasis juridinis asmuo, juridinio asmens kodas 188704927, turintis sąskaitą banke, antspaudą su savo pavadinimu, blanką su Lietuvos valstybės herbu ir savo pavadinimu. Įstaigos buveinės adresas:<text:s/></text:span>Gedimino pr. 19, LT-01103 Vilnius, Lietuvos Respublika<text:span text:style-name="T65">.</text:span></text:p>
      <text:p text:style-name="P66"><text:span text:style-name="T67">4</text:span><text:span text:style-name="T68">. Nacionalinė žemės tarnyba yra išlaikoma iš Lietuvos Respublikos valstybės biudžeto asignavimų ir kitų valstybės pinigų fondų lėšų.</text:span></text:p>
      <text:p text:style-name="P69"><text:span text:style-name="T70">5</text:span><text:span text:style-name="T71">. Vieši Nacionalinės žemės tarnybos pranešimai, finansinių ir biudžeto vykdymo ataskaitų rinkiniai, metinės veiklos ataskaitos ir kita su įstaigos veikla susijusi ir privaloma teikti informacija skelbiama įstaigos interneto svetainėje (https://www.nzt.lt), o teisės aktų nustatytais atvejais – ir<text:s/></text:span><text:soft-page-break/><text:span text:style-name="T72">(ar) visuomenės informavimo priemonėse.</text:span></text:p>
      <text:p text:style-name="P73"><text:span text:style-name="T74">6</text:span><text:span text:style-name="T75">. Nacionalinė žemės tarnyba veikia aplinkos ministrui pavestose žemės tvarkymo, geodezijos, kartografijos, erdvinių duomenų rinkinių tvarkymo ir Lietuvos erdvinės informacijos infrastruktūros plėtojimo srityse.<text:s/></text:span></text:p>
      <text:p text:style-name="P76"><text:span text:style-name="T77">7</text:span><text:span text:style-name="T78">. Nacionalinės žemės tarnybos nuostatai keičiami aplinkos ministro įsakymu.<text:s/></text:span></text:p>
      <text:p text:style-name="P79"/>
      <text:p text:style-name="P80"><text:span text:style-name="T81">II</text:span><text:span text:style-name="T82"><text:s/>SKYRIUS</text:span></text:p>
      <text:p text:style-name="P83"><text:span text:style-name="T84">NACIONALINĖS ŽEMĖS TARNYBOS VEIKLOS TIKSLAI IR FUNKCIJOS</text:span></text:p>
      <text:p text:style-name="P85"/>
      <text:p text:style-name="P86">8. Nacionalinės žemės tarnybos veiklos tikslai:</text:p>
      <text:p text:style-name="P87">8.1. užtikrinti racionalų žemės naudojimą, tvarkyti geodezijos, kartografijos ir valstybinių erdvinių duomenų rinkinius, plėtoti nekilnojamojo turto kadastrą ir Lietuvos erdvinės informacijos infrastruktūrą;<text:s/></text:p>
      <text:p text:style-name="P88">8.2. užtikrinti įstatymais ir kitais<text:span text:style-name="T89"><text:s/></text:span>teisės aktais pavestą žemės santykių teisinio reglamentavimo įgyvendinimą;<text:s/></text:p>
      <text:p text:style-name="P90">8.3. atlikti valstybinės žemės patikėjimo teisės subjekto (patikėtinio) funkcijas;</text:p>
      <text:p text:style-name="P91">8.4. užtikrinti tinkamą žemėtvarkos planavimo dokumentų rengimą ir įgyvendinti valstybės politiką valstybinės žemėtvarkos planavimo dokumentų priežiūros ir kontrolės bei administracinių nusižengimų teisenos, vykdant valstybinę žemėtvarkos planavimo dokumentų priežiūrą, srityse.<text:s/></text:p>
      <text:p text:style-name="P92">9. Siekdama šių nuostatų 8.1 papunktyje nurodyto veiklos tikslo, Nacionalinė žemės tarnyba:</text:p>
      <text:p text:style-name="P93">9.1. atlieka Lietuvos Respublikos žemės reformos įstatymo 16 straipsnio 1 dalyje, 17 straipsnyje ir 18 straipsnio 2 ir 10 dalyse nustatytas funkcijas;<text:s/></text:p>
      <text:p text:style-name="P94">9.2. atlieka Lietuvos Respublikos žemės įstatymo 7 straipsnio 5 dalyje, 8 straipsnio 3 dalies 4 punkte, 9 straipsnio 1 dalies 4 punkte, 13 straipsnio 1 dalyje, 22 straipsnio 9 dalyje, 32 straipsnio 3 dalies 2, 3, 6, 8, 9, 11, 12, 14 ir 15 punktuose, 35 straipsnio 3 dalyje ir 36 straipsnio 1 ir 5 dalyse nustatytas funkcijas;<text:s/></text:p>
      <text:p text:style-name="P95">9.3. atlieka Lietuvos Respublikos piliečių nuosavybės teisių į išlikusį nekilnojamąjį turtą atkūrimo įstatymo 17 straipsnio 1 dalyje nustatytas funkcijas;</text:p>
      <text:p text:style-name="P96">9.4. atlieka Lietuvos Respublikos geodezijos ir kartografijos įstatymo 10 straipsnio 1 dalies 1–7 punktuose, 11 straipsnio 1 dalies 2 punkte nustatytas funkcijas;</text:p>
      <text:p text:style-name="P97">9.5. atlieka Lietuvos Respublikos žemės paėmimo visuomenės poreikiams<text:span text:style-name="T98"><text:s/>įgyvendinant ypatingos valstybinės svarbos projektus įstatymo 5 straipsnio 2 dalyje, 7 straipsnio 1 ir 2 dalyse, 12 straipsnio 2 dalyje ir 15 straipsnio 1 dalyje nustatytas funkcijas;</text:span></text:p>
      <text:p text:style-name="P99"><text:span text:style-name="T100">9.6</text:span><text:span text:style-name="T101">.<text:s/></text:span>teisės aktų nustatytais atvejais sprendžia žemės sklypų pagrindinės žemės naudojimo paskirties ir (ar) būdo keitimo klausimus;</text:p>
      <text:p text:style-name="P102">9.7. priima sprendimus pakeisti žemės sklypų kadastro duomenis, pertvarkyti pagal teritorijų planavimo dokumentus ar žemės valdos projektus suprojektuotus savivaldybės ar privačios žemės sklypus;</text:p>
      <text:p text:style-name="P103">9.8. atlieka žemės sklypų kadastro duomenų bylų patikrą;</text:p>
      <text:p text:style-name="P104">9.9. atlieka žemės sklypų kadastrinių matavimų ir žemės sklypų ribų ženklinimo patikrą vietovėje;</text:p>
      <text:p text:style-name="P105">9.10. atlieka nekilnojamojo turto (žemės ir statinių) apskaitos darbus;</text:p>
      <text:p text:style-name="P106">9.11. koordinuoja žemėtvarkos planavimo dokumentus rengiančių, nekilnojamojo turto objektų kadastrinius matavimus atliekančių, geodezijos ir kartografijos darbus atliekančių specialistų mokymą;</text:p>
      <text:p text:style-name="P107">9.12. teisės aktų nustatyta tvarka dalyvauja žemės konsolidacijos procese;</text:p>
      <text:p text:style-name="P108">9.13. išduoda matininko kvalifikacijos pažymėjimus, stabdo jų galiojimą, panaikina jų galiojimo sustabdymą ir galiojimą.</text:p>
      <text:p text:style-name="P109">10. Siekdama šių nuostatų 8.2 papunktyje nurodyto veiklos tikslo, Nacionalinė žemės tarnyba:<text:s/></text:p>
      <text:p text:style-name="P110">10.1. išduoda sprendimus įveisti mišką ne miško žemėje;</text:p>
      <text:p text:style-name="P111">10.2. atlieka<text:s/><text:span text:style-name="T112">Lietuvos Respublikos miškų įstatymo 4 straipsnio 2 dalyje, 4¹ straipsnio 4,<text:s/></text:span><text:span text:style-name="T113">5 ir<text:s/></text:span><text:span text:style-name="T114">6 dalyse nustatytas funkcijas.<text:s/></text:span></text:p>
      <text:p text:style-name="P115">11. Siekdama šių nuostatų 8.3 papunktyje nurodyto veiklos tikslo, Nacionalinė žemės tarnyba:</text:p>
      <text:p text:style-name="P116">11.1. atlieka Žemės įstatymo 11 straipsnio 1 dalies 3 punkte, 12 straipsnyje, 22 straipsnio 3 dalyje, 32 straipsnio 3 dalies 4, 5 ir 13 punktuose nustatytas funkcijas;<text:s/></text:p>
      <text:p text:style-name="P117">11.2. priima sprendimus perduoti savivaldybėms valdyti patikėjimo teise žemės sklypus Žemės įstatymo nustatytais atvejais ir tvarka;</text:p>
      <text:p text:style-name="P118">11.3. apskaičiuoja atlyginimą valstybei už teisę valstybinėje žemėje statyti statinius ir (ar) rekonstruoti statinius ar įrenginius, taip pat apskaičiuoja valstybinės žemės sklypo (jo dalies), kurio pagrindinė žemės naudojimo paskirtis ir (ar) būdas yra pakeisti, žemės nuomos mokesčio priedą;</text:p>
      <text:p text:style-name="P119">11.4. rengia aukcionus dėl teisės naudoti žvejybos plotą valstybiniuose vandens telkiniuose suteikimo ir priima sprendimus suteikti teisę naudoti žvejybos plotą valstybiniuose vandens telkiniuose aukciono būdu arba be aukciono;</text:p>
      <text:p text:style-name="P120">11.5. priima sprendimus suteikti valstybinės žemės sklypus laikinai naudotis žemės ūkio veiklai vykdyti;</text:p>
      <text:p text:style-name="P121">11.6. išduoda sutikimus:</text:p>
      <text:p text:style-name="P122">11.6.1. statyti ir naudoti valstybinės reikšmės paviršiniuose vandens telkiniuose laikinuosius nesudėtinguosius statinius;</text:p>
      <text:p text:style-name="P123">11.6.2. statyti nesudėtinguosius statinius valstybinėje žemėje, kurioje nesuformuoti žemės sklypai;</text:p>
      <text:p text:style-name="P124">11.6.3. tiesti susisiekimo komunikacijas, inžinerinius tinklus ir statyti jiems funkcionuoti būtinus statinius valstybinėje žemėje, kurioje nesuformuoti žemės sklypai;</text:p>
      <text:p text:style-name="P125">11.6.4. laikinai naudotis valstybine žeme statybos metu;</text:p>
      <text:p text:style-name="P126">11.6.5. statyti statinius žemės sklypuose, besiribojančiuose su valstybinės žemės sklypais ar valstybine žeme, kurioje nesuformuoti žemės sklypai;</text:p>
      <text:p text:style-name="P127">11.6.6. atlikti valstybinės reikšmės paviršinio vandens telkinio tvarkymo darbus;</text:p>
      <text:p text:style-name="P128">11.6.7. nustatyti specialiąsias žemės naudojimo sąlygas;<text:s/></text:p>
      <text:p text:style-name="P129">11.7. derina žemės gelmių tyrimų, planuojamų atlikti valstybinėje žemėje, vietą arba plotą;</text:p>
      <text:p text:style-name="P130">11.8. koordinuoja žemės valstybinės apskaitos darbus ir teikia informaciją suinteresuotoms institucijoms ir visuomenei apie valstybinės žemės valdymą ir jos pokyčius.</text:p>
      <text:p text:style-name="P131">12. Siekdama šių nuostatų 8.4 papunktyje nurodyto veiklos tikslo, Nacionalinė žemės tarnyba:</text:p>
      <text:p text:style-name="P132">12.1<text:s/>atlieka Žemės įstatymo 32 straipsnio 3 dalies 7 ir 10 punktuose, 43 straipsnio 3 dalyje nustatytas funkcijas;</text:p>
      <text:p text:style-name="P133">12.2. atlieka Žemėtvarkos planavimo dokumentų rengimo informacinės sistemos ir Žemėtvarkos planavimo dokumentų rengėjų, matininkų ir geodezininkų žinybinio registro tvarkytojo funkcijas.</text:p>
      <text:p text:style-name="P134">13. Nacionalinė žemės tarnyba taip pat:</text:p>
      <text:p text:style-name="P135">13.1. atlieka valstybės registrų ir informacinių sistemų valdytojo ir (ar) tvarkytojo funkcijas;</text:p>
      <text:p text:style-name="P136">13.2. bendradarbiauja su atitinkamomis užsienio valstybių institucijomis ir tarptautinėmis organizacijomis, atstovauja jose Lietuvos Respublikai;</text:p>
      <text:p text:style-name="P137">13.3. dalyvauja darbo grupių, komisijų darbe, užsienio techninės paramos programose;</text:p>
      <text:p text:style-name="P138">13.4. vykdo administracinių nusižengimų teiseną ir tyrimus.</text:p>
      <text:p text:style-name="P139"/>
      <text:p text:style-name="P140"><text:span text:style-name="T141">III</text:span><text:span text:style-name="T142"><text:s/>SKYRIUS</text:span></text:p>
      <text:p text:style-name="P143"><text:span text:style-name="T144">NACIONALINĖS ŽEMĖS TARNYBOS TEISĖS</text:span></text:p>
      <text:p text:style-name="P145"/>
      <text:p text:style-name="P146">14. Nacionalinė žemės tarnyba, įgyvendindama jai pavestus uždavinius ir funkcijas, turi teisę:</text:p>
      <text:p text:style-name="P147">14.1. teisės aktų nustatyta tvarka gauti iš valstybės ir savivaldybių institucijų, įstaigų, kitų asmenų informaciją Nacionalinės žemės tarnybos kompetencijos klausimais;</text:p>
      <text:p text:style-name="P148">14.2. teikti pasiūlymus, pastabas dėl Lietuvos Respublikos įstatymų, Lietuvos Respublikos Vyriausybės nutarimų ir kitų teisės aktų projektų;</text:p>
      <text:p text:style-name="P149">14.3. pasitelkti ministerijų, Vyriausybės įstaigų, mokslo ir studijų institucijų, kitų valstybės ir savivaldybių institucijų, įstaigų, organizacijų, valstybės įmonių, socialinių partnerių atstovus bei specialistus, suderin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150">14.4. pagal kompetenciją naudotis valstybės registrų ir kadastrų duomenimis.</text:p>
      <text:p text:style-name="P151"/>
      <text:p text:style-name="P152"/>
      <text:p text:style-name="P153"><text:span text:style-name="T154">IV</text:span><text:span text:style-name="T155"><text:s/></text:span><text:span text:style-name="T156">SKYRIUS</text:span></text:p>
      <text:p text:style-name="P157"><text:span text:style-name="T158">NACIONALINĖS ŽEMĖS TARNYBOS VEIKLOS ORGANIZAVIMAS</text:span></text:p>
      <text:p text:style-name="P159"/>
      <text:p text:style-name="P160">15. Nacionalinės žemės tarnybos veikla organizuojama vadovaujantis aplinkos ministro patvirtintu metiniu veiklos planu.<text:s/></text:p>
      <text:p text:style-name="P161">16. Nacionalinės žemės tarnybos administracijos struktūrą tvirtina aplinkos ministras.</text:p>
      <text:p text:style-name="P162">17. Nacionalinei žemės tarnybai vadovauja direktorius, kurį penkerių metų kadencijai Lietuvos Respublikos valstybės tarnybos įstatymo nustatyta tvarka (ne politinio (asmeninio) pasitikėjimo pagrindu) priima į pareigas ir atleidžia iš jų aplinkos ministras. Nacionalinės žemės tarnybos direktorius yra tiesiogiai pavaldus ir atskaitingas aplinkos ministrui.<text:s/></text:p>
      <text:p text:style-name="P163">18. Nacionalinės žemės tarnybos direktorius:</text:p>
      <text:p text:style-name="P164">18.1<text:s/>planuoja, organizuoja ir kontroliuoja Nacionalinės žemės tarnybos darbą, kad būtų įgyvendinti Nacionalinei žemės tarnybai nustatyti veiklos tikslai ir vykdomos funkcijos;</text:p>
      <text:p text:style-name="P165">18.2. atstovauja Nacionalinei žemės tarnybai Lietuvos Respublikos valstybės institucijose ir įstaigose, kitose įmonėse ir organizacijose, teismuose, tarptautinėse organizacijose;</text:p>
      <text:p text:style-name="P166">18.3. leidžia įsakymus ir kontroliuoja jų vykdymą. Prireikus leidžia bendrus įsakymus su kitų institucijų vadovais;</text:p>
      <text:p text:style-name="P167">18.4. sudaro komisijas ir darbo grupes, reikalingas Nacionalinės žemės tarnybos funkcijoms vykdyti;</text:p>
      <text:p text:style-name="P168">18.5. koordinuoja ir kontroliuoja Nacionalinės žemės tarnybos padalinių veiklą;</text:p>
      <text:p text:style-name="P169"><text:span text:style-name="T170">18.6</text:span><text:span text:style-name="T171">. atsiskaito už Nacionalinės žemės tarnybos veiklą aplinkos ministrui;</text:span></text:p>
      <text:p text:style-name="P172">18.7. užtikrina duomenų, reikalingų finansinių ir biudžeto vykdymo ataskaitų rinkiniams sudaryti ir finansams valdyti, tikslumą ir pateikimą laiku buhalterinę apskaitą tvarkančiai institucijai.</text:p>
      <text:p text:style-name="P173">19. Nacionalinės žemės tarnybos direktorius turi pavaduotoją (-ų). Pavaduotoją (-us) skiria į pareigas ir iš jų atleidžia direktorius Valstybės tarnybos įstatymo nustatyta tvarka. Pavaduotojas (-ai) tiesiogiai pavaldus (-ūs) direktoriui ir atsako už uždavinių įgyvendinimą paskirtose administravimo srityse.</text:p>
      <text:p text:style-name="P174">20. Direktoriaus laikinai nesant, jo funkcijas atlieka Nacionalinės žemės tarnybos direktoriaus pavaduotojas, jeigu pavaduotojai yra keli, – aplinkos ministro įsakymu paskirtas Nacionalinės žemės tarnybos direktoriaus pavaduotojas, o jų nesant, – kitas aplinkos ministro įsakymu paskirtas Nacionalinės žemės tarnybos valstybės tarnautojas.<text:s/></text:p>
      <text:p text:style-name="P175"><text:span text:style-name="T176">21</text:span><text:span text:style-name="T177">.<text:s/></text:span><text:span text:style-name="T178">Nacionalinės žemės tarnybos vidaus auditą atlieka<text:s/></text:span><text:span text:style-name="T179">Aplinkos ministerijos Centralizuoto vidaus audito skyrius</text:span><text:span text:style-name="T180">.<text:s/></text:span></text:p>
      <text:p text:style-name="P181"/>
      <text:p text:style-name="P182"><text:span text:style-name="T183">V</text:span><text:span text:style-name="T184"><text:s/>SKYRIUS</text:span><text:span text:style-name="T185"><text:s/></text:span></text:p>
      <text:p text:style-name="P186"><text:span text:style-name="T187">BAIGIAMOSIOS NUOSTATOS</text:span></text:p>
      <text:p text:style-name="P188"/>
      <text:p text:style-name="P189">22. Nacionalinė žemės tarnyba reorganizuojama, pertvarkoma ir likviduojama Lietuvos Respublikos teisės aktų nustatyta tvarka.</text:p>
      <text:p text:style-name="P190">_________________</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iedrė Ričkutė</meta:initial-creator>
    <dc:creator>adlibuser</dc:creator>
    <meta:creation-date>2022-12-08T15:00:00Z</meta:creation-date>
    <dc:date>2022-12-08T15:0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5" meta:word-count="1509" meta:character-count="12282" meta:row-count="418" meta:non-whitespace-character-count="10888"/>
  </office:meta>
</office:document-meta>
</file>