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2951in">
        <style:tab-stops>
          <style:tab-stop style:type="left" style:position="-0.2958in"/>
          <style:tab-stop style:type="left" style:position="0in"/>
          <style:tab-stop style:type="left" style:position="0.0986in"/>
          <style:tab-stop style:type="left" style:position="0.4923in"/>
          <style:tab-stop style:type="left" style:position="0.6895in"/>
          <style:tab-stop style:type="left" style:position="0.7875in"/>
          <style:tab-stop style:type="left" style:position="2.8548in"/>
          <style:tab-stop style:type="left" style:position="3.3472in"/>
        </style:tab-stops>
      </style:paragraph-properties>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fo:margin-right="0.2951in" fo:text-indent="0.4923in">
        <style:tab-stops>
          <style:tab-stop style:type="left" style:position="-0.2958in"/>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style:font-size-complex="12pt"/>
    </style:style>
    <style:style style:name="P11" style:parent-style-name="Normal" style:family="paragraph">
      <style:paragraph-properties fo:text-align="center" fo:margin-right="0.2951in"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2" style:parent-style-name="Normal" style:family="paragraph">
      <style:paragraph-properties fo:text-align="center" fo:margin-right="0.2951in"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fo:margin-right="0.2951in"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fo:margin-right="0.2951in"/>
      <style:text-properties fo:font-weight="bold" style:font-weight-asian="bold" style:font-size-complex="12pt"/>
    </style:style>
    <style:style style:name="P15" style:parent-style-name="Normal" style:family="paragraph">
      <style:paragraph-properties fo:text-align="center" fo:margin-right="0.2951in" fo:text-indent="0.3937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right="0.2951in" fo:text-indent="0.3937in"/>
      <style:text-properties fo:font-weight="bold" style:font-weight-asian="bold" style:font-size-complex="12pt"/>
    </style:style>
    <style:style style:name="P20" style:parent-style-name="Normal" style:family="paragraph">
      <style:paragraph-properties fo:text-align="center" fo:margin-right="0.2951in"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21" style:parent-style-name="Normal" style:family="paragraph">
      <style:paragraph-properties fo:text-align="center" fo:margin-right="0.2951in"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22" style:parent-style-name="Normal" style:family="paragraph">
      <style:paragraph-properties fo:text-align="center" fo:margin-right="0.2951in" fo:text-indent="0.3937in"/>
      <style:text-properties style:font-size-complex="12pt"/>
    </style:style>
    <style:style style:name="P23" style:parent-style-name="Normal" style:family="paragraph">
      <style:paragraph-properties fo:text-align="center" fo:margin-right="0.2951in" fo:text-indent="0.3937in"/>
      <style:text-properties style:font-size-complex="12pt"/>
    </style:style>
    <style:style style:name="P24" style:parent-style-name="Normal" style:family="paragraph">
      <style:paragraph-properties fo:text-align="justify" fo:margin-right="-0.0006in"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mp;quot"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name="&amp;quot"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name="&amp;quot"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name="&amp;quot"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2951in"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91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2951in">
        <style:tab-stops>
          <style:tab-stop style:type="left" style:position="0.5909in"/>
        </style:tab-stops>
      </style:paragraph-properties>
    </style:style>
    <style:style style:name="P53" style:parent-style-name="Normal" style:family="paragraph">
      <style:paragraph-properties fo:text-align="justify" fo:margin-right="0.2951in">
        <style:tab-stops>
          <style:tab-stop style:type="left" style:position="0.5909in"/>
        </style:tab-stops>
      </style:paragraph-properties>
    </style:style>
    <style:style style:name="P54" style:parent-style-name="Normal" style:family="paragraph">
      <style:paragraph-properties fo:text-align="justify" fo:margin-right="0.2951in">
        <style:tab-stops>
          <style:tab-stop style:type="left" style:position="0.5909in"/>
        </style:tab-stops>
      </style:paragraph-properties>
    </style:style>
    <style:style style:name="P55" style:parent-style-name="Normal" style:family="paragraph">
      <style:paragraph-properties fo:text-align="justify" fo:margin-right="0.2951in">
        <style:tab-stops>
          <style:tab-stop style:type="left" style:position="0.5909in"/>
          <style:tab-stop style:type="left" style:position="4.7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right="0.2951in"/>
    </style:style>
    <style:style style:name="P59" style:parent-style-name="Normal" style:master-page-name="MPF1" style:family="paragraph">
      <style:paragraph-properties fo:break-before="page" fo:margin-left="3.15in" fo:margin-right="0.2951in" style:page-number="1">
        <style:tab-stops/>
      </style:paragraph-properties>
      <style:text-properties style:font-name-asian="Calibri" style:font-weight-complex="bold" style:text-position="-25% 100%" style:font-size-complex="12pt"/>
    </style:style>
    <style:style style:name="P66" style:parent-style-name="Normal" style:family="paragraph">
      <style:paragraph-properties fo:margin-left="3.15in" fo:margin-right="0.2951in">
        <style:tab-stops/>
      </style:paragraph-properties>
      <style:text-properties style:font-name-asian="Calibri" style:font-weight-complex="bold" style:text-position="-25% 100%" style:font-size-complex="12pt"/>
    </style:style>
    <style:style style:name="P67" style:parent-style-name="Normal" style:family="paragraph">
      <style:paragraph-properties fo:margin-left="3.15in" fo:margin-right="0.2951in">
        <style:tab-stops/>
      </style:paragraph-properties>
      <style:text-properties style:font-name-asian="Calibri" style:font-weight-complex="bold" style:text-position="-25% 100%" style:font-size-complex="12pt"/>
    </style:style>
    <style:style style:name="P68" style:parent-style-name="Normal" style:family="paragraph">
      <style:paragraph-properties fo:margin-left="3.15in" fo:margin-right="0.2951in">
        <style:tab-stops/>
      </style:paragraph-properties>
      <style:text-properties style:font-name-asian="Calibri" style:font-weight-complex="bold" style:text-position="-25% 100%" style:font-size-complex="12pt"/>
    </style:style>
    <style:style style:name="P69" style:parent-style-name="Normal" style:family="paragraph">
      <style:paragraph-properties fo:line-height="107%" fo:margin-right="0.2951in"/>
      <style:text-properties style:font-name-asian="Calibri" style:font-weight-complex="bold" style:font-size-complex="12pt"/>
    </style:style>
    <style:style style:name="P70" style:parent-style-name="Normal" style:family="paragraph">
      <style:paragraph-properties fo:text-align="center" fo:line-height="107%" fo:margin-right="0.2951in"/>
      <style:text-properties style:font-name-asian="Calibri" fo:font-weight="bold" style:font-weight-asian="bold" style:font-weight-complex="bold" style:font-size-complex="12pt"/>
    </style:style>
    <style:style style:name="P71" style:parent-style-name="Normal" style:family="paragraph">
      <style:paragraph-properties fo:text-align="center" fo:line-height="107%" fo:margin-right="0.2951in"/>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line-height="107%" fo:margin-right="0.2951in"/>
      <style:text-properties style:font-name="Calibri" style:font-name-asian="Calibri" style:font-size-complex="12pt"/>
    </style:style>
    <style:style style:name="P75" style:parent-style-name="Normal" style:family="paragraph">
      <style:paragraph-properties fo:line-height="107%" fo:margin-right="0.2951in"/>
      <style:text-properties style:font-name="Calibri" style:font-name-asian="Calibri" style:font-size-complex="12pt"/>
    </style:style>
    <style:style style:name="P76" style:parent-style-name="Normal" style:family="paragraph">
      <style:paragraph-properties fo:text-align="center" fo:line-height="107%" fo:margin-right="0.2951in"/>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fo:line-height="107%" fo:margin-right="0.2951in"/>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fo:line-height="107%" fo:margin-right="0.2951in"/>
      <style:text-properties style:font-name-asian="Calibri" fo:font-weight="bold" style:font-weight-asian="bold" style:font-weight-complex="bold" style:font-size-complex="12pt"/>
    </style:style>
    <style:style style:name="P82" style:parent-style-name="Normal" style:family="paragraph">
      <style:paragraph-properties fo:line-height="107%" fo:margin-right="0.2951in"/>
      <style:text-properties style:font-name-asian="Calibri" fo:font-weight="bold" style:font-weight-asian="bold" style:font-weight-complex="bold" style:font-size-complex="12pt"/>
    </style:style>
    <style:style style:name="P83" style:parent-style-name="Normal" style:family="paragraph">
      <style:paragraph-properties fo:text-align="justify" fo:line-height="107%" fo:margin-right="-0.0006in" fo:text-indent="0.5916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line-height="107%" fo:margin-right="-0.0006in" fo:text-indent="0.5916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line-height="107%" fo:margin-right="-0.0006in" fo:text-indent="0.5916in">
        <style:tab-stops>
          <style:tab-stop style:type="left" style:position="0.7875in"/>
          <style:tab-stop style:type="left" style:position="6.69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margin-right="0.2951in"/>
      <style:text-properties style:font-size-complex="12pt"/>
    </style:style>
    <style:style style:name="P103" style:parent-style-name="Normal" style:family="paragraph">
      <style:paragraph-properties fo:text-align="justify" fo:line-height="107%" fo:margin-left="0.5916in" fo:margin-right="0.2951in">
        <style:tab-stops>
          <style:tab-stop style:type="left" style:position="0.1958in"/>
        </style:tab-stops>
      </style:paragraph-properties>
    </style:style>
    <style:style style:name="P104" style:parent-style-name="Normal" style:family="paragraph">
      <style:paragraph-properties fo:text-align="center" fo:line-height="107%" fo:margin-right="0.2951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line-height="107%" fo:margin-right="0.2951in"/>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07%" fo:margin-right="0.2951in"/>
      <style:text-properties style:font-name-asian="Calibri" fo:font-weight="bold" style:font-weight-asian="bold" style:font-size-complex="12pt"/>
    </style:style>
    <style:style style:name="P110" style:parent-style-name="Normal" style:family="paragraph">
      <style:paragraph-properties fo:text-align="justify" fo:line-height="107%" fo:margin-right="-0.0006in" fo:text-indent="0.5909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07%" fo:margin-right="-0.0006in"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07%" fo:margin-right="-0.0006in" fo:text-indent="0.5756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P12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P122" style:parent-style-name="Normal" style:family="paragraph">
      <style:paragraph-properties fo:text-align="justify" fo:line-height="107%" fo:margin-right="-0.0006in" fo:text-indent="0.5756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07%" fo:margin-right="-0.0006in" fo:text-indent="0.5756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07%" fo:margin-right="-0.0006in" fo:text-indent="0.6173in">
        <style:tab-stops>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07%" fo:margin-right="0.2951in" fo:text-indent="0.625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07%" fo:margin-right="-0.0006in" fo:text-indent="0.625in">
        <style:tab-stops>
          <style:tab-stop style:type="left" style:position="1.0833in"/>
          <style:tab-stop style:type="left" style:position="1.181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letter-spacing="-0.0097in"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07%" fo:margin-right="-0.0006in" fo:text-indent="0.625in">
        <style:tab-stops>
          <style:tab-stop style:type="left" style:position="0.6875in"/>
          <style:tab-stop style:type="left" style:position="1.1812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07%" fo:margin-right="-0.0006in" fo:text-indent="0.625in">
        <style:tab-stops>
          <style:tab-stop style:type="left" style:position="0.6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margin-right="-0.0006in" fo:text-indent="0.625in">
        <style:tab-stops>
          <style:tab-stop style:type="left" style:position="0.6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07%" fo:margin-right="-0.0006in" fo:text-indent="0.62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07%" fo:margin-right="-0.0006in" fo:text-indent="0.62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7%" fo:margin-right="-0.0006in" fo:text-indent="0.62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07%" fo:margin-right="-0.0006in" fo:text-indent="0.62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07%" fo:margin-right="-0.0006in" fo:text-indent="0.62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07%" fo:margin-right="-0.0006in" fo:text-indent="0.62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07%" fo:margin-right="-0.0006in" fo:text-indent="0.625in">
        <style:tab-stops>
          <style:tab-stop style:type="left" style:position="0.9847in"/>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07%" fo:margin-right="-0.0006in" fo:text-indent="0.625in">
        <style:tab-stops>
          <style:tab-stop style:type="left" style:position="0.9847in"/>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07%" fo:margin-right="-0.0006in" fo:text-indent="0.625in">
        <style:tab-stops>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07%" fo:margin-right="-0.0006in" fo:text-indent="0.625in">
        <style:tab-stops>
          <style:tab-stop style:type="left" style:position="0.9847in"/>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07%" fo:margin-right="-0.0006in" fo:text-indent="0.625in">
        <style:tab-stops>
          <style:tab-stop style:type="left" style:position="0.7875in"/>
          <style:tab-stop style:type="left" style:position="0.9847in"/>
          <style:tab-stop style:type="left" style:position="1.083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tyle-complex="italic"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tyle-complex="italic"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07%" fo:margin-right="0.2951in"/>
      <style:text-properties style:font-name-asian="Calibri" style:font-size-complex="12pt"/>
    </style:style>
    <style:style style:name="P190" style:parent-style-name="Normal" style:family="paragraph">
      <style:paragraph-properties fo:text-align="center" fo:line-height="107%" fo:margin-right="0.2951in"/>
    </style:style>
    <style:style style:name="P191" style:parent-style-name="Normal" style:family="paragraph">
      <style:paragraph-properties fo:text-align="center" fo:line-height="107%" fo:margin-right="0.2951in"/>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line-height="107%" fo:margin-right="0.2951in"/>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fo:line-height="107%" fo:margin-right="0.2951in"/>
      <style:text-properties style:font-name-asian="Calibri" fo:font-weight="bold" style:font-weight-asian="bold" style:font-size-complex="12pt"/>
    </style:style>
    <style:style style:name="P197" style:parent-style-name="Normal" style:family="paragraph">
      <style:paragraph-properties fo:text-align="justify" fo:margin-right="-0.0006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06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2951in" fo:text-indent="0.5in"/>
      <style:text-properties style:font-size-complex="12pt"/>
    </style:style>
    <style:style style:name="P207" style:parent-style-name="Normal" style:family="paragraph">
      <style:paragraph-properties fo:text-align="justify" fo:margin-right="0.2951in" fo:text-indent="0.5in"/>
    </style:style>
    <style:style style:name="P208" style:parent-style-name="Normal" style:family="paragraph">
      <style:paragraph-properties fo:text-align="center" fo:line-height="107%" fo:margin-right="0.2951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639in" svg:height="0.6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OŠIMŲ PRIEŽIŪROS TARNYBOS</text:p>
      <text:p text:style-name="P12">PRIE LIETUVOS RESPUBLIKOS FINANSŲ MINISTERIJOS DIREKTORIUS</text:p>
      <text:p text:style-name="P13"/>
      <text:p text:style-name="P14">ĮSAKYMAS</text:p>
      <text:p text:style-name="P15"><text:span text:style-name="T16">DĖL<text:s/></text:span><text:span text:style-name="T17">PRANEŠIMO APIE PASIKEITUSIUS LOŠIMŲ ORGANIZATORIAUS AKCININKUS, JUOS KONTROLIUOJANČIUS ASMENIS, STEBĖTOJŲ TARYBOS, VALDYBOS NARIUS, VADOVĄ, JO PAVADUOTOJĄ, VYRIAUSIĄJĮ BUHALTERĮ (BUHALTERĮ) ARBA KITUS ASMENIS, GALINČIUS TVARKYTI LOŠIMŲ ORGANIZATORIAUS BUHALTERINĘ APSKAITĄ, FILIALO VADOVĄ<text:s/></text:span><text:span text:style-name="T18">TVARKOS APRAŠO PATVIRTINIMO</text:span></text:p>
      <text:p text:style-name="P19"/>
      <text:p text:style-name="P20">2020 m. balandžio 28 d. Nr. DIE-258</text:p>
      <text:p text:style-name="P21">Vilnius</text:p>
      <text:p text:style-name="P22"/>
      <text:p text:style-name="P23"/>
      <text:p text:style-name="P24"><text:span text:style-name="T25">Vadovaudamasis<text:s/></text:span><text:span text:style-name="T26">Lietuvos Respublikos azartinių lošimų įstatymo<text:s/></text:span><text:span text:style-name="T27">(</text:span><text:span text:style-name="T28">2019</text:span><text:span text:style-name="T29"><text:s/>m.<text:s/></text:span><text:span text:style-name="T30">gruodžio 19</text:span><text:span text:style-name="T31"><text:s/>d. įstatymo Nr.<text:s/></text:span><text:span text:style-name="T32">XIII-2743<text:s/></text:span><text:span text:style-name="T33">redakcija)<text:s/></text:span><text:span text:style-name="T34">7</text:span><text:span text:style-name="T35">3</text:span><text:span text:style-name="T36"><text:s/>straipsnio 2 dalies 2 punktu</text:span><text:span text:style-name="T37">:</text:span></text:p>
      <text:p text:style-name="P38"><text:span text:style-name="T39">1</text:span><text:span text:style-name="T40">.</text:span><text:span text:style-name="T41"><text:tab/>T v i r t i n u Pranešimo apie pasikeitusius lošimų organizatoriaus akcininkus, juos kontroliuojančius asmenis, stebėtojų tarybos, valdybos narius, vadovą, jo pavaduotoją, vyriausiąjį buhalterį (buhalterį) arba kitus asmenis, galinčius tvarkyti lošimų organizatoriaus buhalterinę apskaitą, filialo vadovą tvarkos aprašą (pridedama).<text:s/></text:span></text:p>
      <text:p text:style-name="P42"><text:span text:style-name="T43">2</text:span><text:span text:style-name="T44">.</text:span><text:span text:style-name="T45"><text:tab/>P r i p a ž į s t u netekusiu galios Lošimų priežiūros tarnybos prie Lietuvos Respublikos finansų ministerijos direktoriaus 2016 m. gegužės 18 d. įsakymą Nr. DI-271 „Dėl Pranešimo apie pasikeitusius azartinius lošimus organizuojančios bendrovės akcininkus, stebėtojų tarybos, valdybos narius, bendrovės vadovą, jo pavaduotoją, vyriausiąjį finansininką tvarkos aprašo patvirtinimo“.</text:span></text:p>
      <text:p text:style-name="P46"><text:span text:style-name="T47">3</text:span><text:span text:style-name="T48">.</text:span><text:span text:style-name="T49"><text:tab/></text:span><text:span text:style-name="T50">Nustata</text:span><text:span text:style-name="T51">u, kad šis įsakymas įsigalioja 2020 m. liepos 1 d.<text:s/></text:span></text:p>
      <text:p text:style-name="P52"/>
      <text:p text:style-name="P53"/>
      <text:p text:style-name="P54"/>
      <text:p text:style-name="P55"><text:span text:style-name="T56">Direktorius</text:span><text:span text:style-name="T57"><text:tab/>Virginijus Daukšys</text:span></text:p>
      <text:p text:style-name="P58"/>
      <text:soft-page-break/>
      <text:p text:style-name="P59">PATVIRTINTA</text:p>
      <text:p text:style-name="P66">Lošimų priežiūros tarnybos prie Lietuvos<text:s/></text:p>
      <text:p text:style-name="P67">Respublikos finansų ministerijos direktoriaus<text:s/></text:p>
      <text:p text:style-name="P68">2020 m. balandžio 28 d. įsakymu Nr. DIE-258</text:p>
      <text:p text:style-name="P69"/>
      <text:p text:style-name="P70"/>
      <text:p text:style-name="P71"><text:span text:style-name="T72">PRANEŠIMO APIE PASIKEITUSIUS LOŠIMŲ ORGANIZATORIAUS AKCININKUS, JUOS KONTROLIUOJANČIUS ASMENIS, STEBĖTOJŲ TARYBOS, VALDYBOS NARIUS, VADOVĄ, JO PAVADUOTOJĄ, VYRIAUSIĄJĮ BUHALTERĮ (BUHALTERĮ) ARBA KITUS ASMENIS, GALINČIUS TVARKYTI LOŠIMŲ ORGANIZATORIAUS BUHALTERINĘ APSKAITĄ, <text:s/>FILIALO VADOVĄ<text:s/></text:span><text:span text:style-name="T73">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text:span><text:span text:style-name="T87">Pranešimo apie pasikeitusius lošimų organizatoriaus<text:s/></text:span><text:span text:style-name="T88">akcininkus, juos kontroliuojančius asmenis, stebėtojų tarybos, valdybos narius, vadovą, jo pavaduotoją, vyriausiąjį buhalterį (buhalterį) arba kitus asmenis, galinčius tvarkyti lošimų organizatoriaus buhalterinę apskaitą, filialo vadovą<text:s/></text:span><text:span text:style-name="T89">tvarkos aprašas (toliau – aprašas) nustato pranešimo Lošimų priežiūros tarnybai prie Lietuvos Respublikos finansų ministerijos (toliau – Priežiūros tarnyba) apie pasikeitusius lošimų organizatoriaus<text:s/></text:span><text:span text:style-name="T90">akcininkus, juos kontroliuojančius asmenis, stebėtojų tarybos, valdybos narius, vadovą, jo pavaduotoją, vyriausiąjį buhalterį (buhalterį) arba kitus asmenis, galinčius tvarkyti lošimų organizatoriaus buhalterinę apskaitą, filialo vadovą<text:s/></text:span><text:span text:style-name="T91">tvarką.</text:span></text:p>
      <text:p text:style-name="P92"><text:span text:style-name="T93">2</text:span><text:span text:style-name="T94">.</text:span><text:span text:style-name="T95"><text:tab/></text:span><text:span text:style-name="T96">Šis aprašas parengtas vadovaujantis Lietuvos Respublikos azartinių lošimų įstatymu (toliau – Azartinių lošimų įstatymas) ir Lietuvos Respublikos akcinių bendrovių įstatymu (toliau – Akcinių bendrovių įstatymas).</text:span></text:p>
      <text:p text:style-name="P97"><text:span text:style-name="T98">3</text:span><text:span text:style-name="T99">.</text:span><text:span text:style-name="T100"><text:tab/></text:span><text:span text:style-name="T101">Apraše vartojamos sąvokos suprantamos taip, kaip jos apibrėžtos Azartinių lošimų įstatyme ir Akcinių bendrovių įstatyme.<text:s/></text:span></text:p>
      <text:p text:style-name="P102"/>
      <text:p text:style-name="P103"/>
      <text:p text:style-name="P104"><text:span text:style-name="T105">II</text:span><text:span text:style-name="T106"><text:s/>SKYRIUS</text:span></text:p>
      <text:p text:style-name="P107"><text:span text:style-name="T108">DOKUMENTŲ PATEIKIMO TVARKA</text:span></text:p>
      <text:p text:style-name="P109"/>
      <text:p text:style-name="P110"><text:span text:style-name="T111">4</text:span><text:span text:style-name="T112">.</text:span><text:span text:style-name="T113"><text:tab/>Lošimų organizatorius, <text:s/>pasikeitus šio aprašo 1 punkte nurodytiems asmenims, ne vėliau kaip per 5 darbo dienas nuo duomenų pasikeitimo įsigaliojimo apie tai praneša Priežiūros tarnybai pateikdamas pranešimą, kuriame nurodomas lošimų organizatoriaus pavadinimas, kodas, buveinės adresas, lošimų organizatoriaus vadovo arba jo įgalioto asmens (tokiu atveju pridedamas įgaliojimą patvirtinantis dokumentas), užpildžiusio pranešimą, pareigos, vardas ir pavardė, pranešimo data, išvardijami pridedami dokumentai.</text:span></text:p>
      <text:p text:style-name="P114"><text:span text:style-name="T115">5</text:span><text:span text:style-name="T116">. <text:s/>Kartu su šio aprašo 4 punkte nurodytu pranešimu Priežiūros tarnybai pateikiami šie dokumentai ir informacija:</text:span></text:p>
      <text:p text:style-name="P117"><text:span text:style-name="T118">5.1</text:span><text:span text:style-name="T119">. <text:s/>duomenys apie akcininkų pasikeitimą:</text:span></text:p>
      <text:p text:style-name="P120"/>
      <text:p text:style-name="P121"/>
      <text:p text:style-name="P122"><text:span text:style-name="T123">5.1.1</text:span><text:span text:style-name="T124">. lošimų organizatoriaus vadovo ir vyriausiojo buhalterio (buhalterio) arba kito asmens, galinčio tvarkyti lošimų organizatoriaus buhalterinę apskaitą, pasirašyta pažyma, kurioje nurodyti duomenys apie akcijas perleidusius ir įgijusius lošimų organizatoriaus akcininkus, nurodant jų vardus, pavardes, asmens kodus bei akcininkų pavadinimus, kodus ir buveinės adresus (jeigu akcininkai yra juridiniai asmenys), akcininkų turimą lošimų organizatoriaus kapitalo dalį, taip pat informacija apie akcijas įgijusių lošimų organizatoriaus akcininkų dalyvavimą kitų įmonių valdyme (įmonės pavadinimas ir kodas, užimamos pareigos, turima kapitalo dalis);<text:s/></text:span></text:p>
      <text:p text:style-name="P125"><text:span text:style-name="T126">5.1.2</text:span><text:span text:style-name="T127">. lošimų organizatoriaus akcininką (jeigu lošimų organizatoriaus akcininkas yra juridinis asmuo) kontroliuojančių asmenų sąrašas, nurodant kontroliuojančių fizinių asmenų vardus, pavardes, asmens kodus ir kontroliuojančių juridinių asmenų pavadinimus, kodus ir buveinės adresus, taip pat informaciją apie kontroliuojančių asmenų dalyvavimą kitų įmonių valdyme (įmonės pavadinimas ir kodas, užimamos pareigos, turima kapitalo dalis);</text:span></text:p>
      <text:p text:style-name="P128"><text:span text:style-name="T129">5.1.3</text:span><text:span text:style-name="T130">. pasikeitusių akcininkų ir kontroliuojančių fizinių asmenų tapatybę patvirtinančių dokumentų (pasų, asmens tapatybės kortelių ar kitų asmens tapatybę patvirtinančių dokumentų) kopijos;</text:span></text:p>
      <text:p text:style-name="P131"><text:span text:style-name="T132">5.1.4</text:span><text:span text:style-name="T133">. dokumentai ir informacija apie lošimų organizatoriaus akcininkų akcijų įgijimą:</text:span></text:p>
      <text:p text:style-name="P134"><text:span text:style-name="T135">5.1.4.1</text:span><text:span text:style-name="T136">. a</text:span><text:span text:style-name="T137">kcijų pirkimo – pardavimo sutarčių ir</text:span><text:span text:style-name="T138"><text:s/></text:span><text:span text:style-name="T139">akcijų apmokėjimą patvirtinančių dokumentų (mokėjimo pavedimų, sąskaitų išrašų) kopijos;<text:s/></text:span></text:p>
      <text:p text:style-name="P140"><text:span text:style-name="T141">5.1.4.2</text:span><text:span text:style-name="T142">. kitų sutarčių, patvirtinančių akcijų įgijimą, ar kitų dokumentų, patvirtinančių akcijų perleidimo faktą, kopijos;</text:span></text:p>
      <text:p text:style-name="P143"><text:span text:style-name="T144">5.1.4.3</text:span><text:span text:style-name="T145">. jei akcijos apmokėtos nepiniginiu įnašu – turto perdavimo bendrovei akto kopija;</text:span></text:p>
      <text:p text:style-name="P146"><text:span text:style-name="T147">5.1.4.4</text:span><text:span text:style-name="T148">. visuotinio akcininkų susirinkimo sprendimo dėl sutikimo parduoti ar kitu būdu perkeisti akcijas (jeigu akcijas perleidžia juridinis asmuo) kopija;</text:span></text:p>
      <text:p text:style-name="P149"><text:span text:style-name="T150">5.1.4.5</text:span><text:span text:style-name="T151">. Priežiūros tarnyba turi teisę pareikalauti kitų akcijų perleidimo faktą patvirtinančių dokumentų ir informacijos;</text:span></text:p>
      <text:p text:style-name="P152"><text:span text:style-name="T153">5.1.5</text:span><text:span text:style-name="T154">. dokumentai ir informacija apie pasikeitusių lošimų organizatoriaus akcininkų lėšų, naudotų lošimų organizatoriaus akcijoms įsigyti, kilmę (pinigų gavimo šaltinius):</text:span></text:p>
      <text:p text:style-name="P155"><text:span text:style-name="T156">5.1.5.1</text:span><text:span text:style-name="T157">.<text:s/></text:span><text:span text:style-name="T158">deklaracijų, nurodytų Lietuvos Respublikos gyventojų turto deklaravimo įstatyme, duomenų, kurie būtini akcininkų lėšų, iš kurių įsigytos akcijos, kilmei pagrįsti, kopijos</text:span><text:span text:style-name="T159">;</text:span></text:p>
      <text:p text:style-name="P160"><text:span text:style-name="T161">5.1.5.2</text:span><text:span text:style-name="T162">. dovanojimo, pirkimo – pardavimo, paskolų sutarčių kopijos;</text:span></text:p>
      <text:p text:style-name="P163"><text:span text:style-name="T164">5.1.5.3</text:span><text:span text:style-name="T165">. juridinio asmens balanso, pelno (nuostolių) ataskaitos kopijos;</text:span></text:p>
      <text:p text:style-name="P166"><text:span text:style-name="T167">5.1.5.4</text:span><text:span text:style-name="T168">. kitų dokumentų, patvirtinančių lėšų, naudotų lošimų organizatoriaus akcijoms <text:s/>įsigyti, kilmę, kopijos.</text:span></text:p>
      <text:p text:style-name="P169"><text:span text:style-name="T170">5.2</text:span><text:span text:style-name="T171">. Duomenys apie lošimų organizatoriaus stebėtojų tarybos, valdybos narių, vadovo, jo pavaduotojo, vyriausiojo buhalterio (buhalterio) arba kito asmens, galinčio tvarkyti lošimų organizatoriaus buhalterinę apskaitą, lošimų organizatorių kontroliuojančių asmenų, filialo vadovo pasikeitimą:</text:span></text:p>
      <text:p text:style-name="P172"><text:span text:style-name="T173">5.2.1</text:span><text:span text:style-name="T174">. pažyma, kurioje nurodyti duomenys apie šio aprašo 5.2 papunktyje nurodytų asmenų pasikeitimą, nurodant fizinių asmenų vardus, pavardes, asmens kodus bei juridinių asmenų pavadinimus, kodus ir buveinės adresus bei informacija apie šių asmenų dalyvavimą kitų įmonių valdyme (įmonės pavadinimas ir kodas, užimamos pareigos, turima kapitalo dalis);</text:span></text:p>
      <text:p text:style-name="P175"><text:span text:style-name="T176">5.2.2</text:span><text:span text:style-name="T177">. šio aprašo 5.2 papunktyje nurodytų fizinių asmenų tapatybę patvirtinančių dokumentų (pasų, asmens tapatybės kortelių ar kitų asmens tapatybę patvirtinančių dokumentų) kopijos.</text:span></text:p>
      <text:p text:style-name="P178"><text:span text:style-name="T179">6</text:span><text:span text:style-name="T180">. Priežiūros tarnybai lošimų organizatorius dokumentus gali pateikti tiesiogiai, paštu, per kurjerį arba elektroninėmis priemonėmis.<text:s/></text:span></text:p>
      <text:p text:style-name="P181"><text:span text:style-name="T182">7</text:span><text:span text:style-name="T183">. Priežiūros tarnybai pateikiami lošimų organizatoriaus dokumentai, kurie išduoti užsienyje, turi būti patvirtinti vadovaujantis Dokumentų legalizavimo ir tvirtinimo pažyma<text:s/></text:span><text:soft-page-break/><text:span text:style-name="T184">(</text:span><text:span text:style-name="T185">Apostille</text:span><text:span text:style-name="T186">) tvarkos aprašu, patvirtintu Lietuvos Respublikos Vyriausybės 2006 m. spalio 30 d. nutarimu Nr. 1079 „Dėl Dokumentų legalizavimo ir tvirtinimo pažyma (</text:span><text:span text:style-name="T187">Apostille</text:span><text:span text:style-name="T188">) tvarkos aprašo patvirtinimo“.</text:span></text:p>
      <text:p text:style-name="P189"/>
      <text:p text:style-name="P190"/>
      <text:p text:style-name="P191"><text:span text:style-name="T192">III</text:span><text:span text:style-name="T193"><text:s/>SKYRIUS</text:span></text:p>
      <text:p text:style-name="P194"><text:span text:style-name="T195">BAIGIAMOSIOS NUOSTATOS</text:span></text:p>
      <text:p text:style-name="P196"/>
      <text:p text:style-name="P197"><text:span text:style-name="T198">8</text:span><text:span text:style-name="T199">. Lošimų organizatoriaus veiklos priežiūra vykdoma Lietuvos Respublikos viešojo administravimo įstatymo nustatyta tvarka.</text:span></text:p>
      <text:p text:style-name="P200"><text:span text:style-name="T201">9</text:span><text:span text:style-name="T202">.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privatumo apsaugą.</text:span></text:p>
      <text:p text:style-name="P203"><text:span text:style-name="T204">10</text:span><text:span text:style-name="T205">. Priežiūros tarnybai pateikti dokumentai saugomi vadovaujantis Lietuvos Respublikos dokumentų ir archyvų įstatymo ir jo įgyvendinamųjų teisės aktų nustatyta tvarka.</text:span></text:p>
      <text:p text:style-name="P206"/>
      <text:p text:style-name="P207"/>
      <text:p text:style-name="P208"><text:span text:style-name="T20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134in"/>
          <style:tab-stop style:type="right" style:position="6.268in"/>
        </style:tab-stops>
      </style:paragraph-properties>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Genelienė</meta:initial-creator>
    <dc:creator>adlibuser</dc:creator>
    <meta:creation-date>2020-04-28T08:18:00Z</meta:creation-date>
    <dc:date>2020-04-28T08:18:00Z</dc:date>
    <meta:template xlink:href="Normal.dotm" xlink:type="simple"/>
    <meta:editing-cycles>2</meta:editing-cycles>
    <meta:editing-duration>PT0S</meta:editing-duration>
    <meta:document-statistic meta:page-count="4" meta:paragraph-count="58" meta:word-count="1012" meta:character-count="8578" meta:row-count="231" meta:non-whitespace-character-count="7624"/>
  </office:meta>
</office:document-meta>
</file>