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style:punctuation-wrap="simple" fo:text-align="justify"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fo:text-indent="3.5437in" style:page-number="1"/>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margin-left="3.2409in" fo:text-indent="0.30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3937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3937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widows="0" fo:orphans="0" fo:text-align="justify" fo:line-height="150%" fo:text-indent="0.3937in" fo:background-color="#FFFFFF"/>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widows="0" fo:orphans="0" fo:text-align="justify" fo:line-height="150%" fo:text-indent="0.3937in" fo:background-color="#FFFFFF"/>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widows="0" fo:orphans="0" fo:text-align="justify" fo:line-height="150%" fo:text-indent="0.3937in" fo:background-color="#FFFFFF"/>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fo:language="en" fo:country="US"/>
    </style:style>
    <style:style style:name="P87" style:parent-style-name="Normal" style:family="paragraph">
      <style:paragraph-properties fo:widows="0" fo:orphans="0" fo:text-align="justify" fo:line-height="150%" fo:text-indent="0.3937in" fo:background-color="#FFFFFF"/>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fo:language="en" fo:country="U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US"/>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weight-complex="bold"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P22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P30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style:tab-stops>
          <style:tab-stop style:type="left" style:position="0.4395in"/>
          <style:tab-stop style:type="left" style:position="0.4923in"/>
          <style:tab-stop style:type="left" style:position="0.7875in"/>
        </style:tab-stops>
      </style:paragraph-properties>
    </style:style>
    <style:style style:name="P339"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354in">
        <style:tab-stops>
          <style:tab-stop style:type="left" style:position="0.4395in"/>
          <style:tab-stop style:type="left" style:position="0.4923in"/>
          <style:tab-stop style:type="left" style:position="0.7875in"/>
        </style:tab-stops>
      </style:paragraph-properties>
      <style:text-properties style:font-size-complex="12pt" fo:language="en" fo:country="US"/>
    </style:style>
    <style:style style:name="P34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widows="0" fo:orphans="0" fo:text-align="center" fo:background-color="#FFFFFF"/>
      <style:text-properties fo:color="#000000"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line-height="150%" fo:text-indent="0.5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line-height="150%"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tab-stops>
          <style:tab-stop style:type="left" style:position="0.4395in"/>
          <style:tab-stop style:type="left" style:position="0.8861in"/>
        </style:tab-stops>
      </style:paragraph-properties>
    </style:style>
    <style:style style:name="P371" style:parent-style-name="Normal" style:family="paragraph">
      <style:paragraph-properties fo:text-align="center">
        <style:tab-stops>
          <style:tab-stop style:type="left" style:position="0.4395in"/>
          <style:tab-stop style:type="left" style:position="0.8861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4395in"/>
          <style:tab-stop style:type="left" style:position="0.8861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center" fo:line-height="150%" fo:background-color="#FFFFFF"/>
    </style:style>
    <style:style style:name="T3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IŠIMTINĖS SUREGULIAVIMO PAGALBOS PAUKŠČIŲ LAIKYTOJAMS ADMINISTRAVIM</text:span><text:span text:style-name="T16">O TAISYKLIŲ PATVIRTINIMO</text:span></text:p>
      <text:p text:style-name="P17"/>
      <text:p text:style-name="P18"/>
      <text:p text:style-name="P19">2022 m. balandžio 28 Nr. 3D-297</text:p>
      <text:p text:style-name="P20">Vilnius</text:p>
      <text:p text:style-name="P21"/>
      <text:p text:style-name="P22">Vadovaudamasis Lietuvos Respublikos žemės ūkio, maisto ūkio ir kaimo plėtros įstatymo 8 straipsnio 4 dalimi,</text:p>
      <text:p text:style-name="P23">t v i r t i n u<text:s/><text:span text:style-name="T24">Išimtinės sureguliavimo pagalbos paukščių laikytojams administravimo taisykles<text:s/></text:span>(pridedama).</text:p>
      <text:p text:style-name="P25"/>
      <text:p text:style-name="P26"/>
      <text:soft-page-break/>
      <text:p text:style-name="P27">Žemės ūkio ministras <text:s text:c="101"/>Kęstutis Navickas</text:p>
      <text:soft-page-break/>
      <text:p text:style-name="P28">PATVIRTINTA</text:p>
      <text:p text:style-name="P35">Lietuvos Respublikos žemės ūkio ministro</text:p>
      <text:p text:style-name="P36"><text:span text:style-name="T37">202</text:span><text:span text:style-name="T38">2</text:span><text:span text:style-name="T39"><text:s/>m. <text:s/>balandžio 28 d. įsakymu Nr. 3D-297</text:span></text:p>
      <text:p text:style-name="P40"/>
      <text:p text:style-name="P41"/>
      <text:p text:style-name="P42"><text:span text:style-name="T43">IŠIMTINĖS SUREGULIAVIMO PAGALBOS PAUKŠČIŲ LAIKYTOJAMS ADMINISTRAVIM</text:span><text:span text:style-name="T44">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imtinės sureguliavimo pagalbos paukščių laikytojams administravimo taisyklės (toliau – Taisyklės) parengtos vadovaujantis 2022 m. kovo 23 d. Komisijos deleguotuoju reglamentu (ES) 2022/467, kuriuo numatoma išimtinė<text:s/></text:span>sureguliavimo pagalba žemės ūkio sektorių gamintojams<text:span text:style-name="T56">.</text:span></text:p>
      <text:p text:style-name="P57"><text:span text:style-name="T58">2</text:span><text:span text:style-name="T59">.<text:s/></text:span><text:span text:style-name="T60">Taisyklių tikslas –</text:span><text:span text:style-name="T61"><text:s/></text:span><text:span text:style-name="T62">išsaugoti paukštininkystės sektoriaus veiklos gyvybingumą esant rinkos veikimo sutrikdymams dėl padidėjusių gamybos sąnaudų 2022 m. vasario 24 d. Rusijai pradėjus invaziją į Ukrainą.<text:s/></text:span><text:span text:style-name="T63">Taisyklės nustato išimtinės sureguliavimo pagalbos (toliau – pagalba) viščiukų broilerių ir vištų dedeklių laikytojams administravimo tvarką ir reikalavimus. <text:s/></text:span></text:p>
      <text:p text:style-name="P64"><text:span text:style-name="T65">3</text:span><text:span text:style-name="T66">.<text:s/></text:span><text:span text:style-name="T67">Pagalba mokama iš Europos žemės ūkio garantijų fondo (toliau – EŽŪGF) lėšų ir Lietuvos Respublikos valstybės biudžeto lėšų</text:span><text:span text:style-name="T68"><text:s/></text:span><text:span text:style-name="T69">(toliau – valstybės biudžeto lėšos). Pagalbai skiriamos lėšų<text:s/></text:span><text:soft-page-break/><text:span text:style-name="T70">sumos nustatomos Lietuvos Respublikos žemės ūkio ministro 2022 m. sausio 11 d. įsakymu Nr. 3D</text:span><text:span text:style-name="T71">‑7 „Dėl 2022 m. Žemės ūkio ministerijos vykdomų programų sąmatų pagal priemones patvirtinimo“.</text:span></text:p>
      <text:p text:style-name="P72"><text:span text:style-name="T73">4</text:span><text:span text:style-name="T74">. Taisyklėse vartojamos sąvokos:</text:span></text:p>
      <text:p text:style-name="P75"><text:span text:style-name="T76">4.1</text:span><text:span text:style-name="T77">. Viščiukas broileris<text:s/></text:span><text:span text:style-name="T78">(toliau – broileris)</text:span><text:span text:style-name="T79"><text:s/></text:span><text:span text:style-name="T80">– kaip apibrėžta 2008 m. birželio 16 d. Komisijos reglamento (EB) Nr. 543/2008, kuriuo nustatomos išsamios Tarybos reglamento (EB) Nr. 1234/2007 dėl tam tikrų prekybos paukštiena standartų įgyvendinimo taisyklės, su visais pakeitimais 1 straipsnio 1 dalies a punkte;</text:span></text:p>
      <text:p text:style-name="P81"><text:span text:style-name="T82">4.2</text:span><text:span text:style-name="T83">.<text:s/></text:span><text:span text:style-name="T84">Kiaušiniai<text:s/></text:span>– kaip apibrėžta<text:s/><text:span text:style-name="T85">2008 m. birželio 23 d. Komisijos reglamento (EB) Nr. 589/2008, kuriuo nustatomos išsamios Tarybos reglamento (EB) Nr. 1234/2007 įgyvendinimo taisyklės dėl prekybos kiaušiniais standartų, su visais pakeitimais<text:s/></text:span><text:span text:style-name="T86">1 straipsnio k punkte;</text:span></text:p>
      <text:p text:style-name="P87"><text:span text:style-name="T88">4.</text:span><text:span text:style-name="T89">3</text:span><text:span text:style-name="T90">. Kitos Taisyklėse vartojamos sąvokos apibrėžtos</text:span><text:s/>kituose<text:s/><text:span text:style-name="T91">teisės aktuose, kurie nurodyti Taisyklėse.</text:span></text:p>
      <text:p text:style-name="P92"/>
      <text:p text:style-name="P93"><text:span text:style-name="T94">II</text:span><text:span text:style-name="T95"><text:s/>SKYRIUS</text:span></text:p>
      <text:p text:style-name="P96"><text:span text:style-name="T97">PAGALBOS TEIKIMO SĄLYGOS<text:s/></text:span></text:p>
      <text:p text:style-name="P98"/>
      <text:p text:style-name="P99"><text:span text:style-name="T100">5</text:span><text:span text:style-name="T101">. Pagalbos teikimo sąlygos:</text:span></text:p>
      <text:p text:style-name="P102"><text:span text:style-name="T103">5.1</text:span><text:span text:style-name="T104">. pagalba skiriama už 2022 m. kovo–gegužės mėn. laikotarpiu</text:span><text:span text:style-name="T105"><text:s/>užaugintų ir pristatytų skersti ir</text:span><text:span text:style-name="T106"><text:s/></text:span><text:span text:style-name="T107">(arba) užaugintų ir paskerstų</text:span><text:span text:style-name="T108"><text:s/>broilerių kiekį, arba už pagamintų ir pateiktų rinkai kiaušinių kiekį;</text:span></text:p>
      <text:p text:style-name="P109"><text:span text:style-name="T110">5.2</text:span><text:span text:style-name="T111">. pagalbos dydis broilerių laikytojams –<text:s/></text:span><text:span text:style-name="T112">0,08 Eur už kg gyvo svorio broilerio, užauginto ir pristatyto skersti ir</text:span><text:span text:style-name="T113"><text:s/></text:span><text:span text:style-name="T114">(arba) užauginto ir paskersto, arba<text:s/></text:span><text:span text:style-name="T115">0,20 Eur už vieną užaugintą ir</text:span><text:span text:style-name="T116"><text:s/>pristatytą skersti ir (arba) užaugintą ir paskerstą broilerį;</text:span></text:p>
      <text:p text:style-name="P117"><text:span text:style-name="T118">5.3</text:span><text:span text:style-name="T119">. pagalbos dydis vištų dedeklių laikytojams –<text:s/></text:span><text:span text:style-name="T120">0,009 Eur už vieną kiaušinį (A ir B klasės), pateiktą rinkai;</text:span></text:p>
      <text:p text:style-name="P121"><text:span text:style-name="T122">5.4</text:span><text:span text:style-name="T123">.<text:s/></text:span><text:span text:style-name="T124">avanso dydis 50 proc. pagalbos sumos.</text:span></text:p>
      <text:p text:style-name="P125"><text:span text:style-name="T126">6</text:span><text:span text:style-name="T127">.<text:s/></text:span><text:span text:style-name="T128">Pareiškėjo tinkamumas gauti pagalbą vertinamas pagal paraiškos pateikimo dieną pareiškėjo pateiktus ir atitinkamais dokumentais pagrįstus duomenis, viešuosiuose registruose esančius duomenis, taip pat pagal dokumentus ir informaciją, gautą iš Žemės ūkio informacijos ir kaimo verslo centro (toliau – Centras) ar iš pareiškėjo po Nacionalinės mokėjimo agentūros prie Žemės ūkio ministerijos (toliau – Agentūra) paklausimo (-ų). Jei pareiškėjo duomenys skiriasi nuo viešuosiuose registruose esančių duomenų ar Centro pateiktų duomenų, vadovaujamasi duomenimis, esančiais registruose arba pateiktais Centro.</text:span></text:p>
      <text:p text:style-name="P129"><text:span text:style-name="T130">7</text:span><text:span text:style-name="T131">. Pareiškėjas laikomas tinkamu gauti pagalbą pagal Taisykles, jei atitinka visus šiuos reikalavimus:<text:s/></text:span></text:p>
      <text:p text:style-name="P132"><text:span text:style-name="T133">7.</text:span><text:span text:style-name="T134">1</text:span><text:span text:style-name="T135">.</text:span><text:span text:style-name="T136"><text:s/></text:span><text:span text:style-name="T137">augino ne mažiau kaip 100 broilerių per mėnesį</text:span><text:span text:style-name="T138"><text:s/></text:span><text:span text:style-name="T139">arba laikė ne mažiau kaip<text:s/></text:span><text:span text:style-name="T140">100<text:s/></text:span><text:span text:style-name="T141">vištų dedeklių per mėnesį 2022 m. vasario–kovo mėn. laikotarpiu</text:span><text:span text:style-name="T142">;<text:s/></text:span></text:p>
      <text:p text:style-name="P143"><text:span text:style-name="T144">7.</text:span><text:span text:style-name="T145">2</text:span><text:span text:style-name="T146">.<text:s/></text:span><text:span text:style-name="T147">turi Valstybinės maisto ir veterinarijos tarnybos gyvūninio maisto tvarkymo subjekto patvirtinimą ar yra registruoti veiklai vykdyti;</text:span></text:p>
      <text:p text:style-name="P148"><text:span text:style-name="T149">7.3</text:span><text:span text:style-name="T150">. vykdo ne mažiau kaip vieną veiklą, kuria siekiama tikslų, susijusių su:</text:span></text:p>
      <text:p text:style-name="P151"><text:span text:style-name="T152">7.3.1</text:span><text:span text:style-name="T153">. žiedine ekonomika (daugiau kaip 50 proc. ūkyje susidarančio mėšlo ir (ar) gaišenų panaudojama biodujų jėgainėse; arba didžioji dalis mėšlo yra perdirbama į kompostą ir (ar) gaminami tręšiamieji produktai; arba pašarams gaminti iš dalies panaudojamos gamybos atliekos (išspaudos, aliejaus gamybos atliekos ar kt.);</text:span><text:span text:style-name="T154"><text:s/>arba<text:s/></text:span><text:span text:style-name="T155">gamybos atliekos perdirbamos ir panaudojamos pašarų gamyboje</text:span><text:span text:style-name="T156">);</text:span></text:p>
      <text:p text:style-name="P157"><text:span text:style-name="T158">7.3.2</text:span><text:span text:style-name="T159">. aplinkai ir klimatui nekenksmingais gamybos metodais (yra įsirengęs saulės ar vėjo jėgaines ir gautą energiją naudoja gamybos procese; arba mėšlo apdorojimui naudoja probiotikus;</text:span><text:span text:style-name="T160"><text:s/>arba yra įsirengęs ventiliacijos sistemas su oro filtrais (biofiltrais); arba yra įsirengęs amoniako surinkimo ir išskyrimą mažinančią įrangą (šildymo, vėdinimo sistemos, amoniako davikliai); arba<text:s/></text:span><text:soft-page-break/><text:span text:style-name="T161">turi ekologinį paukštininkystės ūkį; arba sertifikuotas broilerių auginimui arba kiaušinių gavybai pagal nacionalinės žemės ūkio ir maisto kokybės sistemą</text:span><text:span text:style-name="T162">);</text:span></text:p>
      <text:p text:style-name="P163"><text:span text:style-name="T164">7.3.3</text:span><text:span text:style-name="T165">. maisto medžiagų valdymu (</text:span><text:span text:style-name="T166">turi automatizuotas šėrimo ir (ar) girdymo sistemas ir įrenginius</text:span><text:span text:style-name="T167">);</text:span></text:p>
      <text:p text:style-name="P168"><text:span text:style-name="T169">7.3.4</text:span><text:span text:style-name="T170">. veiksmingu išteklių naudojimu (turi įdiegtas efektyvaus vandens ir (ar) elektros energijos naudojimo sistemas);</text:span></text:p>
      <text:p text:style-name="P171"><text:span text:style-name="T172">7.4</text:span><text:span text:style-name="T173">.</text:span><text:span text:style-name="T174"><text:s/>nebuvo ir <text:s/>nėra patvirtinti paramos gavėjai pagal Kaimo plėtros 2004–2006 metų plano priemonę „Ankstyvo pasitraukimo iš prekinės žemės ūkio gamybos rėmimas“ ir Lietuvos kaimo plėtros 2007–2013 metų programos priemonę „Ankstyvas pasitraukimas iš prekinės žemės ūkio gamybos“ (taikoma tik fiziniams asmenims);</text:span></text:p>
      <text:p text:style-name="P175"><text:span text:style-name="T176">7.5</text:span><text:span text:style-name="T177">.<text:s/></text:span><text:span text:style-name="T178">veiklą vykdo Lietuvos Respublikos teritorijoje.</text:span></text:p>
      <text:p text:style-name="P179"><text:span text:style-name="T180">8</text:span><text:span text:style-name="T181">. Pagalba neteikiama:<text:s/></text:span></text:p>
      <text:p text:style-name="P182"><text:span text:style-name="T183">8.1</text:span><text:span text:style-name="T184">. pareiškėjams, kurie yra bankrutuojantys arba likviduojami;</text:span></text:p>
      <text:p text:style-name="P185"><text:span text:style-name="T186">8.</text:span><text:span text:style-name="T187">2</text:span><text:span text:style-name="T188">. už broilerius ir (ar) kiaušinius, pareiškėjo pristatytus (parduotus) sutuoktiniui ir (ar) artimiesiems giminaičiams (tėvai ir vaikai, seneliai ir vaikaičiai, broliai ir seserys);</text:span></text:p>
      <text:p text:style-name="P189"><text:span text:style-name="T190">8.3</text:span><text:span text:style-name="T191">. už kiaušinius, skirtus perinti.</text:span></text:p>
      <text:p text:style-name="P192"><text:span text:style-name="T193">9</text:span><text:span text:style-name="T194">. Pagal Taisykles teikiama pagalba gali būti sumuojama su kita parama, finansuojama EŽŪGF ir Europos žemės ūkio fondo kaimo plėtrai lėšomis.</text:span></text:p>
      <text:p text:style-name="P195"/>
      <text:p text:style-name="P196"><text:span text:style-name="T197">III</text:span><text:span text:style-name="T198"><text:s/>SKYRIUS</text:span></text:p>
      <text:p text:style-name="P199"><text:span text:style-name="T200">DOKUMENTŲ TEIKIMAS IR ADMINISTRAVIMO PROCEDŪROS</text:span></text:p>
      <text:p text:style-name="P201"/>
      <text:p text:style-name="P202"><text:span text:style-name="T203">10</text:span><text:span text:style-name="T204">.<text:s/></text:span><text:span text:style-name="T205">Paraiškos forma nustatyta šių Taisyklių<text:s/></text:span><text:span text:style-name="T206">1<text:s/></text:span><text:span text:style-name="T207">priede ir skelbiama Agentūros interneto svetainėje adresu<text:s/></text:span><text:span text:style-name="T208">www.nma.lt.<text:s/></text:span><text:span text:style-name="T209">Pagal Taisykles teikiama viena paraiška už 202</text:span><text:span text:style-name="T210">2</text:span><text:span text:style-name="T211"><text:s/>m. kovo–gegužės mėn. laikotarpį.<text:s/></text:span></text:p>
      <text:p text:style-name="P212"><text:span text:style-name="T213">11</text:span><text:span text:style-name="T214">. Paraiškos teikiamos 202</text:span><text:span text:style-name="T215">2</text:span><text:span text:style-name="T216"><text:s/>m. balandžio<text:s/></text:span><text:span text:style-name="T217">29</text:span><text:span text:style-name="T218">–gegužės 11 d. Paraiškos, pateiktos po nurodyto galutinio paraiškų priėmimo termino, nepriimamos. Kvietimas teikti paraiškas pagal Taisykles skelbiamas Žemės ūkio ministerijos (toliau – ministerija)</text:span><text:span text:style-name="T219"><text:s/></text:span><text:span text:style-name="T220">ir Agentūros tinklalapiuose. Kvietime nurodomas paraiškų priėmimo terminas, paraiškų pateikimo vieta, visoms priimamoms paraiškoms kvietimo laikotarpiui skiriama bendra pagalbos suma ir kita informacija.</text:span><text:span text:style-name="T221"><text:s/></text:span></text:p>
      <text:p text:style-name="P222"><text:span text:style-name="T223">12</text:span><text:span text:style-name="T224">. Kartu su paraiška pareiškėjas pateikia:</text:span></text:p>
      <text:p text:style-name="P225"><text:span text:style-name="T226">12.1</text:span><text:span text:style-name="T227">. buhalterinės apskaitos dokumentus ir kitus pagrindžiančius dokumentus (</text:span><text:span text:style-name="T228">PVM sąskaitų faktūrų suvestinę, PVM sąskaitas faktūras,<text:s/></text:span><text:span text:style-name="T229">sąskaitas faktūras ir kt.) apie per 2022 m. kovo mėnesį ir balandžio mėn. (jeigu teikiant paraišką turi balandžio mėn. faktinius kiekius) užaugintų ir<text:s/></text:span><text:soft-page-break/><text:span text:style-name="T230">pristatytų skerdimui arba užaugintų ir paskerstų broilerių kiekį, arba gautų ir pateiktų rinkai kiaušinių kiekį;</text:span></text:p>
      <text:p text:style-name="P231"><text:span text:style-name="T232">12.2</text:span><text:span text:style-name="T233">. dokumentus</text:span><text:span text:style-name="T234">, nurodytus Taisyklių 3 priede, kurie įrodytų pareiškėjo atitiktį Taisyklių 7.3 papunkčio reikalavimui;</text:span></text:p>
      <text:p text:style-name="P235"><text:span text:style-name="T236">12.3</text:span><text:span text:style-name="T237">.</text:span><text:span text:style-name="T238"><text:s/></text:span><text:span text:style-name="T239">kitus dokumentus, reikalingus pagalbos administravimui ir (ar) išmokėjimui.</text:span></text:p>
      <text:p text:style-name="P240"><text:span text:style-name="T241">13</text:span><text:span text:style-name="T242">. Faktinius 2022 m. kovo–gegužės mėn. duomenis apie užaugintų ir pristatytų skersti arba užaugintų ir paskerstų broilerių kiekį, arba gautų ir pateiktų rinkai kiaušinių kiekį pareiškėjas turi pateikti Agentūrai Taisyklių 14 punkte nurodytu būdu 2022 m. birželio 13–23 d. laikotarpiu, užpildęs Taisyklių 2 priede pateiktą formą. Kartu su užpildyta forma (2 priedas) pareiškėjas pateikia 12.1 papunktyje nurodytus dokumentus už 2022 m. balandžio (jeigu nebuvo pateikęs su paraiška) ir gegužės mėnesius.</text:span></text:p>
      <text:p text:style-name="P243"><text:span text:style-name="T244">14</text:span><text:span text:style-name="T245">. Paraiška, Taisyklių 2 priede pateikta forma ir pridedami dokumentai turi būti pateikti asmeniškai, per įgaliotą asmenį,</text:span><text:span text:style-name="T246"><text:s/>atsiųsti per kurjerį arba registruota pašto siunta Agentūrai (adresas: Blindžių g. 17, 08111 Vilnius), arba elektronine forma, pateikiant užpildytus dokumentus<text:s/></text:span><text:span text:style-name="T247">doc, docx, xls, xlsx, pdf</text:span><text:span text:style-name="T248"><text:s/>formatu. Elektronine forma teikiami dokumentai turi būti pasirašyti kvalifikuotu elektroniniu parašu arba suformuoti elektroninėmis priemonėmis, kurios leidžia užtikrinti teksto vientisumą ir nepakeičiamumą, ir pateikti Agentūrai elektroniniu paštu<text:s/></text:span><text:span text:style-name="T249">dokumentai@nma.lt</text:span><text:span text:style-name="T250">.</text:span><text:s/><text:span text:style-name="T251">Per<text:s/></text:span><text:soft-page-break/><text:span text:style-name="T252">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text:span></text:p>
      <text:p text:style-name="P253"><text:span text:style-name="T254">15</text:span><text:span text:style-name="T255">. Paraiška, Taisyklių 2 priede nurodyta forma ir pridedami dokumentai turi būti pildomi lietuvių kalba. Kita kalba užpildyta paraiška, Taisyklių 2 priede nurodyta forma bei pridedami dokumentai nepriimami. Jei papildomi dokumentai yra užsienio kalba, turi būti pateikti vertimai į lietuvių kalbą.</text:span></text:p>
      <text:p text:style-name="P256"><text:span text:style-name="T257">16</text:span><text:span text:style-name="T258">. Paraiška turi būti užpildyta elektroninėmis priemonėmis,<text:s/></text:span><text:span text:style-name="T259">kiekvienas lapas patvirtintas pareiškėjo parašu.</text:span><text:span text:style-name="T260"><text:s/>Ranka užpildyta ir (arba) nepasirašyta paraiška nepriimama.</text:span></text:p>
      <text:p text:style-name="P261"><text:span text:style-name="T262">17</text:span><text:span text:style-name="T263">. Agentūra, gavusi paraišką, ją užregistruoja ir patikrina, ar pareiškėjas atitinka Taisyklių 7 punkto reikalavimus ir ar pagalba gali būti teikiama pagal Taisyklių 8 punktą, ne vėliau kaip per 20 darbo dienų nuo paraiškos gavimo dienos. Agentūra gali paprašyti pareiškėjo papildomos informacijos. Jeigu vertinimo metu buvo rasta klaidų ar vertinimui atlikti trūksta informacijos, pareiškėjui siunčiamas paklausimas elektroniniu paštu (į vertinimo terminą neįskaičiuojamas paklausimų dėl papildomos informacijos ir (arba) dokumentų pateikimo terminas). Pareiškėjo atsakymui pateikti suteikiamas iki 5 darbo dienų terminas nuo paklausimo išsiuntimo elektroniniu<text:s/></text:span><text:soft-page-break/><text:span text:style-name="T264">paštu dienos. Per nustatytą terminą nepateikus prašomų dokumentų ir (ar) duomenų ar pateikus ne visus prašomus dokumentus ir (ar) duomenis, paraiška toliau nevertinama ir atmetama.</text:span></text:p>
      <text:p text:style-name="P265"><text:span text:style-name="T266">18</text:span><text:span text:style-name="T267">. Jeigu paraiška atmetama dėl dokumentų ir (ar) duomenų trūkumo arba atlikus paraiškos vertinimą nustatoma, kad ji yra netinkama finansuoti, Agentūra priima sprendimą dėl paraiškos atmetimo ar pagalbos neskyrimo ir apie tai elektroniniu būdu informuoja pareiškėją per 10 darbo dienų nuo sprendimo priėmimo dienos, nurodydama paraiškos atmetimo ar pagalbos neskyrimo priežastis ir sprendimo apskundimo tvarką.</text:span></text:p>
      <text:p text:style-name="P268"><text:span text:style-name="T269">19</text:span><text:span text:style-name="T270">. Agentūra, baigusi paraiškos vertinimą ir nustačiusi, kad ji yra tinkama finansuoti, išmoka 50 proc. avansą iš EŽŪGF lėšų pagal paraiškoje paskaičiuotą ir Agentūros patikrintą pagalbos sumą. Avanso lėšos nėra Europos Komisijai (toliau – EK) tinkamos deklaruoti išlaidos. Išmokėtos avanso lėšos ar jų dalis EK tinkamomis deklaruoti išlaidomis pripažįstamos tik Agentūrai atlikus Taisyklių 23 punkte nurodytus veiksmus ir išmokėjus pagalbos gavėjui likusią apskaičiuotą pagalbos sumą.</text:span></text:p>
      <text:p text:style-name="P271"><text:span text:style-name="T272">20</text:span><text:span text:style-name="T273">. Agentūra, gavusi užpildytą Taisyklių 2 priede nurodytą formą:</text:span></text:p>
      <text:p text:style-name="P274"><text:span text:style-name="T275">20.1</text:span><text:span text:style-name="T276">. j</text:span><text:span text:style-name="T277">ą užregistruoja ir ne vėliau kaip per 20 darbo dienų nuo užpildytos Taisyklių 2 priede nurodytos formos gavimo dienos įvertina joje pateiktus duomenis ir pridėtus dokumentus. Agentūra gali paprašyti pareiškėjo papildomos informacijos. Jeigu vertinimo metu buvo rasta klaidų ar vertinimui atlikti trūksta informacijos, pareiškėjui siunčiamas paklausimas elektroniniu<text:s/></text:span><text:soft-page-break/><text:span text:style-name="T278">paštu (į vertinimo terminą neįskaičiuojamas paklausimų dėl papildomos informacijos ir (arba) dokumentų pateikimo terminas). Pareiškėjo atsakymui pateikti suteikiamas iki 5 darbo dienų terminas nuo paklausimo išsiuntimo elektroniniu paštu dienos. Per nustatytą terminą nepateikus prašomų dokumentų ir (ar) duomenų ar pateikus ne visus prašomus dokumentus ir (ar) duomenis, pateikta forma (2 priedas) toliau vertinama pagal Agentūros turimus duomenis;</text:span></text:p>
      <text:p text:style-name="P279"><text:span text:style-name="T280">20.2</text:span><text:span text:style-name="T281">.<text:s/></text:span><text:span text:style-name="T282">kreipiasi į Centrą el. paštu paukstiena_kiausiniai@vic.lt dėl sutikrinimo pareiškėjų pateiktų faktinių duomenų apie 202</text:span><text:span text:style-name="T283">2</text:span><text:span text:style-name="T284"><text:s/>m. kovo–gegužės mėn. laikotarpiu užaugintų ir paskerstų arba pristatytų skersti broilerių kiekį, taip pat apie kiaušinių gamybos kiekius, naudojant pareiškėjų pateiktus Lietuvos žemės ūkio ir maisto produktų rinkos informacinei sistemai (LŽŪMPRIS) duomenis.<text:s/></text:span></text:p>
      <text:p text:style-name="P285"><text:span text:style-name="T286">21</text:span><text:span text:style-name="T287">. Centras, ne vėliau kaip per<text:s/></text:span><text:span text:style-name="T288">3</text:span><text:span text:style-name="T289"><text:s/>darbo dienas nuo Taisyklių 20.2 papunktyje nurodytos informacijos gavimo dienos, įvertina duomenis ir pateikia išvadas Agentūrai el. paštu nacparama@nma.lt.<text:s/></text:span></text:p>
      <text:p text:style-name="P290"><text:span text:style-name="T291">22</text:span><text:span text:style-name="T292">. Jeigu vertindama užpildytą Taisyklių 2 priede nurodytą formą Agentūra nustato, kad joje nurodyti duomenys nesutampa su duomenimis, gautais iš Centro, vadovaujamasi Centro pateiktais duomenimis.</text:span></text:p>
      <text:p text:style-name="P293"><text:span text:style-name="T294">23</text:span><text:span text:style-name="T295">. Agentūra, įvertinusi visas pareiškėjų pateiktas užpildytas Taisyklių 2 priede nurodytas formas:</text:span></text:p>
      <text:p text:style-name="P296"><text:span text:style-name="T297">23.1</text:span><text:span text:style-name="T298">. palygina bendrą apskaičiuotą pagalbos sumą (lėšų poreikį) su pagalbai skirtomis (patvirtintomis) EŽŪGF ir valstybės biudžeto lėšomis. Jeigu apskaičiuota bendra pagalbos suma viršija pagalbai skirtas EŽŪGF ir valstybės biudžeto lėšų sumas, Agentūra kreipiasi į <text:s/>ministeriją dėl papildomo finansavimo skyrimo galimybės. Jeigu papildomo finansavimo galimybės nėra, pagalbos suma visiems pareiškėjams mažinama proporcingai trūkstamų lėšų kiekiui, užtikrinant, kad pirmiausia kiekvienam pagalbos gavėjui būtų paskirstomos skirtos EŽŪGF lėšos, o jas išnaudojus – valstybės biudžeto lėšos;<text:s/></text:span></text:p>
      <text:p text:style-name="P299">23.2. priima sprendimą dėl pagalbos skyrimo.</text:p>
      <text:p text:style-name="P300"><text:span text:style-name="T301">24</text:span><text:span text:style-name="T302">. Agentūrai priėmus sprendimą dėl pagalbos skyrimo, pareiškėjas tampa pagalbos gavėju. Agentūra apie priimtą sprendimą dėl pagalbos ar jos dalies skyrimo informuoja pareiškėją elektroniniu būdu per 10 darbo dienų nuo sprendimo priėmimo dienos.</text:span></text:p>
      <text:p text:style-name="P303"><text:span text:style-name="T304">25</text:span><text:span text:style-name="T305">. Agentūra, įvertinusi pagalbos gavėjams pagal Taisyklių 19</text:span><text:span text:style-name="T306"><text:s/></text:span><text:span text:style-name="T307">punktą išmokėtą avansą, užsako ir išmoka likusią mokėtiną pagalbos sumą iš EŽŪGF ir (arba) valstybės biudžeto lėšų. Agentūrai nustačius, kad</text:span><text:s/><text:span text:style-name="T308">pagalbos gavėjui išmokėtas avansas yra didesnis nei pagalbos suma, apskaičiuota pagal 2022 m. kovo–gegužės mėn. faktinius duomenis, jis privalo išmokėto avanso dalį, viršijančią pagalbos sumą, grąžinti.</text:span></text:p>
      <text:p text:style-name="P309"><text:span text:style-name="T310">26</text:span><text:span text:style-name="T311">. Agentūra užsako lėšas ir jas išmoka pagalbos gavėjams Lėšų Europos Sąjungos žemės ūkio fondų ir Europos Sąjungos žuvininkystės fondų priemonėms įgyvendinti išmokėjimo ir<text:s/></text:span><text:soft-page-break/><text:span text:style-name="T312">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 bet ne vėliau kaip iki 202</text:span><text:span text:style-name="T313">2</text:span><text:span text:style-name="T314"><text:s/>m. rugsėjo 30 d. Esant anuliuotiems mokėjimams dėl nekorektiškų banko sąskaitų duomenų, pagalbos lėšas perveda į paskutinę Agentūrai žinomą pagalbos gavėjo banko sąskaitą, kuri buvo naudota išmokėjimams.</text:span></text:p>
      <text:p text:style-name="P315"><text:span text:style-name="T316">27</text:span><text:span text:style-name="T317">. Neteisėtai išmokėtos ir (arba) panaudotos pagalbos lėšos susigrąžinamo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span></text:p>
      <text:p text:style-name="P318"><text:span text:style-name="T319">28</text:span><text:span text:style-name="T320">. Pagalbos gavėjui, kuriam pagal Taisykles buvo skirta, tačiau neišmokėta pagalba, mirus, įpėdinis, gavęs paveldėjimo teisės liudijimą, iki<text:s/></text:span><text:span text:style-name="T321">2022 m.<text:s/></text:span><text:span text:style-name="T322">rugsėjo 1 d. pateikia Agentūrai laisvos formos prašymą dėl pagalbos išmokėjimo ir paveldėjimo fakto patvirtinimo dokumento kopiją, o prašyme nurodo banko pavadinimą, kodą ir sąskaitos numerį. Po<text:s/></text:span><text:span text:style-name="T323">2022 m. rugsėjo</text:span><text:span text:style-name="T324"><text:s/>1 d. prašymai nepriimami, o pagalbos gavėjui skirta pagalba anuliuojama.</text:span><text:span text:style-name="T325"><text:s/></text:span></text:p>
      <text:p text:style-name="P326"><text:span text:style-name="T327">29</text:span><text:span text:style-name="T328">.</text:span><text:span text:style-name="T329"><text:s/>Agentūra iki 2022 m. spalio 31 d. pateikia ministerijai informaciją apie pagalbos gavėjams pagal Taisykles išmokėtas lėšas (ES ir valstybės biudžeto), pagalbos gavėjų skaičių ir kitą Ministerijos prašomą informaciją, susijusią su pagalbos teikimu.</text:span></text:p>
      <text:p text:style-name="P330"><text:span text:style-name="T331">30</text:span><text:span text:style-name="T332">.<text:s/></text:span><text:span text:style-name="T333">Ministerija,</text:span><text:span text:style-name="T334"><text:s/>gavusi Taisyklių 29</text:span><text:span text:style-name="T335"><text:s/></text:span><text:span text:style-name="T336">punkte nurodytą informaciją</text:span><text:span text:style-name="T337">, įvertina suteiktos pagalbos veiksmingumą ir ne vėliau kaip iki 2023 m. gegužės 15 d. pateikia EK Reglamento (ES) 2022/467 3 straipsnio b punkte nurodytą informaciją.</text:span></text:p>
      <text:p text:style-name="P338"/>
      <text:p text:style-name="P339"><text:span text:style-name="T340">IV</text:span><text:span text:style-name="T341"><text:s/>SKYRIUS</text:span></text:p>
      <text:p text:style-name="P342"><text:span text:style-name="T343">KONTROLĖ IR PRIEŽIŪRA</text:span></text:p>
      <text:p text:style-name="P344"/>
      <text:p text:style-name="P345"><text:span text:style-name="T346">31</text:span><text:span text:style-name="T347">. Pagalbos teikimo priežiūrą atlieka Agentūra.</text:span></text:p>
      <text:p text:style-name="P348"><text:span text:style-name="T349">32</text:span><text:span text:style-name="T350">. Agentūra atlieka užsakomąją patikrą vietoje, jei vertinant kyla įtarimų, kad dokumentuose pateikta netiksli, neišsami ar klaidinanti informacija.<text:s/></text:span></text:p>
      <text:p text:style-name="P351"/>
      <text:p text:style-name="P352"><text:span text:style-name="T353">V</text:span><text:span text:style-name="T354"><text:s/>SKYRIUS</text:span></text:p>
      <text:p text:style-name="P355"><text:span text:style-name="T356">ATSAKOMYBĖ</text:span></text:p>
      <text:p text:style-name="P357"/>
      <text:p text:style-name="P358"><text:span text:style-name="T359">33</text:span><text:span text:style-name="T360">. Pareiškėjai ir (ar) pagalbos gavėjai, teikiantys duomenis pagal Taisykles, atsako už jų teikiamų duomenų teisingumą ir jų pateikimą Taisyklėse nustatytais terminais.</text:span></text:p>
      <text:p text:style-name="P361"><text:span text:style-name="T362">34</text:span><text:span text:style-name="T363">. Agentūra ir jos darbuotojai privalo saugoti pareiškėjų / pagalbos gavėjų komercines paslaptis, kurias jie sužino vykdydami Taisyklėse nurodytas funkcijas, ir pareiškėjų / pagalbos gavėjų sutikimu privalo jas naudoti tik tiems tikslams, dėl kurių jos buvo pateiktos. Agentūra ir jos darbuotojai, atskleidę komercines paslaptis, atsako įstatymų nustatyta tvarka.</text:span></text:p>
      <text:p text:style-name="P364"><text:span text:style-name="T365">35</text:span><text:span text:style-name="T366">. Centras ir jo darbuotojai privalo saugoti gaunamą ir siunčiamą rašytinę ir elektroninę informaciją, kurią jie sužino vykdydami Taisyklėse nurodytas funkcijas, ir privalo ją naudoti tik tiems tikslams, dėl kurių ji buvo pateikta. Centras ir jos darbuotojai, neteisėtai panaudoję tokią informaciją ar kitu būdu padarę žalos fiziniams ar juridiniams asmenims, atsako įstatymų nustatyta tvarka.</text:span></text:p>
      <text:p text:style-name="P367"><text:span text:style-name="T368">36</text:span><text:span text:style-name="T369">. Pagalbos gavėjai, gavę pagalbą neteisėtai, ir asmenys, prisidėję prie neteisėto pagalbos gavimo (sąmoningai patvirtinę klaidingus duomenis), atsako Lietuvos Respublikos įstatymų nustatyta tvarka.<text:s/></text:span></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37</text:span><text:span text:style-name="T379">. Agentūra informaciją apie suteiktą pagalbą iš EŽŪGF lėšų viešina 2013 m. gruodžio 17 d. Europos Parlamento ir Tarybos reglamento (ES) Nr. 1306/2013 dėl bendros žemės ūkio politikos<text:s/></text:span><text:soft-page-break/><text:span text:style-name="T380">finansavimo, valdymo ir stebėsenos, kuriuo panaikinami Tarybos reglamentai (EEB) Nr. 352/78, (EB) Nr. 165/94, (EB) Nr. 2799/98, (EB) Nr. 814/2000, (EB) Nr. 1290/2005 ir (EB) Nr. 485/2008 su visais pakeitimais, 111 straipsnyje nustatyta tvarka, o informaciją apie suteiktą pagalbą iš valstybės biudžeto lėšų viešina Valstybės pagalbos žemės ūkiui, maisto ūkiui, žuvininkystei ir kaimo plėtrai ir kitų iš valstybės biudžeto lėšų finansuojamų priemonių bendrosiose administravimo taisyklėse, patvirtintose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statyta tvarka.</text:span></text:p>
      <text:p text:style-name="P381"><text:span text:style-name="T382">38</text:span><text:span text:style-name="T383">. Agentūra saugo visą su pagalbos teikimu susijusią informaciją ir dokumentus vadovaudamasi Bendrųjų dokumentų saugojimo terminų rodykle, patvirtinta Lietuvos vyriausiojo archyvaro 2011 m. kovo 9 d. įsakymu Nr. V-100 „Dėl bendrųjų dokumentų saugojimo terminų rodyklės patvirtinimo“.</text:span></text:p>
      <text:p text:style-name="P384"><text:span text:style-name="T385">39</text:span><text:span text:style-name="T386">. Pasikeitus Taisyklėse nurodytiems teisės aktams, tiesiogiai taikomos naujos šių teisės aktų nuostatos.<text:s/></text:span></text:p>
      <text:p text:style-name="P387"><text:span text:style-name="T3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4</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8T13:40:00Z</meta:creation-date>
    <dc:date>2022-04-28T13:40:00Z</dc:date>
    <meta:template xlink:href="Normal.dotm" xlink:type="simple"/>
    <meta:editing-cycles>1</meta:editing-cycles>
    <meta:editing-duration>PT0S</meta:editing-duration>
    <meta:document-statistic meta:page-count="17" meta:paragraph-count="1493" meta:word-count="2847" meta:character-count="17929" meta:row-count="1657" meta:non-whitespace-character-count="16575"/>
  </office:meta>
</office:document-meta>
</file>