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letter-kerning="true"/>
    </style:style>
    <style:style style:name="P46" style:parent-style-name="Normal" style:family="paragraph">
      <style:paragraph-properties fo:text-align="justify" fo:line-height="115%" fo:text-indent="0.5909in"/>
      <style:text-properties style:font-weight-complex="bold" style:font-size-complex="12pt"/>
    </style:style>
    <style:style style:name="P47" style:parent-style-name="Normal" style:family="paragraph">
      <style:paragraph-properties fo:text-align="justify" fo:line-height="115%" fo:text-indent="0.5909in">
        <style:tab-stops>
          <style:tab-stop style:type="left" style:position="1.477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style:tab-stops>
          <style:tab-stop style:type="left" style:position="5.1187in"/>
        </style:tab-stops>
      </style:paragraph-properties>
    </style:style>
    <style:style style:name="P58" style:parent-style-name="Normal" style:family="paragraph">
      <style:paragraph-properties fo:text-align="justify" fo:line-height="150%">
        <style:tab-stops>
          <style:tab-stop style:type="left" style:position="5.1187in"/>
        </style:tab-stops>
      </style:paragraph-properties>
    </style:style>
    <style:style style:name="P59" style:parent-style-name="Normal" style:family="paragraph">
      <style:paragraph-properties fo:text-align="justify" fo:line-height="150%">
        <style:tab-stops>
          <style:tab-stop style:type="left" style:position="5.1187in"/>
        </style:tab-stops>
      </style:paragraph-properties>
    </style:style>
    <style:style style:name="P60"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fo:text-transform="uppercase"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80"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81"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82" style:parent-style-name="DefaultParagraphFont" style:family="text">
      <style:text-properties style:letter-kerning="true" fo:font-size="11pt" style:font-size-asian="11pt" style:font-size-complex="11pt" style:language-asian="lt" style:country-asian="LT"/>
    </style:style>
    <style:style style:name="P83"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84"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85"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86"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TIMESLT, 'Times New Roman'" style:letter-kerning="true" fo:font-size="11pt" style:font-size-asian="11pt" style:font-size-complex="11pt" style:language-asian="lt" style:country-asian="LT"/>
    </style:style>
    <style:style style:name="P8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92"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95"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96"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97" style:parent-style-name="Normal" style:family="paragraph">
      <style:paragraph-properties fo:text-align="justify" style:vertical-align="baseline"/>
      <style:text-properties fo:hyphenate="false"/>
    </style:style>
    <style:style style:name="T98" style:parent-style-name="DefaultParagraphFont" style:family="text">
      <style:text-properties style:letter-kerning="true" fo:font-size="11pt" style:font-size-asian="11pt" style:font-size-complex="11pt" style:language-asian="lt" style:country-asian="LT"/>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style:letter-kerning="true" fo:font-size="11pt" style:font-size-asian="11pt" style:font-size-complex="11pt" style:language-asian="lt" style:country-asian="LT"/>
    </style:style>
    <style:style style:name="T1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2" style:parent-style-name="DefaultParagraphFont" style:family="text">
      <style:text-properties style:letter-kerning="true" fo:font-size="11pt" style:font-size-asian="11pt" style:font-size-complex="11pt" style:language-asian="lt" style:country-asian="LT"/>
    </style:style>
    <style:style style:name="P103"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08"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0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14"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115"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116"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17" style:parent-style-name="DefaultParagraphFont" style:family="text">
      <style:text-properties style:letter-kerning="true" fo:font-size="11pt" style:font-size-asian="11pt" style:font-size-complex="11pt" style:language-asian="lt" style:country-asian="LT"/>
    </style:style>
    <style:style style:name="T11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20" style:parent-style-name="DefaultParagraphFont" style:family="text">
      <style:text-properties style:letter-kerning="true" fo:font-size="11pt" style:font-size-asian="11pt" style:font-size-complex="11pt" style:language-asian="lt" style:country-asian="LT"/>
    </style:style>
    <style:style style:name="T12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22" style:parent-style-name="DefaultParagraphFont" style:family="text">
      <style:text-properties style:letter-kerning="true" fo:font-size="11pt" style:font-size-asian="11pt" style:font-size-complex="11pt" style:language-asian="lt" style:country-asian="LT"/>
    </style:style>
    <style:style style:name="T12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24" style:parent-style-name="DefaultParagraphFont" style:family="text">
      <style:text-properties style:letter-kerning="true" fo:font-size="11pt" style:font-size-asian="11pt" style:font-size-complex="11pt" style:language-asian="lt" style:country-asian="LT"/>
    </style:style>
    <style:style style:name="T12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26" style:parent-style-name="DefaultParagraphFont" style:family="text">
      <style:text-properties style:letter-kerning="true" fo:font-size="11pt" style:font-size-asian="11pt" style:font-size-complex="11pt" style:language-asian="lt" style:country-asian="LT"/>
    </style:style>
    <style:style style:name="P127"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28" style:parent-style-name="DefaultParagraphFont" style:family="text">
      <style:text-properties style:letter-kerning="true" fo:font-size="11pt" style:font-size-asian="11pt" style:font-size-complex="11pt" style:language-asian="lt" style:country-asian="LT"/>
    </style:style>
    <style:style style:name="P12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130"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31" style:parent-style-name="DefaultParagraphFont" style:family="text">
      <style:text-properties style:letter-kerning="true" fo:font-size="11pt" style:font-size-asian="11pt" style:font-size-complex="11pt" style:language-asian="lt" style:country-asian="LT"/>
    </style:style>
    <style:style style:name="T132" style:parent-style-name="DefaultParagraphFont" style:family="text">
      <style:text-properties style:letter-kerning="true" fo:font-size="11pt" style:font-size-asian="11pt" style:font-size-complex="11pt" style:language-asian="lt" style:country-asian="LT"/>
    </style:style>
    <style:style style:name="P133"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34" style:parent-style-name="DefaultParagraphFont" style:family="text">
      <style:text-properties style:letter-kerning="true" fo:font-size="11pt" style:font-size-asian="11pt" style:font-size-complex="11pt" style:language-asian="lt" style:country-asian="LT"/>
    </style:style>
    <style:style style:name="T135" style:parent-style-name="DefaultParagraphFont" style:family="text">
      <style:text-properties style:letter-kerning="true" fo:font-size="11pt" style:font-size-asian="11pt" style:font-size-complex="11pt" style:language-asian="lt" style:country-asian="LT"/>
    </style:style>
    <style:style style:name="P136"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137" style:parent-style-name="DefaultParagraphFont" style:family="text">
      <style:text-properties style:letter-kerning="true" fo:font-size="11pt" style:font-size-asian="11pt" style:font-size-complex="11pt" style:language-asian="lt" style:country-asian="LT"/>
    </style:style>
    <style:style style:name="P138"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P141"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142" style:parent-style-name="DefaultParagraphFont" style:family="text">
      <style:text-properties style:letter-kerning="true" fo:font-size="11pt" style:font-size-asian="11pt" style:font-size-complex="11pt" style:language-asian="lt" style:country-asian="LT"/>
    </style:style>
    <style:style style:name="T143" style:parent-style-name="DefaultParagraphFont" style:family="text">
      <style:text-properties style:letter-kerning="true" fo:font-size="11pt" style:font-size-asian="11pt" style:font-size-complex="11pt" style:language-asian="lt" style:country-asian="LT"/>
    </style:style>
    <style:style style:name="P144"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145" style:parent-style-name="DefaultParagraphFont" style:family="text">
      <style:text-properties style:letter-kerning="true" fo:font-size="11pt" style:font-size-asian="11pt" style:font-size-complex="11pt" style:language-asian="lt" style:country-asian="LT"/>
    </style:style>
    <style:style style:name="P146"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147"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148"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149" style:parent-style-name="DefaultParagraphFont" style:family="text">
      <style:text-properties style:letter-kerning="true" fo:font-size="11pt" style:font-size-asian="11pt" style:font-size-complex="11pt" style:language-asian="lt" style:country-asian="LT"/>
    </style:style>
    <style:style style:name="T150" style:parent-style-name="DefaultParagraphFont" style:family="text">
      <style:text-properties style:letter-kerning="true" fo:font-size="11pt" style:font-size-asian="11pt" style:font-size-complex="11pt" style:language-asian="lt" style:country-asian="LT"/>
    </style:style>
    <style:style style:name="P151"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152"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153"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1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55"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156"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157"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158"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159" style:parent-style-name="DefaultParagraphFont" style:family="text">
      <style:text-properties style:letter-kerning="true" fo:font-size="11pt" style:font-size-asian="11pt" style:font-size-complex="11pt" style:language-asian="lt" style:country-asian="LT"/>
    </style:style>
    <style:style style:name="T160" style:parent-style-name="DefaultParagraphFont" style:family="text">
      <style:text-properties style:letter-kerning="true" fo:font-size="11pt" style:font-size-asian="11pt" style:font-size-complex="11pt" style:language-asian="lt" style:country-asian="LT"/>
    </style:style>
    <style:style style:name="P16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162"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163" style:parent-style-name="DefaultParagraphFont" style:family="text">
      <style:text-properties style:font-weight-complex="bold" style:letter-kerning="true" fo:font-size="11pt" style:font-size-asian="11pt" style:font-size-complex="11pt" style:language-asian="lt" style:country-asian="LT"/>
    </style:style>
    <style:style style:name="T164"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weight-complex="bold" style:letter-kerning="true"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168"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169"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170" style:parent-style-name="DefaultParagraphFont" style:family="text">
      <style:text-properties style:letter-kerning="true" fo:font-size="11pt" style:font-size-asian="11pt" style:font-size-complex="11pt" style:language-asian="lt" style:country-asian="LT"/>
    </style:style>
    <style:style style:name="T171" style:parent-style-name="DefaultParagraphFont" style:family="text">
      <style:text-properties style:letter-kerning="true" fo:font-size="11pt" style:font-size-asian="11pt" style:font-size-complex="11pt" style:language-asian="lt" style:country-asian="LT"/>
    </style:style>
    <style:style style:name="T172" style:parent-style-name="DefaultParagraphFont" style:family="text">
      <style:text-properties style:letter-kerning="true" fo:font-size="11pt" style:font-size-asian="11pt" style:font-size-complex="11pt" style:language-asian="lt" style:country-asian="L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letter-kerning="true"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9 M. liepos 29 D. ĮSAKYMO nR. 1V-418 „DĖL teisės vairuoti transporto priemones atėmimo ir grąžinimo tvarkos aprašo PATVIRTINIMO“ PAKEITIMO</text:p>
      <text:p text:style-name="P16"/>
      <text:p text:style-name="P17">2019 m. spalio 3 d. Nr. 1V-828</text:p>
      <text:p text:style-name="P18"><text:span text:style-name="T19">Vilnius</text:span></text:p>
      <text:p text:style-name="P20"/>
      <text:p text:style-name="P21"><text:span text:style-name="T22">1</text:span><text:span text:style-name="T23">. </text:span><text:span text:style-name="T24">Pakeičiu</text:span><text:span text:style-name="T25"><text:s/></text:span><text:span text:style-name="T26">Teisės vairuoti transporto priemones atėmimo ir grąžinimo tvarkos aprašą</text:span><text:span text:style-name="T27">, patvirtintą Lietuvos Respublikos vidaus reikalų ministro 2009 m. liepos 29 d. įsakymu Nr. 1V-418 „Dėl<text:s/></text:span><text:span text:style-name="T28">Teisės vairuoti transporto priemones atėmimo ir grąžinimo tvarkos aprašo<text:s/></text:span><text:span text:style-name="T29">patvirtinimo“:</text:span></text:p>
      <text:p text:style-name="P30"><text:span text:style-name="T31">1.1</text:span><text:span text:style-name="T32">. Papildau 12.3.3 papunkčiu:</text:span></text:p>
      <text:p text:style-name="P33"><text:span text:style-name="T34">„</text:span><text:span text:style-name="T35">12.3.3</text:span><text:span text:style-name="T36">. ar pareiškėjui netaikoma administracinio poveikio priemonė – draudimas vairuoti transporto priemones, kuriose neįrengti antialkoholiniai variklio užraktai</text:span><text:span text:style-name="T37">.“</text:span></text:p>
      <text:p text:style-name="P38"><text:span text:style-name="T39">1.2</text:span><text:span text:style-name="T40">. Pakeičiu 14 punktą ir jį išdėstau taip:</text:span></text:p>
      <text:p text:style-name="P41"><text:span text:style-name="T42">„</text:span><text:span text:style-name="T43">14</text:span><text:span text:style-name="T44">.<text:s/></text:span><text:span text:style-name="T45">Teisė vairuoti pareiškėjui grąžinama, jei pasibaigė teisės vairuoti atėmimo terminas, asmens sveikatos būklė ar elgesys atitinka nustatytus reikalavimus (jei teisė vairuoti buvo atimta atsižvelgiant į Lietuvos Respublikos saugaus eismo automobilių keliais įstatymo 24 straipsnio 1 dalies 2 punkte nurodytą pagrindą) arba praėjo 10 metų nuo paskutinio nutarimo (sprendimo) atimti teisę vairuoti įsiteisėjimo (kai teisė vairuoti buvo atimta du kartus už tai, kad jis padarė teisės pažeidimą būdamas neblaivus arba apsvaigęs, ar teisė vairuoti pagal įstatymus buvo atimta tris kartus), pareiškėjas pateikė Aprašo 9 punkte nurodytus dokumentus, patvirtinančius, kad jis atitinka būtinas teisės vairuoti grąžinimo sąlygas, pabaigė papildomą vairuotojų mokymą (Aprašo 10 punkte nustatytu atveju) ir išlaikė egzaminą (Aprašo 11 punkte nustatytu atveju). Tais atvejais, kai pareiškėjui yra taikoma administracinio poveikio priemonė – draudimas vairuoti transporto priemones, kuriose neįrengti antialkoholiniai variklio užraktai, grąžinama teisė vairuoti tik transporto priemones, kuriose įrengti antialkoholiniai variklio užraktai.</text:span></text:p>
      <text:p text:style-name="P46">VĮ „Regitra“ ar traktorininko pažymėjimą išduodančios mokymo įstaigos įgaliotas darbuotojas, priėmęs sprendimą grąžinti teisę vairuoti, pasirašo prašyme. Jeigu sprendimą grąžinti teisę vairuoti priima VĮ „Regitra“ įgaliotas darbuotojas, Vairuotojų registre įrašomi duomenys apie teisės vairuoti grąžinimą ir pažymima, kad vairuotojo pažymėjimas galioja (jeigu vairuotojo pažymėjimo galiojimo terminas yra nepasibaigęs ir vairuotojo pažymėjime įrašomi duomenys neturi būti keičiami). Jeigu sprendimą grąžinti teisę vairuoti priima traktorininko pažymėjimą išduodančios mokymo įstaigos įgaliotas darbuotojas, Traktorininko pažymėjimų informacinėje sistemoje įrašomi duomenys apie teisės 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text:s/><text:soft-page-break/>kodekse nustatytais pagrindais, iš Vairuotojų registro ir Traktorininko pažymėjimų informacinės sistemos automatiniu būdu perduodami Administracinių nusižengimų registrui.</text:p>
      <text:p text:style-name="P47"><text:span text:style-name="T48">Jei priimamas sprendimas grąžinti teisę vairuoti, tačiau vairuotojo pažymėjimo ar traktorininko pažymėjimo galiojimo terminas yra pasibaigęs arba vairuotojo pažymėjime ar traktorininko pažymėjime įrašomi duomenys turi būti keičiami, arba pareiškėjui grąžinama teisė vairuoti tik transporto priemones, kuriose įrengti antialkoholiniai variklio užraktai, naujas vairuotojo pažymėjimas asmeniui išduodamas Motorinių transporto priemonių vairuotojo pažymėjimų išdavimo taisyklių nustatyta tvarka, o naujas traktorininko pažymėjimas – Traktorių ir savaeigių mašinų vairuotojų (traktorininkų) pažymėjimų išdavimo ir keitimo taisyklių nustatyta tvarka.“</text:span></text:p>
      <text:p text:style-name="P49"><text:span text:style-name="T50">1.3</text:span><text:span text:style-name="T51">. Pakeičiu Teisės vairuoti transporto priemones atėmimo ir grąžinimo tvarkos aprašo priedą ir jį išdėstau nauja redakcija (pridedama).</text:span></text:p>
      <text:p text:style-name="P52"><text:span text:style-name="T53">2</text:span><text:span text:style-name="T54">. </text:span><text:span text:style-name="T55">Nustatau,<text:s/></text:span><text:span text:style-name="T56">kad šis įsakymas įsigalioja 2020 m. sausio 1 d.</text:span></text:p>
      <text:p text:style-name="P57"/>
      <text:p text:style-name="P58"/>
      <text:p text:style-name="P59"/>
      <text:p text:style-name="P60">Vidaus reikalų ministrė<text:tab/>Rita Tamašunienė</text:p>
      <text:p text:style-name="P61"/>
      <text:p text:style-name="P62"/>
      <text:p text:style-name="P63"/>
      <text:p text:style-name="P64"><text:span text:style-name="T65">Suderinta</text:span></text:p>
      <text:p text:style-name="P66"><text:span text:style-name="T67">Lietuvos Respublikos</text:span></text:p>
      <text:p text:style-name="P68"><text:span text:style-name="T69">susisiekimo ministerijos</text:span></text:p>
      <text:p text:style-name="P70"><text:span text:style-name="T71">2019-09-30 raštu Nr. 2-6806</text:span></text:p>
      <text:soft-page-break/>
      <text:p text:style-name="P72">Teisės vairuoti transporto priemones<text:s/></text:p>
      <text:p text:style-name="P80">atėmimo ir grąžinimo tvarkos aprašo</text:p>
      <text:p text:style-name="P81"><text:span text:style-name="T82">priedas</text:span></text:p>
      <text:p text:style-name="P83"/>
      <text:p text:style-name="P84"><text:span text:style-name="T85">(Prašymo grąžinti teisę vairuoti transporto priemones forma)</text:span></text:p>
      <text:p text:style-name="P86">____________________________________________________________</text:p>
      <text:p text:style-name="P87"><text:span text:style-name="T88">(vardas, pavardė)</text:span></text:p>
      <text:p text:style-name="P89">____________________________________________________________</text:p>
      <text:p text:style-name="P90"><text:span text:style-name="T91">(asmens kodas)</text:span></text:p>
      <text:p text:style-name="P92">____________________________________________________________</text:p>
      <text:p text:style-name="P93"><text:span text:style-name="T94">(gyvenamosios vietos ir elektroninio pašto adresas)</text:span></text:p>
      <text:p text:style-name="P95"/>
      <text:p text:style-name="P96">____________________________________________</text:p>
      <text:p text:style-name="P97"><text:span text:style-name="T98">(VĮ „Regitra“ padalinio ar traktorininko pažymėjimą</text:span></text:p>
      <text:p text:style-name="P99"><text:span text:style-name="T100">išduodančios mokymo įstaigos</text:span><text:span text:style-name="T101"><text:s/></text:span><text:span text:style-name="T102">pavadinimas)</text:span></text:p>
      <text:p text:style-name="P103"/>
      <text:p text:style-name="P104"><text:span text:style-name="T105">PRAŠYMAS</text:span></text:p>
      <text:p text:style-name="P106"><text:span text:style-name="T107">GRĄŽINTI TEISĘ VAIRUOTI TRANSPORTO PRIEMONES</text:span></text:p>
      <text:p text:style-name="P108"/>
      <text:p text:style-name="P109">__________________</text:p>
      <text:p text:style-name="P110"><text:span text:style-name="T111">(data)</text:span></text:p>
      <text:p text:style-name="P112"><text:span text:style-name="T113">___________________</text:span></text:p>
      <text:p text:style-name="P114">(vieta)</text:p>
      <text:p text:style-name="P115"/>
      <text:p text:style-name="P116"><text:span text:style-name="T117">Prašau grąžinti teisę vairuoti transporto priemones<text:s/></text:span><text:span text:style-name="T118">p</text:span><text:span text:style-name="T119">asibaigus teisės vairuoti transporto priemones atėmimo laikui</text:span><text:span text:style-name="T120">,<text:s/></text:span><text:span text:style-name="T121">sveikatos būklei atitikus nustatytus reikalavimus</text:span><text:span text:style-name="T122">,<text:s/></text:span><text:span text:style-name="T123">praėjus 10 metų</text:span><text:span text:style-name="T124"><text:s/></text:span><text:span text:style-name="T125">nuo paskutinio nutarimo atimti teisę vairuoti įsiteisėjimo</text:span><text:span text:style-name="T126"><text:s/>(kas reikalinga, pabraukti).</text:span></text:p>
      <text:p text:style-name="P127"><text:span text:style-name="T128">Su prašymu pateikiu asmens tapatybę patvirtinantį dokumentą ir (pateikiamus dokumentus žymėti „X“):<text:s/></text:span></text:p>
      <text:p text:style-name="P129"/>
      <text:p text:style-name="P130"><text:span text:style-name="T131">Vairuotojo sveikatos patikrinimo medicininę pažymą (F Nr. 083-1/a) Nr.<text:s/></text:span><text:span text:style-name="T132"><text:tab/>,</text:span></text:p>
      <text:p text:style-name="P133"><text:span text:style-name="T134">išduotą<text:s/></text:span><text:span text:style-name="T135"><text:tab/>.</text:span></text:p>
      <text:p text:style-name="P136"><text:span text:style-name="T137"><text:tab/>(išdavimo data, išdavusios įstaigos pavadinimas)</text:span></text:p>
      <text:p text:style-name="P138"><text:span text:style-name="T139">Sveikatos žinių atestavimo pažymėjimą Nr.<text:s/></text:span><text:span text:style-name="T140"><text:tab/>,</text:span></text:p>
      <text:p text:style-name="P141"><text:span text:style-name="T142">išduotą<text:s/></text:span><text:span text:style-name="T143"><text:tab/>.</text:span></text:p>
      <text:p text:style-name="P144"><text:span text:style-name="T145"><text:tab/>(išdavimo data, išdavusios įstaigos pavadinimas)</text:span></text:p>
      <text:p text:style-name="P146"/>
      <text:p text:style-name="P147">_______________________<text:tab/>____________________________________</text:p>
      <text:p text:style-name="P148"><text:span text:style-name="T149"><text:tab/>(parašas)</text:span><text:span text:style-name="T150"><text:tab/>(vardas, pavardė)</text:span></text:p>
      <text:p text:style-name="P151"/>
      <text:p text:style-name="P152">SPRENDIMAS DĖL TEISĖS VAIRUOTI TRANSPORTO PRIEMONES GRĄŽINIMO</text:p>
      <text:p text:style-name="P153">(pildo VĮ „Regitra“ ar traktorininko pažymėjimą išduodančios mokymo įstaigos įgaliotas darbuotojas)</text:p>
      <text:p text:style-name="P154"/>
      <text:p text:style-name="P155">_______________________</text:p>
      <text:p text:style-name="P156">(data)</text:p>
      <text:p text:style-name="P157"/>
      <text:p text:style-name="P158"><text:span text:style-name="T159">Įvertinęs pateiktus dokumentus ir Teisės vairuoti transporto priemones atėmimo ir grąžinimo tvarkos aprašo 12 punkte nurodytų patikri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160"><text:tab/></text:span></text:p>
      <text:p text:style-name="P161"><text:tab/>.</text:p>
      <text:p text:style-name="P162"><text:span text:style-name="T163">Vairuotojas iki<text:s/></text:span><text:span text:style-name="T164"><text:tab/></text:span><text:span text:style-name="T165"><text:s/>gali vairuoti<text:s/></text:span><text:span text:style-name="T166">tik transporto priemones, kuriose įrengti antialkoholiniai variklio užraktai (jeigu taikoma).</text:span></text:p>
      <text:p text:style-name="P167"/>
      <text:p text:style-name="P168">_________________________<text:tab/>_________________<text:tab/>____________________________</text:p>
      <text:p text:style-name="P169"><text:span text:style-name="T170"><text:tab/>(pareigų pavadinimas)</text:span><text:span text:style-name="T171"><text:tab/>(parašas)</text:span><text:span text:style-name="T172"><text:tab/>(vardas, pavardė)</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9-10-03T13:14:00Z</meta:creation-date>
    <dc:date>2019-10-03T13:14: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3" meta:paragraph-count="55" meta:word-count="853" meta:character-count="6313" meta:row-count="212" meta:non-whitespace-character-count="5515"/>
  </office:meta>
</office:document-meta>
</file>