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5" style:parent-style-name="Normal" style:family="paragraph">
      <style:paragraph-properties fo:text-align="center" fo:text-indent="0.0465in"/>
    </style:style>
    <style:style style:name="T1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694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keep-with-next="always" fo:text-align="center" fo:text-indent="0.5in">
        <style:tab-stops>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fo:text-indent="0.5in">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fo:text-indent="0.5in">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fo:text-indent="0.5in">
        <style:tab-stops>
          <style:tab-stop style:type="left" style:position="0.6895in"/>
          <style:tab-stop style:type="left" style:position="4.725in"/>
        </style:tab-stops>
      </style:paragraph-properties>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indent="0.5in">
        <style:tab-stops>
          <style:tab-stop style:type="left" style:position="0.6895in"/>
          <style:tab-stop style:type="left" style:position="4.3312in"/>
        </style:tab-stops>
      </style:paragraph-properties>
      <style:text-properties fo:color="#000000"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center" fo:text-indent="0.5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text-indent="0.5in">
        <style:tab-stops>
          <style:tab-stop style:type="left" style:position="0.6895in"/>
        </style:tab-stops>
      </style:paragraph-properties>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689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6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68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689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354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language="en" fo:country="U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text:span></text:p>
      <text:p text:style-name="P15"><text:span text:style-name="T16">2014 M. BIRŽELIO 11 D. NUTARIMO NR. 525 „DĖL VIEŠOSIOS GELEŽINKELIŲ INFRASTRUKTŪROS OBJEKTŲ NUOMOS TVARKOS APRAŠO PATVIRTINIMO“ PAKEITIMO</text:span></text:p>
      <text:p text:style-name="P17"/>
      <text:p text:style-name="P18">2019 m. balandžio 10 d. Nr. 351</text:p>
      <text:p text:style-name="P19">Vilnius</text:p>
      <text:p text:style-name="P20"/>
      <text:p text:style-name="P21"/>
      <text:p text:style-name="P22"><text:span text:style-name="T23">Lietuvos Respublikos Vyriausybė</text:span><text:span text:style-name="T24"> nutari</text:span><text:span text:style-name="T25">a:</text:span></text:p>
      <text:p text:style-name="P26"><text:span text:style-name="T27">1</text:span><text:span text:style-name="T28">.</text:span><text:span text:style-name="T29"><text:tab/></text:span><text:span text:style-name="T30">Pakeisti Lietuvos Respublikos Vyriausybės 2014 m. birželio 11 d. nutarimą Nr. 525 „Dėl Viešosios geležinkelių infrastruktūros objektų nuomos tvarkos aprašo patvirtinimo“ ir jį išdėstyti nauja redakcija (Viešosios geležinkelių infrastruktūros objektų nuomos tvarkos aprašas nauja redakcija nedėstomas):</text:span></text:p>
      <text:p text:style-name="P31"><text:span text:style-name="T32">„</text:span><text:span text:style-name="T33">Lietuvos Respublikos Vyriausybė</text:span></text:p>
      <text:p text:style-name="P34"/>
      <text:p text:style-name="P35">nutarimas</text:p>
      <text:p text:style-name="P36"><text:span text:style-name="T37">Dėl<text:s/></text:span><text:span text:style-name="T38">VIEŠOSIOS GELEŽINKELIŲ INFRASTRUKTŪROS OBJEKTŲ NUOMOS TVARKOS APRAŠO PATVIRTINIMO<text:s/></text:span><text:span text:style-name="T39">IR LIETUVOS VALSTYBEI NUOSAVYBĖS TEISE PRIKLAUSANČIŲ GELEŽINKELIŲ PASLAUGŲ ĮRENGINIŲ NUOMOS</text:span></text:p>
      <text:p text:style-name="P40"/>
      <text:p text:style-name="P41"><text:span text:style-name="T42">Vadovaudamasi Lietuvos Respublikos geležinkelių transporto kodekso 23 straipsnio 6 ir 9 dalimis, 30</text:span><text:span text:style-name="T43">2</text:span><text:span text:style-name="T44"><text:s/>straipsnio 10 dalimi, Lietuvos Respublikos Vyriausybė</text:span><text:span text:style-name="T45"><text:s/>nutari</text:span><text:span text:style-name="T46">a:<text:s/></text:span></text:p>
      <text:p text:style-name="P47"><text:span text:style-name="T48">1</text:span><text:span text:style-name="T49">.</text:span><text:span text:style-name="T50"><text:tab/></text:span><text:span text:style-name="T51">Patvirtinti Viešosios geležinkelių infrastruktūros objektų nuomos tvarkos aprašą (pridedama).</text:span></text:p>
      <text:p text:style-name="P52"><text:span text:style-name="T53">2</text:span><text:span text:style-name="T54">.</text:span><text:span text:style-name="T55"><text:tab/></text:span><text:span text:style-name="T56">Nustatyti, kad,<text:s/></text:span><text:span text:style-name="T57">vie</text:span><text:span text:style-name="T58">šosios geležinkelių infrastruktūros valdytojui nuomojant Lietuvos valstybei nuosavybės teise priklausančius geležinkelių paslaugų įrenginius,<text:s/></text:span><text:span text:style-name="T59">mutatis mutandis</text:span><text:span text:style-name="T60"><text:s/>taikomos šiuo nutarimu<text:s/></text:span><text:span text:style-name="T61">patvirtinto<text:s/></text:span><text:span text:style-name="T62">Viešosios geležinkelių infrastruktūros objektų nuomos tvarkos aprašo nuostatos, reglamentuojančios viešosios geležinkelių infrastruktūros objektų, nenaudojamų viešosios geležinkelių infrastruktūros valdytojo funkcijoms atlikti, nuomą.“</text:span></text:p>
      <text:p text:style-name="P63"><text:span text:style-name="T64">2</text:span><text:span text:style-name="T65">. Pakeisti nurodytu nutarimu patvirtintą Viešosios geležinkelių infrastruktūros objektų nuomos tvarkos aprašą:</text:span></text:p>
      <text:p text:style-name="P66"><text:span text:style-name="T67">2.1</text:span><text:span text:style-name="T68">. Pakeisti 6 punktą ir jį išdėstyti taip:</text:span></text:p>
      <text:p text:style-name="P69"><text:span text:style-name="T70">„</text:span><text:span text:style-name="T71">6</text:span><text:span text:style-name="T72">. Apie aukcioną ne vėliau kaip prieš 5 darbo dienas, bet ne anksčiau kaip prieš 10 darbo dienų</text:span><text:span text:style-name="T73"><text:s/>iki dokumentų registravimo termino pradžios komisija skelbia viešosios geležinkelių infrastruktūros valdytojo interneto svetainėje ir bent vienoje vietinėje (pagal viešosios geležinkelių infrastruktūros objekto buvimo vietą) informavimo priemonėje. Skelbime turi būti nurodyta:</text:span></text:p>
      <text:p text:style-name="P74"><text:span text:style-name="T75">6.1</text:span><text:span text:style-name="T76">. informacija apie nuomojamą viešosios geležinkelių infrastruktūros objektą (viešosios geležinkelių infrastruktūros objekto pavadinimas, kadastro numeris, adresas, kiti viešosios geležinkelių infrastruktūros objektą identifikuojantys duomenys);</text:span></text:p>
      <text:p text:style-name="P77"><text:span text:style-name="T78">6.2</text:span><text:span text:style-name="T79">. viešosios geležinkelių infrastruktūros objekto naudojimo sąlygos;</text:span></text:p>
      <text:p text:style-name="P80"><text:span text:style-name="T81">6.3</text:span><text:span text:style-name="T82">. pradinis viešosios geležinkelių infrastruktūros objekto nuompinigių dydis ir pridėtinės vertės mokestis (toliau – PVM), jeigu jis turi būti skaičiuojamas, nuompinigių mokėjimo grafikas;</text:span></text:p>
      <text:p text:style-name="P83"><text:span text:style-name="T84">6.4</text:span><text:span text:style-name="T85">. viešosios geležinkelių infrastruktūros objekto nuomos sutarties (toliau – nuomos sutartis) trukmė (terminas);</text:span></text:p>
      <text:p text:style-name="P86"><text:span text:style-name="T87">6.5</text:span><text:span text:style-name="T88">. minimalus viešosios geležinkelių infrastruktūros objekto nuompinigių dydžio didinimo intervalas aukciono metu;</text:span></text:p>
      <text:p text:style-name="P89"><text:span text:style-name="T90">6.6</text:span><text:span text:style-name="T91">. dokumentų registravimo vieta, data ir dokumentų registravimo pradžios ir pabaigos laikas;</text:span></text:p>
      <text:p text:style-name="P92"><text:span text:style-name="T93">6.7</text:span><text:span text:style-name="T94">.<text:s/></text:span><text:span text:style-name="T95">vok</text:span><text:span text:style-name="T96">ų su dokumentais atplėšimo, vertinimo ir aukciono vieta, data ir laikas, aukciono numeris; </text:span></text:p>
      <text:p text:style-name="P97"><text:span text:style-name="T98">6.</text:span><text:span text:style-name="T99">8</text:span><text:span text:style-name="T100">. asmens, atsakingo už Aprašo 7 punkte nurodytos apžiūros organizavimą, vardas, pavardė, telefono numeris, elektroninio pašto adresas, šios apžiūros tiksli data ir laikas;</text:span></text:p>
      <text:p text:style-name="P101"><text:span text:style-name="T102">6.9</text:span><text:span text:style-name="T103">. finansų įstaigos (skyriaus, filialo), kuriai prieš atvykstant registruotis aukciono dalyviu turi būti sumokėtas pradinis įnašas, pavadinimas, kodas, adresas ir sąskaitos numeris, taip pat Aprašo 8 punkte nurodyta informacija;</text:span></text:p>
      <text:p text:style-name="P104"><text:span text:style-name="T105">6.10</text:span><text:span text:style-name="T106">. informacija apie tai, kad aukciono laimėtojui atsisakius sudaryti nuomos sutartį arba neatvykus pasirašyti nuomos sutarties pradinis įnašas jam nebus grąžinamas, o aukciono laimėtoju bus pripažintas kitas pagal eilę aukciono dalyvis, pateikęs Aprašo 9 punkte nurodytus dokumentus ir pasiūlęs didžiausią viešosios geležinkelių infrastruktūros objekto nuompinigių dydį.“</text:span></text:p>
      <text:p text:style-name="P107"><text:span text:style-name="T108">2.2</text:span><text:span text:style-name="T109">. Pakeisti 7 punktą ir jį išdėstyti taip:</text:span></text:p>
      <text:p text:style-name="P110"><text:span text:style-name="T111">„</text:span><text:span text:style-name="T112">7</text:span><text:span text:style-name="T113">.<text:s/></text:span><text:span text:style-name="T114">Numatomą išnuomoti viešosios geležinkelių infrastruktūros objektą asmenys gali apžiūrėti skelbime nurodytu laiku arba kitu laiku, suderintu su asmeniu, atsakingu už viešosios geležinkelių infrastruktūros objektų apžiūros organizavimą, bet ne vėliau kaip likus 3 darbo dienoms iki dokumentų registravimo pradžios.“</text:span></text:p>
      <text:p text:style-name="P115"><text:span text:style-name="T116">2.3</text:span><text:span text:style-name="T117">. Pakeisti antrojo skirsnio pavadinimą ir jį išdėstyti taip:</text:span></text:p>
      <text:p text:style-name="P118"><text:span text:style-name="T119">„</text:span><text:span text:style-name="T120">ANTRASIS</text:span><text:span text:style-name="T121"><text:s/>SKIRSNIS</text:span></text:p>
      <text:p text:style-name="P122"><text:span text:style-name="T123">DOKUMENTŲ REGISTRAVIMAS, AUKCIONO VYKDYMAS, NUOMOS SUTARTIES SUDARYMAS</text:span><text:span text:style-name="T124">“.<text:s/></text:span></text:p>
      <text:p text:style-name="P125"><text:span text:style-name="T126">2.4</text:span><text:span text:style-name="T127">. Pakeisti 9 punktą ir jį išdėstyti taip:</text:span></text:p>
      <text:p text:style-name="P128"><text:span text:style-name="T129">„</text:span><text:span text:style-name="T130">9</text:span><text:span text:style-name="T131">. Asmuo, ketinantis dalyvauti aukcione, arba jo įgaliotas atstovas ne vėliau kaip iki paskutinės skelbime nurodytos dokumentų registravimo dienos komisijai turi pateikti šiuos dokumentus:</text:span></text:p>
      <text:p text:style-name="P132"><text:span text:style-name="T133">9.1</text:span><text:span text:style-name="T134">. paraišką dalyvauti aukcione (toliau – paraiška), kurioje nurodoma asmens, ketinančio dalyvauti aukcione, ar jo įgalioto atstovo vardas, pavardė ir gyvenamosios vietos adresas (šie reikalavimai taikomi fiziniams asmenims), asmens teisinė forma, pavadinimas, kodas ir buveinės adresas (šie reikalavimai taikomi juridiniams asmenims ar kitoms organizacijoms), kontaktinio asmens telefono numeris, elektroninio pašto adresas, finansų įstaigos (skyriaus, filialo) sąskaitos, į kurią komisija turi pervesti grąžinamą pradinį įnašą, numeris, finansų įstaigos (skyriaus, filialo) pavadinimas, kodas ir adresas, siūlomas viešosios geležinkelių infrastruktūros objekto nuompinigių dydis;</text:span></text:p>
      <text:p text:style-name="P135"><text:span text:style-name="T136">9.2</text:span><text:span text:style-name="T137">. įgaliojimą, jeigu asmeniui, ketinančiam dalyvauti aukcione, atstovauja jo įgaliotas atstovas;</text:span></text:p>
      <text:p text:style-name="P138"><text:span text:style-name="T139">9.3</text:span><text:span text:style-name="T140">. fizinio asmens tapatybę patvirtinantį dokumentą (šis reikalavimas taikomas fiziniams asmenims), Lietuvos Respublikos arba užsienio juridinio asmens ar kitos organizacijos registravimo dokumento, jeigu pagal asmens registravimo vietos įstatymus toks asmuo privalo juos turėti, patvirtintą kopiją (šis reikalavimas taikomas juridiniams asmenims); jeigu minėtas dokumentas nepateikiamas, tačiau komisija po dokumentų registravimo termino pabaigos, atplėšusi vokus, jį gauna pati be atskiro prašymo pateikti trūkstamus dokumentus (ši išimtis taikoma juridinių asmenų atveju), laikoma, kad šiame papunktyje nustatytas reikalavimas įvykdytas;</text:span></text:p>
      <text:p text:style-name="P141"><text:span text:style-name="T142">9.4</text:span><text:span text:style-name="T143">. finansų įstaigos (skyriaus, filialo) išduotus dokumentus, kuriais patvirtinama, kad sumokėtas pradinis įnašas; jeigu minėtas dokumentas nepateikiamas, tačiau komisija po dokumentų registravimo termino pabaigos, atplėšusi vokus, nustato, kad pradinis įnašas gautas, laikoma, kad šiame papunktyje nustatytas reikalavimas įvykdytas.“</text:span></text:p>
      <text:p text:style-name="P144"><text:span text:style-name="T145">2.5</text:span><text:span text:style-name="T146">. Pakeisti 11 punktą ir jį išdėstyti taip:</text:span></text:p>
      <text:p text:style-name="P147"><text:span text:style-name="T148">„</text:span><text:span text:style-name="T149">11</text:span><text:span text:style-name="T150">.<text:s/></text:span><text:span text:style-name="T151">Asmuo, atsakingas už dokumentų registravimą, gautus vokus su dokumentais registruoja pažymoje ir nurodo</text:span><text:span text:style-name="T152"><text:s/>voko gavimo datą, tikslų laiką (minutės tikslumu). Minėti duomenys užrašomi ir ant gauto užklijuoto voko su dokumentais. Pažymoje neregistruojami neužklijuoti vokai, vokai, pagal užrašą ant kurių neįmanoma nustatyti norimo išsinuomoti viešosios geležinkelių infrastruktūros objekto, jeigu minėti trūkumai neištaisyti dokumentų registravimo metu, ir vokai, išsiųsti pasibaigus dokumentų registravimui, išskyrus tą atvejį, kai vokas įteiktas universaliosios pašto paslaugos teikėjui iki paskutinės dokumentų registravimo dienos 24 valandos.“</text:span></text:p>
      <text:p text:style-name="P153"><text:span text:style-name="T154">2.6</text:span><text:span text:style-name="T155">. Pakeisti 12 punktą ir jį išdėstyti taip:</text:span></text:p>
      <text:p text:style-name="P156"><text:span text:style-name="T157">„</text:span><text:span text:style-name="T158">12</text:span><text:span text:style-name="T159">. Gautus neužklijuotus vokus, vokus, pagal užrašą ant kurių neįmanoma nustatyti norimo išsinuomoti viešosios geležinkelių infrastruktūros objekto, jeigu minėti trūkumai neištaisyti dokumentų registravimo metu, ir vokus, kurie gauti paštu pasibaigus dokumentų registravimui, išskyrus tą atvejį, kai vokas įteiktas universaliosios pašto paslaugos teikėjui iki paskutinės dokumentų registravimo dienos 24 valandos, ne vėliau kaip kitą darbo dieną po jų gavimo asmuo, atsakingas už dokumentų registravimą, išsiunčia registruotąja pašto siunta asmeniui, pateikusiam dokumentus, ir nurodo priežastis, dėl kurių dokumentai grąžinti.“</text:span></text:p>
      <text:p text:style-name="P160"><text:span text:style-name="T161">2.7</text:span><text:span text:style-name="T162">. Pakeisti 13 punktą ir jį išdėstyti taip:</text:span></text:p>
      <text:p text:style-name="P163"><text:span text:style-name="T164">„</text:span><text:span text:style-name="T165">13</text:span><text:span text:style-name="T166">. Asmuo, ketinantis dalyvauti aukcione, ar jo įgaliotas atstovas iki dokumentų registravimo termino pabaigos turi teisę atsisakyti dalyvauti aukcione – pateikti komisijai prašymą grąžinti voką su dokumentais. Komisija pažymoje turi įrašyti apie asmens atsisakymą dalyvauti aukcione, nurodyti atsisakymo datą ir laiką, pasirašyti. Asmeniui, atsisakiusiam dalyvauti aukcione, dokumentai grąžinami įvykus aukcionui arba pasibaigus dokumentų registravimui, jeigu dalyvauti aukcione neįsiregistruoja nė vienas kitas asmuo. Pradinis įnašas grąžinamas į atsisakiusio dalyvauti aukcione asmens nurodytą finansų įstaigos (skyriaus, filialo) sąskaitą per 5 darbo dienas po aukciono arba per 5 darbo dienas po dokumentų registravimo termino pabaigos, jeigu dalyvauti aukcione neįsiregistruoja nė vienas kitas asmuo.“</text:span></text:p>
      <text:p text:style-name="P167"><text:span text:style-name="T168">2.8</text:span><text:span text:style-name="T169">. Pakeisti 14 punktą ir jį išdėstyti taip:</text:span></text:p>
      <text:p text:style-name="P170"><text:span text:style-name="T171">„</text:span><text:span text:style-name="T172">14</text:span><text:span text:style-name="T173">. Asmuo, ketinantis dalyvauti aukcione, ar jo įgaliotas atstovas iki dokumentų registravimo termino pabaigos turi teisę pateikti naujus Aprašo 9 punkte nurodytus dokumentus. Tokiu atveju pažymoje įrašoma, kad ankstesnė paraiška atšaukta ir, jeigu pateiktas naujas vokas, nurodoma naujo voko pateikimo data ir laikas. Aukciono dalyviui, pateikusiam voką su naujais dokumentais, ankstesni dokumentai negrąžinami.“</text:span></text:p>
      <text:p text:style-name="P174"><text:span text:style-name="T175">2.9</text:span><text:span text:style-name="T176">. Pakeisti 15 punktą ir jį išdėstyti taip:</text:span></text:p>
      <text:p text:style-name="P177"><text:span text:style-name="T178">„</text:span><text:span text:style-name="T179">15</text:span><text:span text:style-name="T180">. Komisija Aprašo 6.6 papunktyje nurodytą dieną, kuri yra ne vėlesnė kaip 3 darbo dienos po dokumentų registravimo termino pabaigos, atplėšia vokus su dokumentais ir įvertinusi asmenų, ketinančių dalyvauti aukcione, pateiktus dokumentus, pripažinusi juos tinkamais ir nustačiusi, kad pradinis įnašas gautas, įregistruoja šiuos asmenis aukciono dalyviais ir pradeda aukcioną.“<text:s/></text:span></text:p>
      <text:p text:style-name="P181"><text:span text:style-name="T182">2.10</text:span><text:span text:style-name="T183">. Pakeisti 16 punktą ir jį išdėstyti taip:</text:span></text:p>
      <text:p text:style-name="P184"><text:span text:style-name="T185">„</text:span><text:span text:style-name="T186">16</text:span><text:span text:style-name="T187">. Pradinis įnašas asmenims, neįregistruotiems aukciono dalyviais, grąžinamas<text:s/></text:span><text:span text:style-name="T188">mutatis mutandis</text:span><text:span text:style-name="T189"><text:s/>Aprašo 13 punkte nustatyta tvarka.“</text:span></text:p>
      <text:p text:style-name="P190"><text:span text:style-name="T191">2.11</text:span><text:span text:style-name="T192">. Pripažinti netekusiu galios trečiojo skirsnio pavadinimą.<text:s/></text:span></text:p>
      <text:p text:style-name="P193"><text:span text:style-name="T194">2.12</text:span><text:span text:style-name="T195">. Pripažinti netekusiu galios 17 punktą.<text:s/></text:span></text:p>
      <text:p text:style-name="P196"><text:span text:style-name="T197">2.13</text:span><text:span text:style-name="T198">. Pakeisti 20 punktą ir jį išdėstyti taip:</text:span></text:p>
      <text:p text:style-name="P199"><text:span text:style-name="T200">„</text:span><text:span text:style-name="T201">20</text:span><text:span text:style-name="T202">. Atlikęs Aprašo 19 punkte nurodytus veiksmus, komisijos pirmininkas paskelbia aukciono dalyvių registracijos numerius ir vokuose nurodytą didžiausią viešosios geležinkelių<text:s/></text:span><text:soft-page-break/><text:span text:style-name="T203">infrastruktūros objekto nuompinigių dydį, kuris laikomas pradiniu viešosios geležinkelių infrastruktūros objekto nuompinigių dydžiu, minimalų kainos didinimo intervalą. Aukciono dalyviams suteikiama teisė toliau varžytis – didinti viešosios geležinkelių infrastruktūros objekto nuompinigių dydį, ir plaktuko dūžiu komisijos pirmininkas fiksuoja aukciono pradžią.“</text:span></text:p>
      <text:p text:style-name="P204"><text:span text:style-name="T205">2.14</text:span><text:span text:style-name="T206">. Pakeisti 21 punktą ir jį išdėstyti taip:</text:span></text:p>
      <text:p text:style-name="P207"><text:span text:style-name="T208">„</text:span><text:span text:style-name="T209">21</text:span><text:span text:style-name="T210">. Aukciono dalyviai, siūlydami viešosios geležinkelių infrastruktūros objekto nuompinigių dydį, turi garsiai skelbti savo siūlomą viešosios geležinkelių infrastruktūros objekto nuompinigių dydį. Aukciono dalyvių siūlomas viešosios geležinkelių infrastruktūros objekto nuompinigių dydis turi būti didesnis už prieš tai pasiūlytą šių nuompinigių dydį ne mažesniu kaip aukciono skelbime nurodytu minimaliu viešosios geležinkelių infrastruktūros nuompiningių dydžio didinimo intervalu. Jeigu aukciono dalyvio pasiūlytas viešosios geležinkelių infrastruktūros objekto nuompinigių dydis neatitinka aukciono skelbime nurodyto minimalaus šio dydžio didinimo intervalo, šis pasiūlymas nepriimamas komisijos pirmininkui balsu apie tai pranešus visiems aukciono dalyviams, o aukcionas tęsiamas nuo paskutinio pasiūlyto ir Aprašo<text:s/></text:span><text:span text:style-name="T211">6.5 papunkčio reikalavimus atitinkan</text:span><text:span text:style-name="T212">čio minimalaus viešosios geležinkelių infrastruktūros objekto nuompinigių dydžio. Komisijos pirmininkas pakartoja kiekvieną šiame Aprašo punkte nustatyta tvarka pasiūlytą viešosios geležinkelių infrastruktūros objekto nuompinigių dydį, fiksuodamas jį plaktuko dūžiu. Jeigu nė vienas iš dalyvių nebesiūlo didesnio viešosios geležinkelių infrastruktūros objekto nuompinigių dydžio, komisijos pirmininkas skelbia galutinį didžiausią siūlomą viešosios geležinkelių infrastruktūros objekto nuompinigių dydį, jį pasiūliusio aukciono dalyvio registracijos numerį, pasiūlytą sumą pakartoja 3 kartus, fiksuodamas 3 plaktuko dūžiais. Nuskambėjus trečiajam plaktuko dūžiui, didžiausią viešosios geležinkelių infrastruktūros objekto nuompinigių dydį pasiūlęs aukciono dalyvis pripažįstamas aukciono laimėtoju. Didžiausias pasiūlytas viešosios geležinkelių infrastruktūros objekto nuompinigių dydis ir jį pasiūliusio aukciono dalyvio registracijos numeris įrašomi į aukciono protokolą.“</text:span></text:p>
      <text:p text:style-name="P213"><text:span text:style-name="T214">2.15</text:span><text:span text:style-name="T215">. Pakeisti 22 punktą ir jį išdėstyti taip:</text:span></text:p>
      <text:p text:style-name="P216"><text:span text:style-name="T217">„</text:span><text:span text:style-name="T218">22</text:span><text:span text:style-name="T219">. Didžiausią viešosios geležinkelių infrastruktūros objekto nuompinigių dydį pasiūlęs aukciono dalyvis komisijai turi nedelsdamas pateikti asmens tapatybę patvirtinantį dokumentą ir parašu patvirtinti, kad galutinis nuompinigių dydis, nurodytas aukciono protokole, atitinka jo pasiūlytąjį. Jeigu aukciono dalyvis nepateikia asmens tapatybę patvirtinančio dokumento arba nepasirašo protokolo, aukciono laimėtoju laikomas aukciono dalyvis, kuris pasiūlė didžiausią nuompinigių dydį po aukciono dalyvio, kuris nepateikė asmens tapatybę patvirtinančio dokumento arba nepasirašė protokolo. Aukciono dalyviui, kuris dalyvavo aukcione ir nepateikė asmens tapatybę patvirtinančio dokumento arba nepasirašė protokolo, pradinis įnašas negrąžinamas.“<text:s/></text:span></text:p>
      <text:p text:style-name="P220"><text:span text:style-name="T221">2.16</text:span><text:span text:style-name="T222">. Pakeisti 25 punktą ir jį išdėstyti taip:</text:span></text:p>
      <text:p text:style-name="P223"><text:span text:style-name="T224">„</text:span><text:span text:style-name="T225">25</text:span><text:span text:style-name="T226">. Aukcionas laikomas neįvykusiu, jeigu pasibaigus dokumentų registravimo terminui negaunama nė vienos paraiškos, nustatoma, kad nė vienas aukciono dalyvis nepateikė visų Aprašo 9 punkte nurodytų dokumentų ir (arba) nesumokėjo pradinio įnašo, nė vienas aukciono dalyvis neatvyksta dalyvauti aukcione, išskyrus šio punkto antrojoje pastraipoje nurodytą atvejį. Tokiu atveju komisija protokole padaro įrašą „Aukcionas neįvyko“ ir pasirašo. Naujas to paties viešosios geležinkelių infrastruktūros objekto nuomos aukcionas gali būti skelbiamas ne vėliau kaip prieš 10 darbo dienų iki dokumentų registravimo pradžios.</text:span></text:p>
      <text:p text:style-name="P227"><text:span text:style-name="T228">Aukcionas laikomas įvykusiu, kai į aukcioną neatvyksta dalyvauti vienas užsiregistravęs dalyvis, tačiau iki dokumentų registravimo termino pabaigos yra pateiktas vokas su Aprašo 9 punkte nurodytais dokumentais ir siūlomas viešosios geležinkelių infrastruktūros objekto nuompinigių dydis yra ne mažesnis nei pradinis viešosios geležinkelių infrastruktūros objekto nuompinigių dydis.“</text:span></text:p>
      <text:p text:style-name="P229"><text:span text:style-name="T230">2.17</text:span><text:span text:style-name="T231">.</text:span><text:span text:style-name="T232"><text:s/></text:span><text:span text:style-name="T233">Pakeisti 26 punktą ir jį išdėstyti taip:</text:span></text:p>
      <text:p text:style-name="P234"><text:span text:style-name="T235">„</text:span><text:span text:style-name="T236">26</text:span><text:span text:style-name="T237">. Aukciono metu surašomas aukciono protokolas. Aukciono protokolą pasirašo komisijos nariai ir aukciono laimėtojas, jeigu jis buvo atvykęs į aukcioną.“</text:span></text:p>
      <text:p text:style-name="P238"><text:span text:style-name="T239">2.18</text:span><text:span text:style-name="T240">.</text:span><text:span text:style-name="T241"><text:s/></text:span><text:span text:style-name="T242">Pakeisti 29 punktą ir jį išdėstyti taip:</text:span></text:p>
      <text:p text:style-name="P243"><text:span text:style-name="T244">„</text:span><text:span text:style-name="T245">29</text:span><text:span text:style-name="T246">. Aukciono laimėtojo pradinis įnašas įskaitomas į viešosios geležinkelių infrastruktūros objekto nuompinigius arba į sumą, skirtą nuomos sutarties įvykdymui užtikrinti, kuri nuomininkui įvykdžius nuomos sutartyje numatytus įsipareigojimus yra grąžinama pasibaigus nuomos sutarties galiojimui.“</text:span></text:p>
      <text:p text:style-name="P247"><text:span text:style-name="T248">3</text:span><text:span text:style-name="T249">.</text:span><text:span text:style-name="T250"><text:tab/></text:span><text:span text:style-name="T251">Nustatyti, kad</text:span><text:span text:style-name="T252"><text:s/>iki<text:s/></text:span><text:span text:style-name="T253">šio nutarimo įsigaliojimo pradėtos, tačiau nebaigtos viešosios geležinkelių infrastruktūros objektų, nenaudojamų viešosios geležinkelių infrastruktūros valdytojo funkcijoms atlikti, nuomos aukciono procedūros baigiamos pagal iki šio nutarimo įsigaliojimo dienos galiojusią tvarką.</text:span></text:p>
      <text:p text:style-name="P254"><text:span text:style-name="T255">4</text:span><text:span text:style-name="T256">. <text:s/>Šis nutarimas įsigalioja<text:s/></text:span><text:span text:style-name="T257">2019 m. birželio</text:span><text:span text:style-name="T258"><text:s/></text:span><text:span text:style-name="T259">1 d.</text:span></text:p>
      <text:p text:style-name="P260"/>
      <text:p text:style-name="P261"/>
      <text:p text:style-name="P262"/>
      <text:p text:style-name="P263">Ministras Pirmininkas<text:tab/>Saulius Skvernelis</text:p>
      <text:p text:style-name="P264"/>
      <text:p text:style-name="P265"/>
      <text:p text:style-name="P266"/>
      <text:p text:style-name="P267"><text:span text:style-name="T268">Susisiekimo ministras</text:span><text:span text:style-name="T269"><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Stupenko</meta:initial-creator>
    <dc:creator>adlibuser</dc:creator>
    <meta:creation-date>2019-04-18T11:30:00Z</meta:creation-date>
    <dc:date>2019-04-18T11:30:00Z</dc:date>
    <meta:print-date>2017-07-10T05:31:00Z</meta:print-date>
    <meta:template xlink:href="Normal.dotm" xlink:type="simple"/>
    <meta:editing-cycles>2</meta:editing-cycles>
    <meta:editing-duration>PT0S</meta:editing-duration>
    <meta:document-statistic meta:page-count="5" meta:paragraph-count="80" meta:word-count="1831" meta:character-count="15179" meta:row-count="335" meta:non-whitespace-character-count="13428"/>
  </office:meta>
</office:document-meta>
</file>