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lt" style:country-asian="LT" fo:hyphenate="false"/>
    </style:style>
    <style:style style:name="P39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361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9"><text:span text:style-name="T10">LIETUVOS<text:s/></text:span><text:span text:style-name="T11">RESPUBLIKOS APLINKOS MINISTRAS</text:span></text:p>
      <text:p text:style-name="P12"/>
      <text:p text:style-name="P13"><text:span text:style-name="T14">ĮSAKYMAS</text:span></text:p>
      <text:p text:style-name="P15"><text:span text:style-name="T16">DĖL VILKŲ MEDŽIOJIMO 2020</text:span><text:span text:style-name="T17">–</text:span><text:span text:style-name="T18">2021 METŲ MEDŽIOKLĖS SEZONO METU NUTRAUKIMO</text:span></text:p>
      <text:p text:style-name="P19"/>
      <text:p text:style-name="P20"><text:span text:style-name="T21">2021 m. kovo 9 d. Nr. D1-140</text:span></text:p>
      <text:p text:style-name="P22">Vilnius</text:p>
      <text:p text:style-name="P23"/>
      <text:p text:style-name="P24"/>
      <text:p text:style-name="P25"><text:span text:style-name="T26">Atsižvelgdamas į Medžioklės Lietuvos Respublikos teritorijoje taisyklių, patvirtintų Lietuvos Respublikos aplinkos ministro 2000 m. birželio 27 d. įsakymu Nr. 258 „Dėl Medžioklės Lietuvos Respublikos teritorijoje taisyklių patvirtinimo“, 15.2.6 papunktį, Vilko </text:span><text:span text:style-name="T27">(Canis lupus)</text:span><text:span text:style-name="T28"> apsaugos plano, patvirtinto Lietuvos Respublikos aplinkos ministro 2014 m. rugpjūčio 28 d. įsakymu Nr. D1-699 „Dėl Vilko </text:span><text:span text:style-name="T29">(Canis lupus)</text:span><text:span text:style-name="T30"> apsaugos plano patvirtinimo“, 37 ir 39 punktus ir į tai, kad, pateiktais duomenimis apie vilkų sumedžiojimą per 2020-2021 metų medžioklės sezoną, Lietuvos Respublikos aplinkos ministro<text:s/></text:span><text:span text:style-name="T31">2020 m. spalio 14 d. įsakymu Nr. D1-629</text:span><text:span text:style-name="T32"><text:s/>„Dėl vilkų sumedžiojimo per 2020–2021 metų medžioklės sezoną limito patvirtinimo“ nustatytas vilkų sumedžiojimo limitas yra išnaudotas,</text:span></text:p>
      <text:p text:style-name="P33"><text:span text:style-name="T34">n u s t a t a u, kad vilkų medžiojimas Lietuvos Respublikos teritorijoje 2020–2021 metų medžioklės sezono metu nutraukiamas.</text:span></text:p>
      <text:p text:style-name="P35"/>
      <text:p text:style-name="P36"/>
      <text:p text:style-name="P37"/>
      <text:p text:style-name="P38">Aplinkos ministras<text:tab/><text:tab/><text:tab/><text:tab/><text:tab/><text:s text:c="7"/>Simonas Gentvil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.ladukas</meta:initial-creator>
    <dc:creator>adlibuser</dc:creator>
    <meta:creation-date>2021-03-09T08:14:00Z</meta:creation-date>
    <dc:date>2021-03-09T08:14:00Z</dc:date>
    <meta:print-date>2016-08-16T08:0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2" meta:character-count="1112" meta:row-count="29" meta:non-whitespace-character-count="977"/>
  </office:meta>
</office:document-meta>
</file>