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1.877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0" draw:id="id0" draw:style-name="a0" draw:name="Picture 1" text:anchor-type="as-char" svg:x="0in" svg:y="0in" svg:width="0.49306in" svg:height="0.57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/>
      <text:p text:style-name="P9">LIETUVOS RESPUBLIKOS SUSISIEKIMO MINISTRAS</text:p>
      <text:p text:style-name="P10"/>
      <text:p text:style-name="P11"/>
      <text:p text:style-name="P12">ĮSAKYMAS</text:p>
      <text:p text:style-name="P13"><text:span text:style-name="T14">DĖL LIETUVOS RESPUBLIKOS SUSISIEKIMO MINISTRO 2015 M. SPALIO 7 D. ĮSAKYMO NR. 3-417(1.5 E) „</text:span><text:span text:style-name="T15">DĖL ĮGALIOJIMŲ SUTEIKIMO IR LIETUVOS RESPUBLIKOS SUSISIEKIMO MINISTRO 2005 M. GEGUŽĖS 26 D. ĮSAKYMO NR. 3-250 „DĖL PRANEŠIMŲ APIE CIVILINĖS AVIACIJOS ĮVYKIUS TAISYKLIŲ PATVIRTINIMO“ PRIPAŽINIMO NETEKUSIU GALIOS</text:span><text:span text:style-name="T16">“ PAKEITIMO<text:s/></text:span></text:p>
      <text:p text:style-name="P17"/>
      <text:p text:style-name="P18"/>
      <text:p text:style-name="P19">2018 m. gruodžio 17 d. Nr. 3-628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Respublikos susisiekimo ministro 2015 m. spalio 7 d. įsakymą Nr. 3-417(1.5 E) „Dėl įgaliojimų suteikimo ir Lietuvos Respublikos susisiekimo ministro 2005 m. gegužės 26 d. įsakymo Nr. 3-250 „Dėl Pranešimų apie civilinės aviacijos įvykius taisyklių patvirtinimo“ pripažinimo netekusiu galios“ ir 1 punkto pirmąją pastraipą išdėstau taip:</text:span></text:p>
      <text:p text:style-name="P26"><text:span text:style-name="T27">„</text:span><text:span text:style-name="T28">1</text:span><text:span text:style-name="T29">.<text:s/></text:span><text:span text:style-name="T30">Įgalioj</text:span><text:span text:style-name="T31">u viešąją įstaigą Transporto kompetencijų agentūrą:</text:span><text:span text:style-name="T32">“.</text:span></text:p>
      <text:p text:style-name="P33"><text:span text:style-name="T34">2</text:span><text:span text:style-name="T35">.<text:s/></text:span><text:span text:style-name="T36">N u s t a t a u, kad šis įsakymas įsigalioja 2019 m. sausio 1 d. </text:span></text:p>
      <text:p text:style-name="P37"/>
      <text:p text:style-name="P38"/>
      <text:p text:style-name="P39"/>
      <text:p text:style-name="P40"><text:span text:style-name="T41">Susisiekimo ministras</text:span><text:span text:style-name="T42"><text:tab/></text:span><text:span text:style-name="T43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8-12-17T14:14:00Z</meta:creation-date>
    <dc:date>2018-12-17T14:14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28" meta:character-count="999" meta:row-count="17" meta:non-whitespace-character-count="874"/>
  </office:meta>
</office:document-meta>
</file>