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s" fo:country="E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027in" style:use-optimal-column-width="false"/>
    </style:style>
    <style:style style:name="TableColumn30" style:family="table-column">
      <style:table-column-properties style:column-width="4.809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8" style:family="table">
      <style:table-properties style:width="6.6937in" fo:margin-left="-0.0027in" table:align="left"/>
    </style:style>
    <style:style style:name="TableRow32" style:family="table-row">
      <style:table-row-properties style:min-row-height="0.2097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 M. LAPKRIČIO 9 D. ĮSAKYMO NR. 621 „DĖL MOKAMŲ VISUOMENĖS SVEIKATOS PRIEŽIŪROS PASLAUGŲ, TEIKIAMŲ RADIACINĖS SAUGOS CENTRE IR JO SKYRIUOSE“ PAKEITIMO</text:span></text:p>
      <text:p text:style-name="P16"/>
      <text:p text:style-name="P17"><text:span text:style-name="T18">2022 m. rugpjūčio<text:s/></text:span><text:span text:style-name="T19">5<text:s/></text:span><text:span text:style-name="T20">d. Nr. V-1313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Mokamų visuomenės sveikatos priežiūros paslaugų, teikiamų Radiacinės saugos centre ir jo skyriuose, sąrašą ir kainas (2 priedas), patvirtintus Lietuvos Respublikos sveikatos apsaugos ministro 2000 m. lapkričio 9 d. įsakymu Nr. 621 „Dėl mokamų visuomenės sveikatos priežiūros paslaugų, teikiamų Radiacinės saugos centre ir jo skyriuose“, ir juos papildau 54 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54.</text:span></text:p>
          </table:table-cell>
          <table:table-cell table:style-name="TableCell36">
            <text:p text:style-name="P37">Visuminio alfa ir visuminio beta aktyvumo koncentracijos dirvožemyje tyrimas</text:p>
          </table:table-cell>
          <table:table-cell table:style-name="TableCell38">
            <text:p text:style-name="P39">77,16“.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/text:span><text:span text:style-name="T49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2-08-05T12:36:00Z</meta:creation-date>
    <dc:date>2022-08-05T12:36:00Z</dc:date>
    <meta:print-date>2017-05-25T06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4" meta:character-count="857" meta:row-count="39" meta:non-whitespace-character-count="755"/>
  </office:meta>
</office:document-meta>
</file>