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6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9131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477in"/>
        </style:tab-stops>
      </style:paragraph-properties>
    </style:style>
    <style:style style:name="T4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ŠVIETIMO IR MOKSLO MINISTRAS</text:span></text:p>
      <text:p text:style-name="P7"/>
      <text:p text:style-name="P8">ĮSAKYMAS</text:p>
      <text:p text:style-name="P9"><text:span text:style-name="T10">DĖL<text:s/></text:span><text:span text:style-name="T11">ŠVIETIMO IR MOKSLO MINISTRO 2016 M. RUGPJŪČIO 17 D. ĮSAKYMO NR. V-700 „</text:span><text:span text:style-name="T12">DĖL<text:s/></text:span><text:span text:style-name="T13">2014–2020 METŲ EUROPOS SĄJUNGOS FONDŲ INVESTICIJŲ VEIKSMŲ PROGRAMOS 9 PRIORITETO „</text:span><text:span text:style-name="T14">VISUOMENĖS ŠVIETIMAS IR ŽMOGIŠKŲJŲ IŠTEKLIŲ POTENCIALO DIDINIMAS</text:span><text:span text:style-name="T15">“ 0</text:span><text:span text:style-name="T16">9.1.1-CPVA-V-720 PRIEMONĖS „</text:span><text:span text:style-name="T17">STUDIJŲ APLINKOS IR INFRASTRUKTŪROS KONCENTRAVIMAS, TOBULINIMAS IR INFORMACINIŲ SISTEMŲ PLĖTRA</text:span><text:span text:style-name="T18">“ PROJEKTŲ FINANSAVIMO SĄLYGŲ APRAŠO NR. 1 PATVIRTINIMO</text:span><text:span text:style-name="T19">“, PAKEITIMO</text:span></text:p>
      <text:p text:style-name="P20"/>
      <text:p text:style-name="P21"/>
      <text:p text:style-name="P22">2018 m. vasario 6 d. Nr.  V-106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</text:span><text:span text:style-name="T28">, 89 punktu,<text:s/></text:span></text:p>
      <text:p text:style-name="P29"><text:span text:style-name="T30">p a k e i č i u<text:s/></text:span><text:span text:style-name="T31">2014</text:span><text:span text:style-name="T32">–2020<text:s/></text:span><text:span text:style-name="T33">metų Europos Sąjungos fondų investicijų veiksmų programos 9 prioriteto „Visuomenės švietimas ir žmogiškųjų išteklių potencialo didinimas“ 09.1.1-CPVA-V-720 priemonės „</text:span><text:span text:style-name="T34">Studijų aplinkos ir infrastruktūros koncentravimas, tobulinimas ir informacinių sistemų plėtra</text:span><text:span text:style-name="T35">“ projektų finansavimo sąlygų aprašą Nr. 1, patvirtintą Lietuvos Respublikos švietimo ir mokslo ministro<text:s/></text:span><text:span text:style-name="T36">2016 m. rugpjūčio 17 d. įsakymu Nr. V-700 „Dėl<text:s/></text:span><text:span text:style-name="T37">2014–2020 metų Europos Sąjungos fondų investicijų veiksmų programos 9 prioriteto „Visuomenės švietimas ir žmogiškųjų išteklių potencialo didinimas“ 09.1.1-CPVA-V-720 priemonės „</text:span><text:span text:style-name="T38">Studijų aplinkos ir infrastruktūros koncentravimas, tobulinimas ir informacinių sistemų plėtra</text:span><text:span text:style-name="T39">“ projektų finansavimo sąlygų aprašo Nr. 1 patvirtinimo“ ir 28 punktą išdėstau taip:</text:span></text:p>
      <text:p text:style-name="P40"><text:span text:style-name="T41">„</text:span><text:span text:style-name="T42">28</text:span><text:span text:style-name="T43">.<text:s/></text:span>Didžiausia projektui galima skirti finansavimo lėšų suma yra 4 200 680,00 Eur (keturi milijonai du šimtai tūkstančių šeši šimtai aštuoniasdešimt eurų 00 ct).<text:span text:style-name="T44">“.</text:span></text:p>
      <text:p text:style-name="P45"/>
      <text:p text:style-name="P46"/>
      <text:p text:style-name="P47"/>
      <text:p text:style-name="P48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adee69-7118-4f94-9bb2-6d2fbf367bb6</dc:title>
    <meta:initial-creator>Čepas Vytautas</meta:initial-creator>
    <dc:creator>adlibuser</dc:creator>
    <meta:creation-date>2018-02-06T09:35:00Z</meta:creation-date>
    <dc:date>2018-02-06T09:3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27" meta:word-count="229" meta:character-count="1758" meta:row-count="50" meta:non-whitespace-character-count="1556"/>
  </office:meta>
</office:document-meta>
</file>