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/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size="9pt" style:font-size-asian="9pt" style:font-size-complex="9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fo:font-variant="small-caps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style:font-name-asian="Calibri" fo:color="#000000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" style:parent-style-name="Normal" style:family="paragraph">
      <style:paragraph-properties fo:text-align="justify" fo:text-indent="0.6263in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T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6263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1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T1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T1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T1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T1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T1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T1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T1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1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1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T2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T2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T2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T2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4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2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T2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2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0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2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T2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T2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2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6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0" style:parent-style-name="DefaultParagraphFont" style:family="text">
      <style:text-properties style:font-name-asian="Calibri" style:font-size-complex="12pt" style:language-asian="lt" style:country-asian="LT"/>
    </style:style>
    <style:style style:name="T2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4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T2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0" style:parent-style-name="DefaultParagraphFont" style:family="text">
      <style:text-properties style:font-name-asian="Calibri" style:font-size-complex="12pt" style:language-asian="lt" style:country-asian="LT"/>
    </style:style>
    <style:style style:name="T2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62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T2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8" style:parent-style-name="DefaultParagraphFont" style:family="text">
      <style:text-properties style:font-name-asian="Calibri" style:font-size-complex="12pt" style:language-asian="lt" style:country-asian="LT"/>
    </style:style>
    <style:style style:name="T2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70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4" style:parent-style-name="DefaultParagraphFont" style:family="text">
      <style:text-properties style:font-name-asian="Calibri" style:font-size-complex="12pt" style:language-asian="lt" style:country-asian="LT"/>
    </style:style>
    <style:style style:name="T2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6" style:parent-style-name="DefaultParagraphFont" style:family="text">
      <style:text-properties style:font-name-asian="Calibri" style:font-size-complex="12pt" style:language-asian="lt" style:country-asian="LT"/>
    </style:style>
    <style:style style:name="T2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78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T2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2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6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0" style:parent-style-name="DefaultParagraphFont" style:family="text">
      <style:text-properties style:font-name-asian="Calibri" style:font-size-complex="12pt" style:language-asian="lt" style:country-asian="LT"/>
    </style:style>
    <style:style style:name="T2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2" style:parent-style-name="DefaultParagraphFont" style:family="text">
      <style:text-properties style:font-name-asian="Calibri" style:font-size-complex="12pt" style:language-asian="lt" style:country-asian="LT"/>
    </style:style>
    <style:style style:name="T2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94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8" style:parent-style-name="DefaultParagraphFont" style:family="text">
      <style:text-properties style:font-name-asian="Calibri" style:font-size-complex="12pt" style:language-asian="lt" style:country-asian="LT"/>
    </style:style>
    <style:style style:name="T2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0" style:parent-style-name="DefaultParagraphFont" style:family="text">
      <style:text-properties style:font-name-asian="Calibri" style:font-size-complex="12pt" style:language-asian="lt" style:country-asian="LT"/>
    </style:style>
    <style:style style:name="T3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2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3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6" style:parent-style-name="DefaultParagraphFont" style:family="text">
      <style:text-properties style:font-name-asian="Calibri" style:font-size-complex="12pt" style:language-asian="lt" style:country-asian="LT"/>
    </style:style>
    <style:style style:name="T3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8" style:parent-style-name="DefaultParagraphFont" style:family="text">
      <style:text-properties style:font-name-asian="Calibri" style:font-size-complex="12pt" style:language-asian="lt" style:country-asian="LT"/>
    </style:style>
    <style:style style:name="T3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10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3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4" style:parent-style-name="DefaultParagraphFont" style:family="text">
      <style:text-properties style:font-name-asian="Calibri" style:font-size-complex="12pt" style:language-asian="lt" style:country-asian="LT"/>
    </style:style>
    <style:style style:name="T3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6" style:parent-style-name="DefaultParagraphFont" style:family="text">
      <style:text-properties style:font-name-asian="Calibri" style:font-size-complex="12pt" style:language-asian="lt" style:country-asian="LT"/>
    </style:style>
    <style:style style:name="T3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18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3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2" style:parent-style-name="DefaultParagraphFont" style:family="text">
      <style:text-properties style:font-name-asian="Calibri" style:font-size-complex="12pt" style:language-asian="lt" style:country-asian="LT"/>
    </style:style>
    <style:style style:name="T3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4" style:parent-style-name="DefaultParagraphFont" style:family="text">
      <style:text-properties style:font-name-asian="Calibri" style:font-size-complex="12pt" style:language-asian="lt" style:country-asian="LT"/>
    </style:style>
    <style:style style:name="T3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26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3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0" style:parent-style-name="DefaultParagraphFont" style:family="text">
      <style:text-properties style:font-name-asian="Calibri" style:font-size-complex="12pt" style:language-asian="lt" style:country-asian="LT"/>
    </style:style>
    <style:style style:name="T3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2" style:parent-style-name="DefaultParagraphFont" style:family="text">
      <style:text-properties style:font-name-asian="Calibri" style:font-size-complex="12pt" style:language-asian="lt" style:country-asian="LT"/>
    </style:style>
    <style:style style:name="T3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34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3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8" style:parent-style-name="DefaultParagraphFont" style:family="text">
      <style:text-properties style:font-name-asian="Calibri" style:font-size-complex="12pt" style:language-asian="lt" style:country-asian="LT"/>
    </style:style>
    <style:style style:name="T3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0" style:parent-style-name="DefaultParagraphFont" style:family="text">
      <style:text-properties style:font-name-asian="Calibri" style:font-size-complex="12pt" style:language-asian="lt" style:country-asian="LT"/>
    </style:style>
    <style:style style:name="T3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42" style:parent-style-name="Normal" style:family="paragraph">
      <style:paragraph-properties fo:text-align="justify" fo:margin-left="0.6263in">
        <style:tab-stops>
          <style:tab-stop style:type="left" style:position="0.2597in"/>
        </style:tab-stops>
      </style:paragraph-properties>
    </style:style>
    <style:style style:name="P343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3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7" style:parent-style-name="DefaultParagraphFont" style:family="text">
      <style:text-properties style:font-name-asian="Calibri" style:font-size-complex="12pt" style:language-asian="lt" style:country-asian="LT"/>
    </style:style>
    <style:style style:name="T3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9" style:parent-style-name="DefaultParagraphFont" style:family="text">
      <style:text-properties style:font-name-asian="Calibri" style:font-size-complex="12pt" style:language-asian="lt" style:country-asian="LT"/>
    </style:style>
    <style:style style:name="T3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51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3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5" style:parent-style-name="DefaultParagraphFont" style:family="text">
      <style:text-properties style:font-name-asian="Calibri" style:font-size-complex="12pt" style:language-asian="lt" style:country-asian="LT"/>
    </style:style>
    <style:style style:name="T3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7" style:parent-style-name="DefaultParagraphFont" style:family="text">
      <style:text-properties style:font-name-asian="Calibri" style:font-size-complex="12pt" style:language-asian="lt" style:country-asian="LT"/>
    </style:style>
    <style:style style:name="T3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59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3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3" style:parent-style-name="DefaultParagraphFont" style:family="text">
      <style:text-properties style:font-name-asian="Calibri" style:font-size-complex="12pt" style:language-asian="lt" style:country-asian="LT"/>
    </style:style>
    <style:style style:name="T3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5" style:parent-style-name="DefaultParagraphFont" style:family="text">
      <style:text-properties style:font-name-asian="Calibri" style:font-size-complex="12pt" style:language-asian="lt" style:country-asian="LT"/>
    </style:style>
    <style:style style:name="T3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67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3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1" style:parent-style-name="DefaultParagraphFont" style:family="text">
      <style:text-properties style:font-name-asian="Calibri" style:font-size-complex="12pt" style:language-asian="lt" style:country-asian="LT"/>
    </style:style>
    <style:style style:name="T3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3" style:parent-style-name="DefaultParagraphFont" style:family="text">
      <style:text-properties style:font-name-asian="Calibri" style:font-size-complex="12pt" style:language-asian="lt" style:country-asian="LT"/>
    </style:style>
    <style:style style:name="T3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75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3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9" style:parent-style-name="DefaultParagraphFont" style:family="text">
      <style:text-properties style:font-name-asian="Calibri" style:font-size-complex="12pt" style:language-asian="lt" style:country-asian="LT"/>
    </style:style>
    <style:style style:name="T3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1" style:parent-style-name="DefaultParagraphFont" style:family="text">
      <style:text-properties style:font-name-asian="Calibri" style:font-size-complex="12pt" style:language-asian="lt" style:country-asian="LT"/>
    </style:style>
    <style:style style:name="T3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83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3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7" style:parent-style-name="DefaultParagraphFont" style:family="text">
      <style:text-properties style:font-name-asian="Calibri" style:font-size-complex="12pt" style:language-asian="lt" style:country-asian="LT"/>
    </style:style>
    <style:style style:name="T3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9" style:parent-style-name="DefaultParagraphFont" style:family="text">
      <style:text-properties style:font-name-asian="Calibri" style:font-size-complex="12pt" style:language-asian="lt" style:country-asian="LT"/>
    </style:style>
    <style:style style:name="T3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91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3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5" style:parent-style-name="DefaultParagraphFont" style:family="text">
      <style:text-properties style:font-name-asian="Calibri" style:font-size-complex="12pt" style:language-asian="lt" style:country-asian="LT"/>
    </style:style>
    <style:style style:name="T3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7" style:parent-style-name="DefaultParagraphFont" style:family="text">
      <style:text-properties style:font-name-asian="Calibri" style:font-size-complex="12pt" style:language-asian="lt" style:country-asian="LT"/>
    </style:style>
    <style:style style:name="T3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99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4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3" style:parent-style-name="DefaultParagraphFont" style:family="text">
      <style:text-properties style:font-name-asian="Calibri" style:font-size-complex="12pt" style:language-asian="lt" style:country-asian="LT"/>
    </style:style>
    <style:style style:name="T4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5" style:parent-style-name="DefaultParagraphFont" style:family="text">
      <style:text-properties style:font-name-asian="Calibri" style:font-size-complex="12pt" style:language-asian="lt" style:country-asian="LT"/>
    </style:style>
    <style:style style:name="T4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7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4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1" style:parent-style-name="DefaultParagraphFont" style:family="text">
      <style:text-properties style:font-name-asian="Calibri" style:font-size-complex="12pt" style:language-asian="lt" style:country-asian="LT"/>
    </style:style>
    <style:style style:name="T4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3" style:parent-style-name="DefaultParagraphFont" style:family="text">
      <style:text-properties style:font-name-asian="Calibri" style:font-size-complex="12pt" style:language-asian="lt" style:country-asian="LT"/>
    </style:style>
    <style:style style:name="T4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15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4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9" style:parent-style-name="DefaultParagraphFont" style:family="text">
      <style:text-properties style:font-name-asian="Calibri" style:font-size-complex="12pt" style:language-asian="lt" style:country-asian="LT"/>
    </style:style>
    <style:style style:name="T4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1" style:parent-style-name="DefaultParagraphFont" style:family="text">
      <style:text-properties style:font-name-asian="Calibri" style:font-size-complex="12pt" style:language-asian="lt" style:country-asian="LT"/>
    </style:style>
    <style:style style:name="T4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23" style:parent-style-name="Normal" style:family="paragraph">
      <style:paragraph-properties fo:text-align="justify" fo:text-indent="0.6263in">
        <style:tab-stops>
          <style:tab-stop style:type="left" style:position="0.7875in"/>
        </style:tab-stops>
      </style:paragraph-properties>
    </style:style>
    <style:style style:name="T424" style:parent-style-name="DefaultParagraphFont" style:family="text">
      <style:text-properties style:font-name-asian="Calibri" style:font-size-complex="12pt" style:language-asian="lt" style:country-asian="LT"/>
    </style:style>
    <style:style style:name="T425" style:parent-style-name="DefaultParagraphFont" style:family="text">
      <style:text-properties style:font-name-asian="Calibri" style:font-size-complex="12pt" style:language-asian="lt" style:country-asian="LT"/>
    </style:style>
    <style:style style:name="T426" style:parent-style-name="DefaultParagraphFont" style:family="text">
      <style:text-properties style:font-name-asian="Calibri" style:font-size-complex="12pt" style:language-asian="lt" style:country-asian="LT"/>
    </style:style>
    <style:style style:name="P427" style:parent-style-name="Normal" style:family="paragraph">
      <style:paragraph-properties fo:text-align="justify" fo:text-indent="0.6263in">
        <style:tab-stops>
          <style:tab-stop style:type="left" style:position="0.7875in"/>
        </style:tab-stops>
      </style:paragraph-properties>
    </style:style>
    <style:style style:name="T428" style:parent-style-name="DefaultParagraphFont" style:family="text">
      <style:text-properties style:font-name-asian="Calibri" style:font-size-complex="12pt" style:language-asian="lt" style:country-asian="LT"/>
    </style:style>
    <style:style style:name="T429" style:parent-style-name="DefaultParagraphFont" style:family="text">
      <style:text-properties style:font-name-asian="Calibri" style:font-size-complex="12pt" style:language-asian="lt" style:country-asian="LT"/>
    </style:style>
    <style:style style:name="T430" style:parent-style-name="DefaultParagraphFont" style:family="text">
      <style:text-properties style:font-name-asian="Calibri" style:font-size-complex="12pt" style:language-asian="lt" style:country-asian="LT"/>
    </style:style>
    <style:style style:name="T4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2" style:parent-style-name="DefaultParagraphFont" style:family="text">
      <style:text-properties style:font-name-asian="Calibri" style:font-size-complex="12pt" style:language-asian="lt" style:country-asian="LT"/>
    </style:style>
    <style:style style:name="P433" style:parent-style-name="Normal" style:family="paragraph">
      <style:paragraph-properties fo:text-align="justify" fo:text-indent="0.6263in"/>
    </style:style>
    <style:style style:name="T434" style:parent-style-name="DefaultParagraphFont" style:family="text">
      <style:text-properties style:font-name-asian="Calibri" style:font-size-complex="12pt" style:language-asian="lt" style:country-asian="LT"/>
    </style:style>
    <style:style style:name="P435" style:parent-style-name="Normal" style:family="paragraph">
      <style:paragraph-properties fo:text-align="justify" fo:text-indent="0.6263in"/>
      <style:text-properties style:font-name-asian="Calibri" style:font-size-complex="12pt" style:language-asian="lt" style:country-asian="LT"/>
    </style:style>
    <style:style style:name="P436" style:parent-style-name="Normal" style:family="paragraph">
      <style:paragraph-properties fo:text-align="justify" fo:text-indent="0.6263in"/>
      <style:text-properties style:font-name-asian="Calibri" style:font-size-complex="12pt" style:language-asian="lt" style:country-asian="LT"/>
    </style:style>
    <style:style style:name="P437" style:parent-style-name="Normal" style:family="paragraph">
      <style:paragraph-properties fo:text-align="justify" fo:text-indent="0.6263in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Calibri" style:font-size-complex="12pt" style:language-asian="lt" style:country-asian="LT"/>
    </style:style>
    <style:style style:name="T440" style:parent-style-name="DefaultParagraphFont" style:family="text">
      <style:text-properties style:font-name-asian="Calibri" style:font-size-complex="12pt" style:language-asian="lt" style:country-asian="LT"/>
    </style:style>
    <style:style style:name="T441" style:parent-style-name="DefaultParagraphFont" style:family="text">
      <style:text-properties style:font-name-asian="Calibri" style:font-size-complex="12pt" style:language-asian="lt" style:country-asian="LT"/>
    </style:style>
    <style:style style:name="T442" style:parent-style-name="DefaultParagraphFont" style:family="text">
      <style:text-properties style:font-name-asian="Calibri" style:font-size-complex="12pt" style:language-asian="lt" style:country-asian="LT"/>
    </style:style>
    <style:style style:name="T443" style:parent-style-name="DefaultParagraphFont" style:family="text">
      <style:text-properties style:font-name-asian="Calibri" style:font-size-complex="12pt" style:language-asian="lt" style:country-asian="LT"/>
    </style:style>
    <style:style style:name="T444" style:parent-style-name="DefaultParagraphFont" style:family="text">
      <style:text-properties style:font-name-asian="Calibri" style:font-size-complex="12pt" style:language-asian="lt" style:country-asian="LT"/>
    </style:style>
    <style:style style:name="T445" style:parent-style-name="DefaultParagraphFont" style:family="text">
      <style:text-properties style:font-name-asian="Calibri" style:font-size-complex="12pt" style:language-asian="lt" style:country-asian="LT"/>
    </style:style>
    <style:style style:name="T446" style:parent-style-name="DefaultParagraphFont" style:family="text">
      <style:text-properties style:font-name-asian="Calibri" style:font-size-complex="12pt" style:language-asian="lt" style:country-asian="LT"/>
    </style:style>
    <style:style style:name="T447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2083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4"/>
      <text:p text:style-name="P5">PAGĖGIŲ SAVIVALDYBĖS TARYBA</text:p>
      <text:p text:style-name="P6"/>
      <text:p text:style-name="P7">SPRENDIMAS</text:p>
      <text:p text:style-name="P8"><text:span text:style-name="T9">DĖL PAGĖGIŲ SAVIVALDYBĖS NUOSAVYBĖS TEISĖS Į INŽINERINIUS STATINIUS ĮREGISTRAVIMO VALSTYBĖS ĮMONĖS REGISTRŲ CENTRO NEKILNOJAMOJO TURTO REGISTRE</text:span></text:p>
      <text:p text:style-name="P10"/>
      <text:p text:style-name="P11">2021 m. birželio 30 d. Nr. T-135</text:p>
      <text:p text:style-name="P12">Pagėgiai</text:p>
      <text:p text:style-name="P13"/>
      <text:p text:style-name="P14"/>
      <text:p text:style-name="P15"><text:span text:style-name="T16">Vadovaudamasi Lietuvos Respublikos vietos savivaldos įstatymo 6 straipsnio 32 punktu, 16 straipsnio 2 dalies 26 punktu, Lietuvos Respublikos kelių įstatymo 3 straipsnio 3 dalimi, 4 straipsnio 3 dalimi,<text:s/></text:span><text:span text:style-name="T17">Pagėgių <text:s/>savivaldybės taryba  n u s p r e n d ž i a:</text:span></text:p>
      <text:p text:style-name="P18"><text:span text:style-name="T19">1</text:span><text:span text:style-name="T20">.</text:span><text:span text:style-name="T21"><text:tab/>Teikti įregistruoti valstybės įmonės Registrų centro Nekilnojamojo turto registre Pagėgių savivaldybės nuosavybės teisę į inžinerinius statinius:</text:span></text:p>
      <text:p text:style-name="P22"><text:span text:style-name="T23">1.1</text:span><text:span text:style-name="T24">.</text:span><text:span text:style-name="T25"><text:tab/></text:span><text:span text:style-name="T26"><text:s/>Vietinės reikšmės kelias Nr. PG3017. Privažiavimas prie kelio gyv. namų nuo kelio 4229, Lumpėnų sen., Pagėgių sav.</text:span><text:span text:style-name="T27"><text:s/>(unikalus Nr.<text:s/></text:span><text:span text:style-name="T28">4400-5542-0547</text:span><text:span text:style-name="T29">);</text:span></text:p>
      <text:p text:style-name="P30"><text:span text:style-name="T31">1.2</text:span><text:span text:style-name="T32">.</text:span><text:span text:style-name="T33"><text:tab/></text:span><text:span text:style-name="T34"><text:s/>Vietinės reikšmės kelias Nr. PG2029. Privažiavimas prie Jūravos miško nuo kelio PG2028, Aušgirių k., Vilkyškių sen., Pagėgių sav.</text:span><text:span text:style-name="T35"><text:s/>(unikalus Nr.<text:s/></text:span><text:span text:style-name="T36">4400-5645-0963</text:span><text:span text:style-name="T37">);</text:span></text:p>
      <text:p text:style-name="P38"><text:span text:style-name="T39">1.3</text:span><text:span text:style-name="T40">.</text:span><text:span text:style-name="T41"><text:tab/></text:span><text:span text:style-name="T42"><text:s/>Vietinės reikšmės kelias Nr. PG2027. Privažiavimas prie Jurbarko miško nuo kelio 4515, Aušgirių k., Vilkyškių sen., Pagėgių sav.</text:span><text:span text:style-name="T43"><text:s/>(unikalus Nr.<text:s/></text:span><text:span text:style-name="T44">4400-5645-0952</text:span><text:span text:style-name="T45">);</text:span></text:p>
      <text:p text:style-name="P46"><text:span text:style-name="T47">1.4</text:span><text:span text:style-name="T48">.</text:span><text:span text:style-name="T49"><text:tab/></text:span><text:span text:style-name="T50"><text:s/>Vietinės reikšmės kelias Nr. PG2021. Privažiavimas prie laukų Žagmantų k. nuo kelio 4241, Vilkyškių sen., Pagėgių sav.<text:s/></text:span><text:span text:style-name="T51">(unikalus Nr.<text:s/></text:span><text:span text:style-name="T52">4400-5644-5853</text:span><text:span text:style-name="T53">);</text:span></text:p>
      <text:p text:style-name="P54"><text:span text:style-name="T55">1.5</text:span><text:span text:style-name="T56">.</text:span><text:span text:style-name="T57"><text:tab/></text:span><text:span text:style-name="T58"><text:s/>Vietinės reikšmės kelias Nr. PG2020. Privažiavimas prie Kriokiškių laukų nuo kelio 4241, Kriokiškių k., Vilkyškių sen., Pagėgių sav.<text:s/></text:span><text:span text:style-name="T59">(unikalus Nr.<text:s/></text:span><text:span text:style-name="T60">4400-5655-4466</text:span><text:span text:style-name="T61">);</text:span></text:p>
      <text:p text:style-name="P62"><text:span text:style-name="T63">1.6</text:span><text:span text:style-name="T64">.</text:span><text:span text:style-name="T65"><text:tab/></text:span><text:span text:style-name="T66"><text:s/>Vietinės reikšmės kelias Nr. PG2017, Kriokiškiai – Kriokiškių miškas, Kriokiškių k., Vilkyškių sen., Pagėgių sav.</text:span><text:span text:style-name="T67"><text:s/>(unikalus Nr.<text:s/></text:span><text:span text:style-name="T68">4400-5658-4315</text:span><text:span text:style-name="T69">);</text:span></text:p>
      <text:p text:style-name="P70"><text:span text:style-name="T71">1.7</text:span><text:span text:style-name="T72">.</text:span><text:span text:style-name="T73"><text:tab/></text:span><text:span text:style-name="T74"><text:s/>Vietinės reikšmės kelias Nr. PG2013, Žagmantai – Naujininkai, Vilkyškių sen., Pagėgių sav.</text:span><text:span text:style-name="T75"><text:s/>(unikalus Nr.<text:s/></text:span><text:span text:style-name="T76">4400-5658-4378</text:span><text:span text:style-name="T77">);</text:span></text:p>
      <text:p text:style-name="P78"><text:span text:style-name="T79">1.8</text:span><text:span text:style-name="T80">.</text:span><text:span text:style-name="T81"><text:tab/></text:span><text:span text:style-name="T82"><text:s/>Vietinės reikšmės kelias Nr. PG2006, Barzūnai – Barzūnų miškas, Barzūnų k., Vilkyškių sen., Pagėgių sav.</text:span><text:span text:style-name="T83"><text:s/>(unikalus Nr.<text:s/></text:span><text:span text:style-name="T84">4400-5655-4459</text:span><text:span text:style-name="T85">);</text:span></text:p>
      <text:p text:style-name="P86"><text:span text:style-name="T87">1.9</text:span><text:span text:style-name="T88">.</text:span><text:span text:style-name="T89"><text:tab/></text:span><text:span text:style-name="T90"><text:s/>Vietinės reikšmės kelias Nr. PG2005. Privažiavimas prie laukų nuo kelio PG2004, Vartūliškių k., Vilkyškių sen., Pagėgių sav.<text:s/></text:span><text:span text:style-name="T91">(unikalus Nr.<text:s/></text:span><text:span text:style-name="T92">4400-5655-4415</text:span><text:span text:style-name="T93">);</text:span></text:p>
      <text:p text:style-name="P94"><text:span text:style-name="T95">1.10</text:span><text:span text:style-name="T96">.</text:span><text:span text:style-name="T97"><text:tab/></text:span><text:span text:style-name="T98">Vietinės reikšmės kelias Nr. PG2004. Privažiavimas prie laukų nuo kelio 2003, Barzūnų k., Vilkyškių sen., Pagėgių sav.</text:span><text:span text:style-name="T99"><text:s/>(unikalus Nr.<text:s/></text:span><text:span text:style-name="T100">4400-5655-4426</text:span><text:span text:style-name="T101">);</text:span></text:p>
      <text:p text:style-name="P102"><text:span text:style-name="T103">1.11</text:span><text:span text:style-name="T104">.</text:span><text:span text:style-name="T105"><text:tab/></text:span><text:span text:style-name="T106">Vietinės reikšmės kelias Nr. PG2090. Privažiavimas prie transformatorinės nuo kelio 141, Vilkyškių mstl., Vilkyškių sen., Pagėgių sav.</text:span><text:span text:style-name="T107"><text:s/>(unikalus Nr.<text:s/></text:span><text:span text:style-name="T108">4400-5644-5875</text:span><text:span text:style-name="T109">);</text:span></text:p>
      <text:p text:style-name="P110"><text:span text:style-name="T111">1.12</text:span><text:span text:style-name="T112">.</text:span><text:span text:style-name="T113"><text:tab/></text:span><text:span text:style-name="T114">Vietinės reikšmės kelias Nr. PG2083. Privažiavimas prie miško nuo Keleriškių, Opstainio k., Vilkyškių sen., Pagėgių sav.</text:span><text:span text:style-name="T115"><text:s/>(unikalus Nr.<text:s/></text:span><text:span text:style-name="T116">4400-5655-4448</text:span><text:span text:style-name="T117">);</text:span></text:p>
      <text:p text:style-name="P118"><text:span text:style-name="T119">1.13</text:span><text:span text:style-name="T120">.</text:span><text:span text:style-name="T121"><text:tab/></text:span><text:span text:style-name="T122">Vietinės reikšmės kelias Nr. PG2072. Privažiavimas prie Raganų eglės nuo kelio 4229, Vilkyškių mstl., Vilkyškių sen., Pagėgių sav.</text:span><text:span text:style-name="T123"><text:s/>(unikalus Nr.<text:s/></text:span><text:span text:style-name="T124">4400-5644-5897</text:span><text:span text:style-name="T125">);</text:span></text:p>
      <text:p text:style-name="P126"><text:span text:style-name="T127">1.14</text:span><text:span text:style-name="T128">.</text:span><text:span text:style-name="T129"><text:tab/></text:span><text:span text:style-name="T130">Vietinės reikšmės kelias Nr. PG2061, Vėžininkai – laukai, Vėžininkų k., Vilkyškių sen., Pagėgių sav.</text:span><text:span text:style-name="T131"><text:s/>(unikalus Nr.<text:s/></text:span><text:span text:style-name="T132">4400-5655-4437</text:span><text:span text:style-name="T133">);</text:span></text:p>
      <text:p text:style-name="P134"><text:span text:style-name="T135">1.15</text:span><text:span text:style-name="T136">.</text:span><text:span text:style-name="T137"><text:tab/></text:span><text:span text:style-name="T138">Vietinės reikšmės kelias Nr. PG2053. Privažiavimas prie Nemuno nuo kelio PG2052, Sokaičių k., Vilkyškių sen., Pagėgių sav.</text:span><text:span text:style-name="T139"><text:s/>(unikalus Nr.<text:s/></text:span><text:span text:style-name="T140">4400-5657-4773</text:span><text:span text:style-name="T141">);</text:span></text:p>
      <text:p text:style-name="P142"><text:span text:style-name="T143">1.16</text:span><text:span text:style-name="T144">.</text:span><text:span text:style-name="T145"><text:tab/></text:span><text:span text:style-name="T146">Vietinės reikšmės kelias Nr. PG3013. Privažiavimas prie Trakininkų laukų nuo kelio PG3011, Trakininkų k., Lumpėnų sen., Pagėgių sav. <text:s/></text:span><text:span text:style-name="T147">(unikalus Nr.<text:s/></text:span><text:span text:style-name="T148">4400-5645-1106</text:span><text:span text:style-name="T149">);</text:span></text:p>
      <text:p text:style-name="P150"><text:span text:style-name="T151">1.17</text:span><text:span text:style-name="T152">.</text:span><text:span text:style-name="T153"><text:tab/></text:span><text:span text:style-name="T154">Vietinės reikšmės kelias Nr. PG2030. Privažiavimas prie Jūravos nuo kelio 4515, Pagenaičių k., Vilkyškių sen., Pagėgių sav.</text:span><text:span text:style-name="T155"><text:s/>(unikalus Nr.<text:s/></text:span><text:span text:style-name="T156">4400-5645-0941</text:span><text:span text:style-name="T157">);</text:span></text:p>
      <text:p text:style-name="P158"><text:span text:style-name="T159">1.18</text:span><text:span text:style-name="T160">.</text:span><text:span text:style-name="T161"><text:tab/></text:span><text:span text:style-name="T162">Vietinės reikšmės kelias Nr. PG3051. Privažiuojamasis kelias prie Uosių g. 33 nuo kelio PG3011, Trakininkų k., Lumpėnų sen., Pagėgių sav. <text:s/></text:span><text:span text:style-name="T163">(unikalus Nr.<text:s/></text:span><text:span text:style-name="T164">4400-5645-1160</text:span><text:span text:style-name="T165">);</text:span></text:p>
      <text:p text:style-name="P166"><text:span text:style-name="T167">1.19</text:span><text:span text:style-name="T168">.</text:span><text:span text:style-name="T169"><text:tab/></text:span><text:span text:style-name="T170">Pienių gatvė Nr. PG8703, Pienių g., Žukų k., Pagėgių sav.</text:span><text:span text:style-name="T171"><text:s/>(unikalus Nr.<text:s/></text:span><text:span text:style-name="T172">4400-2250-4230</text:span><text:span text:style-name="T173">);</text:span></text:p>
      <text:p text:style-name="P174"><text:span text:style-name="T175">1.20</text:span><text:span text:style-name="T176">.</text:span><text:span text:style-name="T177"><text:tab/></text:span><text:span text:style-name="T178">Vietinės reikšmės kelias Nr. PG2059. Privažiavimas prie Jūros nuo kelio PG2052, Vilkyškių sen., Pagėgių sav.</text:span><text:span text:style-name="T179"><text:s/>(unikalus Nr.<text:s/></text:span><text:span text:style-name="T180">4400-5658-4291</text:span><text:span text:style-name="T181">);</text:span></text:p>
      <text:p text:style-name="P182"><text:span text:style-name="T183">1.21</text:span><text:span text:style-name="T184">.</text:span><text:span text:style-name="T185"><text:tab/></text:span><text:span text:style-name="T186">Vietinės reikšmės kelias Nr. PG2034. Privažiavimas prie Opstainių nuo kelio PG2033, Vilkyškių sen., Pagėgių sav.</text:span><text:span text:style-name="T187"><text:s/>(unikalus Nr.<text:s/></text:span><text:span text:style-name="T188">4400-5658-4364</text:span><text:span text:style-name="T189">);</text:span></text:p>
      <text:p text:style-name="P190"><text:span text:style-name="T191">1.22</text:span><text:span text:style-name="T192">.</text:span><text:span text:style-name="T193"><text:tab/></text:span><text:span text:style-name="T194">Vietinės reikšmės kelias Nr. PG2038. Privažiavimas prie Vilkyškių kapinių nuo kelio 141, Vilkyškių mstl., Vilkyškių sen., Pagėgių sav.</text:span><text:span text:style-name="T195"><text:s/>(unikalus Nr.<text:s/></text:span><text:span text:style-name="T196">4400-5658-4326</text:span><text:span text:style-name="T197">);</text:span></text:p>
      <text:p text:style-name="P198"><text:span text:style-name="T199">1.23</text:span><text:span text:style-name="T200">.</text:span><text:span text:style-name="T201"><text:tab/></text:span><text:span text:style-name="T202">Vietinės reikšmės kelias Nr. PG2013, Žagmantai – Naujininkai, Žagmantų k., Vilkyškių sen., Pagėgių sav.</text:span><text:span text:style-name="T203"><text:s/>(unikalus Nr.<text:s/></text:span><text:span text:style-name="T204">4400-5645-0924</text:span><text:span text:style-name="T205">);</text:span></text:p>
      <text:p text:style-name="P206"><text:span text:style-name="T207">1.24</text:span><text:span text:style-name="T208">.</text:span><text:span text:style-name="T209"><text:tab/></text:span><text:span text:style-name="T210">Vietinės reikšmės kelias Nr. PG2037. Privažiavimas prie Šereitlaukio nuo kelio 4229, Vilkyškių sen., Pagėgių sav.</text:span><text:span text:style-name="T211"><text:s/>(unikalus Nr.<text:s/></text:span><text:span text:style-name="T212">4400-5638-6884</text:span><text:span text:style-name="T213">);</text:span></text:p>
      <text:p text:style-name="P214"><text:span text:style-name="T215">1.25</text:span><text:span text:style-name="T216">.</text:span><text:span text:style-name="T217"><text:tab/></text:span><text:span text:style-name="T218">Vietinės reikšmės kelias Nr. PG2028, Aušgiriai – Jūravos miškas, Aušgirių k., Vilkyškių sen., Pagėgių sav.<text:s/></text:span><text:span text:style-name="T219">(unikalus Nr.<text:s/></text:span><text:span text:style-name="T220">4400-5648-3655</text:span><text:span text:style-name="T221">);</text:span></text:p>
      <text:p text:style-name="P222"><text:span text:style-name="T223">1.26</text:span><text:span text:style-name="T224">.</text:span><text:span text:style-name="T225"><text:tab/></text:span><text:span text:style-name="T226">Vietinės reikšmės kelias Nr. PG2023. Privažiavimas prie kelio PG2022 nuo kelio 4515, Vilkyškių sen., Pagėgių sav.</text:span><text:span text:style-name="T227"><text:s/>(unikalus Nr.<text:s/></text:span><text:span text:style-name="T228">4400-5641-1706</text:span><text:span text:style-name="T229">);</text:span></text:p>
      <text:p text:style-name="P230"><text:span text:style-name="T231">1.27</text:span><text:span text:style-name="T232">.</text:span><text:span text:style-name="T233"><text:tab/></text:span><text:span text:style-name="T234">Vietinės reikšmės kelias Nr. PG2019. Privažiavimas prie laukų nuo kelio PG2018, Kriokiškių k., Vilkyškių sen., Pagėgių sav.<text:s/></text:span><text:span text:style-name="T235">(unikalus Nr.<text:s/></text:span><text:span text:style-name="T236">4400-5641-1664</text:span><text:span text:style-name="T237">);</text:span></text:p>
      <text:p text:style-name="P238"><text:span text:style-name="T239">1.28</text:span><text:span text:style-name="T240">.</text:span><text:span text:style-name="T241"><text:tab/></text:span><text:span text:style-name="T242">Vietinės reikšmės kelias Nr. PG2001. Privažiavimas prie Vartūliškių nuo kelio 4532, Vartūliškių k., Vilkyškių sen., Pagėgių sav.</text:span><text:span text:style-name="T243"><text:s/>(unikalus Nr.<text:s/></text:span><text:span text:style-name="T244">4400-5638-6808</text:span><text:span text:style-name="T245">);</text:span></text:p>
      <text:p text:style-name="P246"><text:span text:style-name="T247">1.29</text:span><text:span text:style-name="T248">.</text:span><text:span text:style-name="T249"><text:tab/></text:span><text:span text:style-name="T250">Vietinės reikšmės kelias Nr. PG2018. Privažiavimas prie laukų nuo kelio 4241, Kriokiškių k., Vilkyškių sen., Pagėgių sav.</text:span><text:span text:style-name="T251"><text:s/>(unikalus Nr.<text:s/></text:span><text:span text:style-name="T252">4400-5641-1742</text:span><text:span text:style-name="T253">);</text:span></text:p>
      <text:p text:style-name="P254"><text:span text:style-name="T255">1.30</text:span><text:span text:style-name="T256">.</text:span><text:span text:style-name="T257"><text:tab/></text:span><text:span text:style-name="T258">Vietinės reikšmės kelias Nr. PG2058. Privažiavimas prie Jūros nuo kelio PG2057, Vėžininkų k., Vilkyškių sen., Pagėgių sav.</text:span><text:span text:style-name="T259"><text:s/>(unikalus Nr.<text:s/></text:span><text:span text:style-name="T260">4400-5641-1697</text:span><text:span text:style-name="T261">);</text:span></text:p>
      <text:p text:style-name="P262"><text:span text:style-name="T263">1.31</text:span><text:span text:style-name="T264">.</text:span><text:span text:style-name="T265"><text:tab/></text:span><text:span text:style-name="T266">Vietinės reikšmės kelias Nr. PG2055-2056. Privažiavimas prie kelio PG2057 nuo kelio PG2054, Vilkyškių sen., Pagėgių sav.</text:span><text:span text:style-name="T267"><text:s/>(unikalus Nr.<text:s/></text:span><text:span text:style-name="T268">4400-5648-3700</text:span><text:span text:style-name="T269">);</text:span></text:p>
      <text:p text:style-name="P270"><text:span text:style-name="T271">1.32</text:span><text:span text:style-name="T272">.</text:span><text:span text:style-name="T273"><text:tab/></text:span><text:span text:style-name="T274">Vietinės reikšmės kelias Nr. PG2054. Privažiavimas prie laukų nuo kelio PG2052, Sokaičių k., Vilkyškių sen., Pagėgių sav.</text:span><text:span text:style-name="T275"><text:s/>(unikalus Nr.<text:s/></text:span><text:span text:style-name="T276">4400-5641-1720</text:span><text:span text:style-name="T277">);</text:span></text:p>
      <text:p text:style-name="P278"><text:span text:style-name="T279">1.33</text:span><text:span text:style-name="T280">.</text:span><text:span text:style-name="T281"><text:tab/></text:span><text:span text:style-name="T282">Vietinės reikšmės kelias Nr. PG2043. Rytinis privažiavimas prie laukų nuo kelio PG2040, Kalvaičių k., Vilkyškių sen., Pagėgių sav.</text:span><text:span text:style-name="T283"><text:s/>(unikalus Nr.<text:s/></text:span><text:span text:style-name="T284">4400-5638-6684</text:span><text:span text:style-name="T285">);</text:span></text:p>
      <text:p text:style-name="P286"><text:span text:style-name="T287">1.34</text:span><text:span text:style-name="T288">.</text:span><text:span text:style-name="T289"><text:tab/></text:span><text:span text:style-name="T290">Vietinės reikšmės kelias Nr. PG2041. Privažiavimas prie Kalvaičių nuo kelio PG2040, Vilkyškių sen., Pagėgių sav.</text:span><text:span text:style-name="T291"><text:s/>(unikalus Nr.<text:s/></text:span><text:span text:style-name="T292">4400-5641-1731</text:span><text:span text:style-name="T293">);</text:span></text:p>
      <text:p text:style-name="P294"><text:span text:style-name="T295">1.35</text:span><text:span text:style-name="T296">.</text:span><text:span text:style-name="T297"><text:tab/></text:span><text:span text:style-name="T298">Vietinės reikšmės kelias Nr. PG2036. Privažiavimas prie Rambyno regioninio parko nuo kelio 4229, Šereitlaukio k., Vilkyškių sen., Pagėgių sav.</text:span><text:span text:style-name="T299"><text:s/>(unikalus Nr.<text:s/></text:span><text:span text:style-name="T300">4400-5648-3644</text:span><text:span text:style-name="T301">);</text:span></text:p>
      <text:p text:style-name="P302"><text:span text:style-name="T303">1.36</text:span><text:span text:style-name="T304">.</text:span><text:span text:style-name="T305"><text:tab/></text:span><text:span text:style-name="T306">Vietinės reikšmės kelias Nr. PG2077. Privažiavimas prie laukų nuo kelio PG2076, Opstainio k., Vilkyškių sen., Pagėgių sav.<text:s/></text:span><text:span text:style-name="T307">(unikalus Nr.<text:s/></text:span><text:span text:style-name="T308">4400-5645-0974</text:span><text:span text:style-name="T309">);</text:span></text:p>
      <text:p text:style-name="P310"><text:span text:style-name="T311">1.37</text:span><text:span text:style-name="T312">.</text:span><text:span text:style-name="T313"><text:tab/></text:span><text:span text:style-name="T314">Vietinės reikšmės kelias Nr. PG2076. Privažiavimas prie kelio nuo PG2037, nuo kelio PG2034, Opstainio k., Vilkyškių sen., Pagėgių sav.</text:span><text:span text:style-name="T315"><text:s/>(unikalus Nr.<text:s/></text:span><text:span text:style-name="T316">4400-5645-0985</text:span><text:span text:style-name="T317">);</text:span></text:p>
      <text:p text:style-name="P318"><text:span text:style-name="T319">1.38</text:span><text:span text:style-name="T320">.</text:span><text:span text:style-name="T321"><text:tab/></text:span><text:span text:style-name="T322">Vietinės reikšmės kelias Nr. PG2075. Privažiavimas prie Jūros upės prieplaukos, Šereitlaukio k., Vilkyškių sen., Pagėgių sav.<text:s/></text:span><text:span text:style-name="T323">(unikalus Nr.<text:s/></text:span><text:span text:style-name="T324">4400-5641-1764</text:span><text:span text:style-name="T325">);</text:span></text:p>
      <text:p text:style-name="P326"><text:span text:style-name="T327">1.39</text:span><text:span text:style-name="T328">.</text:span><text:span text:style-name="T329"><text:tab/></text:span><text:span text:style-name="T330">Vietinės reikšmės kelias Nr. PG2069. Privažiavimas prie Šereitlaukio nuo kelio 4229, Šereitlaukio k., Vilkyškių sen., Pagėgių sav.</text:span><text:span text:style-name="T331"><text:s/>(unikalus Nr.<text:s/></text:span><text:span text:style-name="T332">4400-5645-0909</text:span><text:span text:style-name="T333">);</text:span></text:p>
      <text:p text:style-name="P334"><text:span text:style-name="T335">1.40</text:span><text:span text:style-name="T336">.</text:span><text:span text:style-name="T337"><text:tab/></text:span><text:span text:style-name="T338">Vietinės reikšmės kelias Nr. PG2064. Pietinis privažiavimas prie laukų nuo kelio PG2062, Stygliškių k., Vilkyškių sen., Pagėgių sav.</text:span><text:span text:style-name="T339"><text:s/>(unikalus Nr.<text:s/></text:span><text:span text:style-name="T340">4400-5645-1039</text:span><text:span text:style-name="T341">);</text:span></text:p>
      <text:p text:style-name="P342"/>
      <text:p text:style-name="P343"><text:span text:style-name="T344">1.41</text:span><text:span text:style-name="T345">.</text:span><text:span text:style-name="T346"><text:tab/></text:span><text:span text:style-name="T347">Vietinės reikšmės kelias Nr. PG2063. Šiaurinis privažiavimas prie laukų nuo kelio PG2062, Stygliškių k., Vilkyškių sen., Pagėgių sav.</text:span><text:span text:style-name="T348"><text:s/>(unikalus Nr.<text:s/></text:span><text:span text:style-name="T349">4400-5638-6719</text:span><text:span text:style-name="T350">);</text:span></text:p>
      <text:p text:style-name="P351"><text:span text:style-name="T352">1.42</text:span><text:span text:style-name="T353">.</text:span><text:span text:style-name="T354"><text:tab/></text:span><text:span text:style-name="T355">Vietinės reikšmės kelias Nr. PG2062. Privažiavimas prie Stygliškių nuo kelio 141, Stygliškių k., Vilkyškių sen., Pagėgių sav.</text:span><text:span text:style-name="T356"><text:s/>(unikalus Nr.<text:s/></text:span><text:span text:style-name="T357">4400-5638-6773</text:span><text:span text:style-name="T358">);</text:span></text:p>
      <text:p text:style-name="P359"><text:span text:style-name="T360">1.43</text:span><text:span text:style-name="T361">.</text:span><text:span text:style-name="T362"><text:tab/></text:span><text:span text:style-name="T363">Pėsčiųjų takas prie Zosės Petraitienės gatvės, Natkiškių k., Natkiškių sen., Pagėgių sav.<text:s/></text:span><text:span text:style-name="T364">(unikalus Nr.<text:s/></text:span><text:span text:style-name="T365">4400-5646-6976</text:span><text:span text:style-name="T366">);</text:span></text:p>
      <text:p text:style-name="P367"><text:span text:style-name="T368">1.44</text:span><text:span text:style-name="T369">.</text:span><text:span text:style-name="T370"><text:tab/></text:span><text:span text:style-name="T371">Vietinės reikšmės kelias Nr. PG2087. Privažiavimas prie Jūros nuo kelio 4532, <text:s/>Barzūnų k., Vilkyškių sen., Pagėgių sav.<text:s/></text:span><text:span text:style-name="T372">(unikalus Nr.<text:s/></text:span><text:span text:style-name="T373">4400-5645-1058</text:span><text:span text:style-name="T374">);</text:span></text:p>
      <text:p text:style-name="P375"><text:span text:style-name="T376">1.45</text:span><text:span text:style-name="T377">.</text:span><text:span text:style-name="T378"><text:tab/></text:span><text:span text:style-name="T379">Vietinės reikšmės kelias Nr. PG2095. Privažiavimas prie miško nuo kelio PG2062, Stygliškių k., Vilkyškių sen., Pagėgių sav.</text:span><text:span text:style-name="T380"><text:s/>(unikalus Nr.<text:s/></text:span><text:span text:style-name="T381">4400-5645-1017</text:span><text:span text:style-name="T382">);</text:span></text:p>
      <text:p text:style-name="P383"><text:span text:style-name="T384">1.46</text:span><text:span text:style-name="T385">.</text:span><text:span text:style-name="T386"><text:tab/></text:span><text:span text:style-name="T387">Vietinės reikšmės kelias Nr. PG2086. Privažiavimas prie poilsiavietės nuo kelio 4532, Barzūnų k., Vilkyškių sen., Pagėgių sav.</text:span><text:span text:style-name="T388"><text:s/>(unikalus Nr.<text:s/></text:span><text:span text:style-name="T389">4400-5638-6862</text:span><text:span text:style-name="T390">);</text:span></text:p>
      <text:p text:style-name="P391"><text:span text:style-name="T392">1.47</text:span><text:span text:style-name="T393">.</text:span><text:span text:style-name="T394"><text:tab/></text:span><text:span text:style-name="T395">Vietinės reikšmės kelias Nr. PG2079. Privažiavimas prie Šereitlaukio milžinkapio, Šereitlaukio k., Vilkyškių sen., Pagėgių sav.</text:span><text:span text:style-name="T396"><text:s/>(unikalus Nr.<text:s/></text:span><text:span text:style-name="T397">4400-5641-1786</text:span><text:span text:style-name="T398">);</text:span></text:p>
      <text:p text:style-name="P399"><text:span text:style-name="T400">1.48</text:span><text:span text:style-name="T401">.</text:span><text:span text:style-name="T402"><text:tab/></text:span><text:span text:style-name="T403">Vietinės reikšmės kelias Nr. PG2078. Privažiavimas prie kelio PG2037 nuo kelio PG2034, Opstainio k., Vilkyškių sen., Pagėgių sav.</text:span><text:span text:style-name="T404"><text:s/>(unikalus Nr.<text:s/></text:span><text:span text:style-name="T405">4400-5645-0996</text:span><text:span text:style-name="T406">);</text:span></text:p>
      <text:p text:style-name="P407"><text:span text:style-name="T408">1.49</text:span><text:span text:style-name="T409">.</text:span><text:span text:style-name="T410"><text:tab/></text:span><text:span text:style-name="T411">Vietinės reikšmės kelias Nr. PG3028, Palumpiai – Sodėnai – Strazdeliai, Pagėgių sav.<text:s/></text:span><text:span text:style-name="T412">(unikalus Nr.<text:s/></text:span><text:span text:style-name="T413">4400-5575-5441</text:span><text:span text:style-name="T414">);</text:span></text:p>
      <text:p text:style-name="P415"><text:span text:style-name="T416">1.50</text:span><text:span text:style-name="T417">.</text:span><text:span text:style-name="T418"><text:tab/></text:span><text:span text:style-name="T419">Vietinės reikšmės kelias PG3032, Nepertlaukiai – Strazdeliai – Lumpėnai, Pagėgių sav.</text:span><text:span text:style-name="T420"><text:s/>(unikalus Nr.<text:s/></text:span><text:span text:style-name="T421">4400-5575-5528</text:span><text:span text:style-name="T422">).</text:span></text:p>
      <text:p text:style-name="P423"><text:span text:style-name="T424">2</text:span><text:span text:style-name="T425">.</text:span><text:span text:style-name="T426"><text:tab/>Pavesti Pagėgių savivaldybės administracijai įregistruoti 1 punkte nurodytus inžinerinius statinius Valstybės įmonės Registrų centro Nekilnojamojo turto registre.</text:span></text:p>
      <text:p text:style-name="P427"><text:span text:style-name="T428">3</text:span><text:span text:style-name="T429">.</text:span><text:span text:style-name="T430"><text:tab/></text:span><text:span text:style-name="T431">Sprendimą paskelbti<text:s/></text:span><text:span text:style-name="T432">Teisės aktų registre ir Pagėgių savivaldybės interneto svetainėje www.pagegiai.lt.</text:span></text:p>
      <text:p text:style-name="P433"><text:span text:style-name="T434">Šis sprendimas gali būti skundžiamas Regionų apygardos administracinio teismo Klaipėdos rūmams (Galinio Pylimo g. 9, 91230 Klaipėda) Lietuvos Respublikos administracinių bylų teisenos įstatymo nustatyta tvarka per 1 (vieną) mėnesį nuo sprendimo paskelbimo ar įteikimo suinteresuotam asmeniui dienos.<text:s/></text:span></text:p>
      <text:p text:style-name="P435"/>
      <text:p text:style-name="P436"/>
      <text:p text:style-name="P437"/>
      <text:p text:style-name="P438"><text:span text:style-name="T439">Savivaldybės meras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adlibuser</dc:creator>
    <meta:creation-date>2021-06-30T12:43:00Z</meta:creation-date>
    <dc:date>2021-06-30T12:43:00Z</dc:date>
    <meta:print-date>2020-12-09T10:03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1131" meta:character-count="9245" meta:row-count="226" meta:non-whitespace-character-count="8167"/>
  </office:meta>
</office:document-meta>
</file>