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size-complex="12pt" fo:language="de" fo:country="DE"/>
    </style:style>
    <style:style style:name="P98" style:parent-style-name="Normal" style:family="paragraph">
      <style:paragraph-properties fo:keep-with-next="always" fo:widows="0" fo:orphans="0"/>
    </style:style>
    <style:style style:name="T99" style:parent-style-name="DefaultParagraphFont" style:family="text">
      <style:text-properties style:font-size-complex="12pt" fo:language="de" fo:country="D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2 M. RUGPJŪČIO 17 D. NUTARIMO NR. 03-185 „DĖL LIETUVOS BANKO PRIŽIŪRIMO FINANSŲ RINKOS DALYVIO VADOVO EGZAMINAVIMO TAISYKLIŲ PATVIRTINIMO“ PAKEITIMO</text:p>
      <text:p text:style-name="P14"/>
      <text:p text:style-name="P15">2021 m. spalio 25 d. Nr. 03-179</text:p>
      <text:p text:style-name="P16">Vilnius</text:p>
      <text:p text:style-name="P17"/>
      <text:p text:style-name="P18"/>
      <text:p text:style-name="P19"><text:span text:style-name="T20">Lietuvos banko valdyba n u t a r i a:</text:span></text:p>
      <text:p text:style-name="P21"><text:span text:style-name="T22">1</text:span><text:span text:style-name="T23">. Pakeisti Lietuvos banko prižiūrimo finansų rinkos dalyvio vadovo egzaminavimo taisykles, patvirtintas Lietuvos banko valdybos 2012 m. rugpjūčio 17 d. nutarimu Nr. 03-185 „Dėl Lietuvos banko prižiūrimo finansų rinkos dalyvio vadovo egzaminavimo taisyklių patvirtinimo“:</text:span></text:p>
      <text:p text:style-name="P24"><text:span text:style-name="T25">1.1</text:span><text:span text:style-name="T26">. pakeisti 5 punktą ir jį išdėstyti taip:</text:span></text:p>
      <text:p text:style-name="P27"><text:span text:style-name="T28">„</text:span><text:span text:style-name="T29">5</text:span><text:span text:style-name="T30">. Egzaminavimo komisijos narius savo sprendimu paskiria Finansų rinkos priežiūros komitetas ne ilgesniam kaip dvejų metų terminui.“;</text:span></text:p>
      <text:p text:style-name="P31"><text:span text:style-name="T32">1.2</text:span><text:span text:style-name="T33">. pakeisti 11 punktą ir jį išdėstyti taip:</text:span></text:p>
      <text:p text:style-name="P34"><text:span text:style-name="T35">„</text:span><text:span text:style-name="T36">11</text:span><text:span text:style-name="T37">. Lietuvos bankas per 5 darbo dienas nuo visos informacijos, būtinos pretendento kandidatūrai vertinti, gavimo dienos raštu informuoja finansų rinkos dalyvį apie egzamino datą, laiką ir vietą.“;</text:span></text:p>
      <text:p text:style-name="P38"><text:span text:style-name="T39">1.3</text:span><text:span text:style-name="T40">. pakeisti 35 punktą ir jį išdėstyti taip:</text:span></text:p>
      <text:p text:style-name="P41"><text:span text:style-name="T42">„</text:span><text:span text:style-name="T43">35</text:span><text:span text:style-name="T44">. Pretendentas, nelaikęs egzamino dėl svarbių priežasčių (ligos ir pan.), privalo per 5 darbo dienas Lietuvos bankui pateikti svarbias priežastis įrodančius dokumentus. Per šiame punkte nustatytą terminą nepateikus svarbias priežastis įrodančių dokumentų Lietuvos bankui, laikoma, kad pretendentas nelaikė egzamino ne dėl svarbių priežasčių.“;</text:span></text:p>
      <text:p text:style-name="P45"><text:span text:style-name="T46">1.4</text:span><text:span text:style-name="T47">. pakeisti 36 punktą ir jį išdėstyti taip:</text:span></text:p>
      <text:p text:style-name="P48"><text:span text:style-name="T49">„</text:span><text:span text:style-name="T50">36</text:span><text:span text:style-name="T51">. Lietuvos bankas, gavęs Taisyklių 35 punkte nurodytus dokumentus, per 5 darbo dienas įvertina, ar egzaminas nelaikytas dėl svarbių priežasčių, ir apie priimtą sprendimą raštu informuoja pretendentą.“;</text:span></text:p>
      <text:p text:style-name="P52"><text:span text:style-name="T53">1.5</text:span><text:span text:style-name="T54">. pakeisti 37 punktą ir jį išdėstyti taip:</text:span></text:p>
      <text:p text:style-name="P55"><text:span text:style-name="T56">„</text:span><text:span text:style-name="T57">37</text:span><text:span text:style-name="T58">. Jeigu Lietuvos bankas nustato, kad pretendentas nelaikė egzamino dėl svarbių priežasčių, ir pretendentas raštu išreiškia pageidavimą laikyti egzaminą, Lietuvos bankas raštu informuoja pretendentą apie rengiamo egzamino datą, laiką ir vietą, kaip tai numatyta Taisyklių 11 punkte.“;</text:span></text:p>
      <text:p text:style-name="P59"><text:span text:style-name="T60">1.6</text:span><text:span text:style-name="T61">. pakeisti 38 punktą ir jį išdėstyti taip:</text:span></text:p>
      <text:p text:style-name="P62"><text:span text:style-name="T63">„</text:span><text:span text:style-name="T64">38</text:span><text:span text:style-name="T65">. Pretendentas, norėdamas susipažinti su savo testo atsakymais, pateikia Lietuvos bankui raštišką prašymą ne vėliau kaip per 5 darbo dienas nuo egzamino įvertinimo dienos. Lietuvos bankas ne vėliau kaip per 5 darbo dienas nuo prašymo gavimo raštu dienos informuoja pretendentą apie datą, laiką ir vietą, kur pretendentas galės susipažinti su savo testu. Pretendentui draudžiama taisyti savo testą, kopijuoti jį arba persirašyti testo klausimus ir atsakymus. Pretendentui, nesilaikančiam šiame punkte nustatytų reikalavimų, gali būti atimta teisė susipažinti su savo testu.“;</text:span></text:p>
      <text:p text:style-name="P66"><text:span text:style-name="T67">1.7</text:span><text:span text:style-name="T68">. pakeisti 39 punktą ir jį išdėstyti taip:</text:span></text:p>
      <text:p text:style-name="P69"><text:span text:style-name="T70">„</text:span><text:span text:style-name="T71">39</text:span><text:span text:style-name="T72">. Pretendentas, nesutinkantis su egzamino įvertinimu, turi teisę per 5 darbo dienas nuo egzamino įvertinimo dienos motyvuotai apskųsti Egzaminavimo komisijos sprendimą Finansų rinkos priežiūros komitetui.“;</text:span></text:p>
      <text:p text:style-name="P73"><text:span text:style-name="T74">1.8</text:span><text:span text:style-name="T75">. pakeisti 40 punktą ir jį išdėstyti taip:</text:span></text:p>
      <text:p text:style-name="P76"><text:span text:style-name="T77">„</text:span><text:span text:style-name="T78">40</text:span><text:span text:style-name="T79">. Finansų rinkos priežiūros komitetas privalo išnagrinėti pretendento skundą ir priimti sprendimą ne vėliau kaip per 10 darbo dienų nuo skundo gavimo dienos.“;</text:span></text:p>
      <text:p text:style-name="P80"><text:span text:style-name="T81">1.9</text:span><text:span text:style-name="T82">. pakeisti 41 punkto pirmąją pastraipą <text:s/>ir ją išdėstyti taip:</text:span></text:p>
      <text:p text:style-name="P83"><text:span text:style-name="T84">„</text:span><text:span text:style-name="T85">41</text:span><text:span text:style-name="T86">. Finansų rinkos priežiūros komitetas, išnagrinėjęs pretendento skundą, priima vieną iš šių sprendimų:“;</text:span></text:p>
      <text:p text:style-name="P87"><text:span text:style-name="T88">1.10</text:span><text:span text:style-name="T89">. pakeisti 42 punktą ir jį išdėstyti taip:</text:span></text:p>
      <text:p text:style-name="P90"><text:span text:style-name="T91">„</text:span><text:span text:style-name="T92">42</text:span><text:span text:style-name="T93">. Apie priimtą sprendimą Lietuvos bankas skundą pateikusį pretendentą informuoja per 5 darbo dienas nuo sprendimo priėmimo dienos.“</text:span></text:p>
      <text:p text:style-name="P94"><text:span text:style-name="T95">2</text:span><text:span text:style-name="T96">. Nustatyti, kad šis nutarimas įsigalioja 2021 m. lapkričio 1 d.</text:span></text:p>
      <text:p text:style-name="Normal"/>
      <text:p text:style-name="Normal"/>
      <text:p text:style-name="Normal"/>
      <text:p text:style-name="P97">Valdybos pirmininko pavaduotoja,</text:p>
      <text:p text:style-name="P98"><text:span text:style-name="T99">pavaduojanti Valdybos pirmininką</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Asta Kuniyoshi</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08:26:00Z</meta:creation-date>
    <dc:date>2021-10-27T08:2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7" meta:word-count="473" meta:character-count="3681" meta:row-count="101" meta:non-whitespace-character-count="3235"/>
  </office:meta>
</office:document-meta>
</file>