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text-position="super 66.6%"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IR 4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pildyti 3 straipsnį 13</text:span><text:span text:style-name="T36">1</text:span><text:span text:style-name="T37"><text:s/>dalimi:</text:span></text:p>
        <text:p text:style-name="P38"><text:span text:style-name="T39">„</text:span><text:span text:style-name="T40">13</text:span><text:span text:style-name="T41">1</text:span><text:span text:style-name="T42">.<text:s/></text:span><text:span text:style-name="T43">Elektroninių ryšių infrastruktūros gyvavimo ciklas</text:span><text:span text:style-name="T44"><text:s/>– visuma procesų, sudarančių elektroninių ryšių infrastruktūros raidos ciklą (planavimas, pro</text:span><text:span text:style-name="T45">jektavimas, įrengimas, naudojimas ir išmontavimas) per šios infrastruktūros gyvavimo laiką.</text:span>“</text:p>
        <text:p text:style-name="P46"><text:span text:style-name="T47">2</text:span><text:span text:style-name="T48">. Pakeisti 3 straipsnio 102 dalį ir ją išdėstyti taip:</text:span></text:p>
        <text:p text:style-name="P49">„102. Kitos šiame įstatyme vartojamos sąvokos suprantamos taip, kaip jos apibrėžiamos Lietuvos Respublikos asmens duomenų teisinės apsaugos įstatyme,<text:s/><text:span text:style-name="T50">Lietuvos Respublikos asmens su negalia teisių apsaugos pagrindų įstatyme,</text:span><text:s/>Lietuvos Respublikos kelių įstatyme, Lietuvos<text:s/><text:soft-page-break/>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text:s/>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51"/>
        <text:p text:style-name="P52"><text:span text:style-name="T53">2</text:span><text:span text:style-name="T54"><text:s/>straipsnis.<text:s/></text:span><text:span text:style-name="T55">42 straipsnio pakeitimas</text:span></text:p>
        <text:p text:style-name="P56">1. Papildyti 42 straipsnį naujomis 5 ir 6 dalimis:</text:p>
        <text:p text:style-name="P57">„<text:span text:style-name="T58">5</text:span><text:span text:style-name="T59">. Vyriausybės ar jos įgaliotos institucijos nustatytais atvejais elektroninių ryšių infrastruktūros gyvavimo</text:span><text:span text:style-name="T60"><text:s/>ciklą apibūdinantys duomenys kuriami, tvarkomi, valdomi ir viešinami skaitmenine forma.</text:span></text:p>
        <text:p text:style-name="P61"><text:span text:style-name="T62">6</text:span><text:span text:style-name="T63">. Vyriausybė ar jos įgaliota institucija nustato elektroninių ryšių infrastruktūros gyvavimo ciklą apibūdinančių duomenų kūrimo, tvarkymo, valdymo, viešinimo, duo</text:span><text:span text:style-name="T64">menų struktūros reikalavimus. Nustatydama šiuos reikalavimus, Vyriausybė ar jos įgaliota institucija taip pat<text:s/></text:span><text:soft-page-break/><text:span text:style-name="T65">nurodo atvejus ir nustato tvarką, kada skaitmeniniai duomenys kuriami, tvarkomi, valdomi, naudojami taikant statinio informacinį modeliavimą ir Na</text:span><text:span text:style-name="T66">cionalinį statybos informacijos klasifikatorių, kaip jie apibrėžiami Statybos įstatyme.</text:span>“</text:p>
        <text:p text:style-name="P67">2. Buvusias 42 straipsnio 5 ir 6 dalis laikyti atitinkamai 7 ir 8 dalimis.</text:p>
        <text:p text:style-name="P68"/>
        <text:p text:style-name="P69"><text:span text:style-name="T70">3</text:span><text:s/><text:span text:style-name="T71">straipsnis.<text:s/></text:span><text:span text:style-name="T72">Įstatymo įsigaliojimas ir įgyvendinimas</text:span></text:p>
        <text:p text:style-name="P73">1. Šis įstatymas,<text:s/>išskyrus šio straipsnio 2 dalį, įsigalioja 2024<text:span text:style-name="T74"><text:s/></text:span>m. lapkričio 1 d.</text:p>
        <text:p text:style-name="P75">2. Lietuvos Respublikos Vyriausybė ar jos įgaliota institucija iki 2024 m. rugpjūčio 31 d.<text:s/><text:span text:style-name="T76">priima<text:s/></text:span>šio įstatymo įgyvendinamuosius teisės aktus.</text:p>
        <text:p text:style-name="P77"/>
        <text:p text:style-name="P78"><text:span text:style-name="T79">Skelbiu šį Lietuvos Respublikos Seimo<text:s/></text:span><text:span text:style-name="T80">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8:42:00Z</meta:creation-date>
    <dc:date>2023-12-28T08:42:00Z</dc:date>
    <meta:print-date>2004-12-10T05:45:00Z</meta:print-date>
    <meta:template xlink:href="Normal.dotm" xlink:type="simple"/>
    <meta:editing-cycles>2</meta:editing-cycles>
    <meta:editing-duration>PT0S</meta:editing-duration>
    <meta:document-statistic meta:page-count="3" meta:paragraph-count="25" meta:word-count="346" meta:character-count="2729" meta:row-count="66" meta:non-whitespace-character-count="2408"/>
  </office:meta>
</office:document-meta>
</file>