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MOKSLO TARYBA</text:span></text:p>
      <text:p text:style-name="P5"/>
      <text:p text:style-name="P6"><text:span text:style-name="T7">NUTARIMAS</text:span></text:p>
      <text:p text:style-name="P8">DĖL LIETUVOS MOKSLO TARYBOS 2014 M. SPALIO 27 D. NUTARIMO NR. VIII-26 „DĖL LIETUVOS MOKSLO TARYBOS MOKSLO IR SKLAIDOS PROJEKTŲ KONKURSINIO FINANSAVIMO BENDRŲJŲ TAISYKLIŲ PATVIRTINIMO“ PAKEITIMO</text:p>
      <text:p text:style-name="P9"/>
      <text:p text:style-name="P10">2015 m. spalio 12 d. Nr. VIII-45</text:p>
      <text:p text:style-name="P11">Vilnius</text:p>
      <text:p text:style-name="P12"/>
      <text:p text:style-name="P13"/>
      <text:p text:style-name="P14"><text:span text:style-name="T15">Lietuvos mokslo taryba (toliau – Taryba), atsižvelgdama į administruojamų remiamos veiklos krypčių pokyčius bei siekdama efektyvesnio projektų administravimo, jo praktikos bei sprendimų dėl projektų įgyvendinimo keitimo priėmimo suvienodinimo, n u t a r i a :</text:span></text:p>
      <text:p text:style-name="P16"><text:span text:style-name="T17">1</text:span><text:span text:style-name="T18">. Pakeisti Tarybos 2014 m. spalio 27 d. nutarimo Nr. VIII-26 „Dėl Lietuvos mokslo tarybos mokslo ir sklaidos projektų konkursinio finansavimo bendrųjų taisyklių patvirtinimo“ 2.1 papunktį ir jį išdėstyti taip:</text:span></text:p>
      <text:p text:style-name="P19"><text:span text:style-name="T20">„</text:span><text:span text:style-name="T21">2.1</text:span><text:span text:style-name="T22">. </text:span><text:span text:style-name="T23">Taisyklės, išskyrus ketvirtojo skyriaus ketvirtąjį skirsnį,<text:s/></text:span><text:span text:style-name="T24">taikomos nacionalinių mokslo programų, mokslininkų grupių, tarptautinių programų ir kitų iš valstybės biudžeto finansuojamų Tarybos remiamos veiklos krypčių, jei tai nurodyta kvietime, projektams, kuriems įgyvendinti konkursai skelbiami po<text:s/></text:span><text:span text:style-name="T25">Taisyklių</text:span><text:span text:style-name="T26"><text:s/>įsigaliojimo dienos.</text:span><text:span text:style-name="T27"><text:s/></text:span><text:span text:style-name="T28">Ketvirtojo skyriaus ketvirtasis skirsnis taikomas šiame papunktyje nurodytiems ir 2.2 papunktyje paminėtų teisės aktų pagrindu vykdomiems projektams;”.</text:span></text:p>
      <text:p text:style-name="P29"><text:span text:style-name="T30">2</text:span><text:span text:style-name="T31">. Pakeisti nurodytu nutarimu patvirtintas Lietuvos mokslo tarybos mokslo ir sklaidos projektų konkursinio finansavimo bendrąsias taisykles (toliau – Taisyklės):</text:span></text:p>
      <text:p text:style-name="P32"><text:span text:style-name="T33">2.1</text:span><text:span text:style-name="T34">. Pakeisti Taisyklių 2.16 papunktį ir jį išdėstyti taip:</text:span></text:p>
      <text:p text:style-name="P35"><text:span text:style-name="T36">„</text:span><text:span text:style-name="T37">2.16</text:span><text:span text:style-name="T38">.</text:span><text:span text:style-name="T39"> </text:span><text:span text:style-name="T40">vykdymo grupė – Tarybos patvirtinta mokslininkų ir kitų tyrėjų, taip pat praktikų grupė, kuri vadovauja NMP ar Valstybinei lituanistinių tyrimų ir sklaidos 2016–2024 metų programai (toliau – Lituanistikos programa), ją koordinuoja ir atsako už programos tikslų įgyvendinimą.“</text:span></text:p>
      <text:p text:style-name="P41"><text:span text:style-name="T42">2.2</text:span><text:span text:style-name="T43">. Pakeisti Taisyklių 5.5 papunktį ir jį išdėstyti taip:</text:span></text:p>
      <text:p text:style-name="P44"><text:span text:style-name="T45">„</text:span><text:span text:style-name="T46">5.5</text:span><text:span text:style-name="T47">.</text:span><text:span text:style-name="T48"> Lietuvos Respublikos ir Šveicarijos Konfederacijos bendradarbiavimo programos „Moksliniai tyrimai ir plėtra“ bendrų mokslinių tyrimų projektai.</text:span><text:span text:style-name="T49">“</text:span></text:p>
      <text:p text:style-name="P50"/>
      <text:p text:style-name="P51"/>
      <text:p text:style-name="P52"/>
      <text:p text:style-name="P53"><text:span text:style-name="T54">Tarybos pirmininkas</text:span><text:span text:style-name="T55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861in" fo:margin-left="1in" fo:margin-bottom="0.688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valdybos</dc:title>
    <meta:initial-creator>Vaiva</meta:initial-creator>
    <dc:creator>Adlib User</dc:creator>
    <meta:creation-date>2016-02-15T13:31:00Z</meta:creation-date>
    <dc:date>2016-02-15T13:31:00Z</dc:date>
    <meta:print-date>2015-04-14T08:2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38" meta:character-count="2016" meta:row-count="52" meta:non-whitespace-character-count="1791"/>
  </office:meta>
</office:document-meta>
</file>