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9306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18 M. GRUODŽIO 19 D. ĮSAKYMO NR. 3-646 „DĖL ĮGALIOJIMŲ SUTEIKIMO“ PRIPAŽINIMO NETEKUSIU GALIOS<text:s/></text:span></text:p>
      <text:p text:style-name="P16"/>
      <text:p text:style-name="P17">2019 m. <text:s/>gruodžio 12 <text:s/>d. Nr. 3-548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r i p a ž į s t u netekusiu galios Lietuvos Respublikos susisiekimo ministro 2018 m. gruodžio 19 d. įsakymą Nr. 3-646 „Dėl įgaliojimų suteikimo“.<text:s/></text:span></text:p>
      <text:p text:style-name="P26"><text:span text:style-name="T27">2</text:span><text:span text:style-name="T28">.</text:span><text:span text:style-name="T29"><text:tab/>N u s t a t a u, kad šis įsakymas įsigalioja 2020 m. sausio 2 d.  </text:span></text:p>
      <text:p text:style-name="Normal"/>
      <text:p text:style-name="Normal"/>
      <text:p text:style-name="Normal"/>
      <text:p text:style-name="Normal"><text:span text:style-name="T30">Susisiekim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12T09:54:00Z</meta:creation-date>
    <dc:date>2019-12-12T09:54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548" meta:row-count="16" meta:non-whitespace-character-count="473"/>
  </office:meta>
</office:document-meta>
</file>