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SimSun" style:font-size-complex="12pt" fo:language="en" fo:country="US"/>
    </style:style>
    <style:style style:name="P8" style:parent-style-name="Normal" style:family="paragraph">
      <style:paragraph-properties fo:text-align="center"/>
      <style:text-properties style:font-name-asian="SimSun"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style:font-size-complex="12pt"/>
    </style:style>
    <style:style style:name="P11" style:parent-style-name="Normal" style:family="paragraph">
      <style:paragraph-properties fo:text-align="center"/>
      <style:text-properties style:font-name-asian="SimSun"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size-complex="12pt"/>
    </style:style>
    <style:style style:name="T15" style:parent-style-name="DefaultParagraphFont" style:family="text">
      <style:text-properties style:font-name-asian="SimSun" fo:font-weight="bold" style:font-weight-asian="bold" fo:color="#000000" style:font-size-complex="12pt" style:language-asian="lt" style:country-asian="LT"/>
    </style:style>
    <style:style style:name="P16" style:parent-style-name="Normal" style:family="paragraph">
      <style:paragraph-properties fo:text-align="center"/>
      <style:text-properties style:font-name-asian="SimSun" fo:font-weight="bold" style:font-weight-asian="bold" style:font-size-complex="12pt"/>
    </style:style>
    <style:style style:name="P17" style:parent-style-name="Normal" style:family="paragraph">
      <style:paragraph-properties fo:text-align="center"/>
      <style:text-properties style:font-name-asian="SimSun" fo:font-weight="bold" style:font-weight-asian="bold" style:font-size-complex="12pt"/>
    </style:style>
    <style:style style:name="P18" style:parent-style-name="Normal" style:family="paragraph">
      <style:paragraph-properties fo:text-align="center"/>
      <style:text-properties style:font-name-asian="SimSun" fo:font-weight="bold" style:font-weight-asian="bold" fo:text-transform="uppercase" style:font-size-complex="12pt"/>
    </style:style>
    <style:style style:name="P19" style:parent-style-name="Normal" style:family="paragraph">
      <style:paragraph-properties fo:text-align="center"/>
      <style:text-properties style:font-name-asian="SimSun"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style:tab-stops>
          <style:tab-stop style:type="left" style:position="2.2638in"/>
        </style:tab-stops>
      </style:paragraph-properties>
      <style:text-properties style:font-name-asian="SimSun" style:font-size-complex="12pt"/>
    </style:style>
    <style:style style:name="P22" style:parent-style-name="Normal" style:family="paragraph">
      <style:paragraph-properties>
        <style:tab-stops>
          <style:tab-stop style:type="left" style:position="2.2638in"/>
        </style:tab-stops>
      </style:paragraph-properties>
      <style:text-properties style:font-name-asian="SimSun"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weight-complex="bold"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fo:letter-spacing="0.0416in" style:letter-kerning="true"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fo:letter-spacing="0.0416i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fo:line-height="150%" fo:text-indent="0.9in"/>
      <style:text-properties style:font-name-asian="SimSun"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weight-complex="bold"/>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fo:line-height="150%" fo:text-indent="0.9in"/>
      <style:text-properties style:font-name-asian="SimSun" style:font-size-complex="12pt"/>
    </style:style>
    <style:style style:name="P47" style:parent-style-name="Normal" style:family="paragraph">
      <style:paragraph-properties fo:text-align="justify" fo:line-height="150%" fo:text-indent="0.9in"/>
      <style:text-properties style:font-name-asian="SimSun"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name-asian="Calibri" fo:color="#000000" style:font-size-complex="12pt"/>
    </style:style>
    <style:style style:name="P66"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7"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8"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9" style:parent-style-name="Normal" style:family="paragraph">
      <style:paragraph-properties fo:widows="0" fo:orphans="0" fo:margin-left="3.5437in">
        <style:tab-stops/>
      </style:paragraph-properties>
      <style:text-properties style:font-name-asian="Calibri"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SimSun" fo:font-weight="bold" style:font-weight-asian="bold" fo:color="#000000" style:font-size-complex="12pt" style:language-asian="lt" style:country-asian="LT"/>
    </style:style>
    <style:style style:name="P72" style:parent-style-name="Normal" style:family="paragraph">
      <style:paragraph-properties fo:text-align="justify" fo:text-indent="0.5in"/>
      <style:text-properties style:font-name-asian="SimSun"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SimSun" fo:font-weight="bold" style:font-weight-asian="bold" fo:color="#000000" style:font-size-complex="12pt" style:language-asian="lt" style:country-asian="LT"/>
    </style:style>
    <style:style style:name="T75" style:parent-style-name="DefaultParagraphFont" style:family="text">
      <style:text-properties style:font-name-asian="SimSun" fo:font-weight="bold" style:font-weight-asian="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SimSun" fo:font-weight="bold" style:font-weight-asian="bold" fo:color="#000000" style:font-size-complex="12pt" style:language-asian="lt" style:country-asian="LT"/>
    </style:style>
    <style:style style:name="P78" style:parent-style-name="Normal" style:family="paragraph">
      <style:paragraph-properties fo:text-align="justify" fo:text-indent="0.5in"/>
      <style:text-properties style:font-name-asian="SimSun"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name-asian="SimSun" fo:color="#000000" style:font-size-complex="12pt" style:language-asian="lt" style:country-asian="LT"/>
    </style:style>
    <style:style style:name="T81" style:parent-style-name="DefaultParagraphFont" style:family="text">
      <style:text-properties style:font-name-asian="SimSun" fo:color="#000000" style:font-size-complex="12pt" style:language-asian="lt" style:country-asian="L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fo:color="#000000" style:font-size-complex="12pt" style:language-asian="lt" style:country-asian="L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style:font-name-asian="SimSun"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style:font-name-asian="SimSun"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SimSun" fo:color="#000000" style:font-size-complex="12pt"/>
    </style:style>
    <style:style style:name="T93" style:parent-style-name="DefaultParagraphFont" style:family="text">
      <style:text-properties style:font-name-asian="SimSun" fo:color="#000000" style:font-size-complex="12p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name-asian="SimSun" fo:color="#000000" style:font-size-complex="12pt"/>
    </style:style>
    <style:style style:name="T96" style:parent-style-name="DefaultParagraphFont" style:family="text">
      <style:text-properties style:font-name-asian="SimSun" fo:color="#000000" style:font-size-complex="12pt"/>
    </style:style>
    <style:style style:name="T97" style:parent-style-name="DefaultParagraphFont" style:family="text">
      <style:text-properties style:font-name-asian="SimSun" fo:color="#000000" style:font-size-complex="12pt" style:language-asian="lt" style:country-asian="LT"/>
    </style:style>
    <style:style style:name="T98" style:parent-style-name="DefaultParagraphFont" style:family="text">
      <style:text-properties style:font-name-asian="SimSun"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SimSun" fo:color="#000000" style:font-size-complex="12pt"/>
    </style:style>
    <style:style style:name="T101" style:parent-style-name="DefaultParagraphFont" style:family="text">
      <style:text-properties style:font-name-asian="SimSun"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SimSun" fo:color="#000000" style:font-size-complex="12pt"/>
    </style:style>
    <style:style style:name="T107" style:parent-style-name="DefaultParagraphFont" style:family="text">
      <style:text-properties style:font-name-asian="SimSun"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SimSun" fo:color="#000000" style:font-size-complex="12pt"/>
    </style:style>
    <style:style style:name="T110" style:parent-style-name="DefaultParagraphFont" style:family="text">
      <style:text-properties style:font-name-asian="SimSun"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SimSun" fo:color="#000000" style:font-size-complex="12pt"/>
    </style:style>
    <style:style style:name="T113" style:parent-style-name="DefaultParagraphFont" style:family="text">
      <style:text-properties style:font-name-asian="SimSun" fo:color="#000000"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weight-complex="bold" style:font-size-complex="12pt"/>
    </style:style>
    <style:style style:name="T120" style:parent-style-name="DefaultParagraphFont" style:family="text">
      <style:text-properties style:font-name-asian="SimSun"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SimSun"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1pt"/>
    </style:style>
    <style:style style:name="T127" style:parent-style-name="DefaultParagraphFont" style:family="text">
      <style:text-properties style:font-name-asian="SimSun" style:font-weight-complex="bold"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1pt"/>
    </style:style>
    <style:style style:name="T134" style:parent-style-name="DefaultParagraphFont" style:family="text">
      <style:text-properties style:font-name-asian="SimSun" style:font-weight-complex="bold"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weight-complex="bold" style:font-size-complex="12p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3666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font-size-complex="11pt"/>
    </style:style>
    <style:style style:name="T154" style:parent-style-name="DefaultParagraphFont" style:family="text">
      <style:text-properties style:font-name-asian="SimSun"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3666in"/>
        </style:tab-stops>
      </style:paragraph-properties>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style>
    <style:style style:name="P159" style:parent-style-name="Normal" style:family="paragraph">
      <style:paragraph-properties fo:widows="0" fo:orphans="0" fo:text-align="justify" fo:text-indent="0.5in">
        <style:tab-stops>
          <style:tab-stop style:type="left" style:position="0.3666in"/>
        </style:tab-stops>
      </style:paragraph-properties>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P185" style:parent-style-name="Normal" style:family="paragraph">
      <style:paragraph-properties fo:text-align="justify" fo:line-height="115%" fo:margin-left="0.5in" fo:text-indent="-0.0076in">
        <style:tab-stops/>
      </style:paragraph-properties>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text-align="justify" fo:line-height="115%" fo:margin-left="0.5in" fo:text-indent="-0.0076in">
        <style:tab-stops/>
      </style:paragraph-properties>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fo:line-height="115%" fo:margin-left="0.5in" fo:text-indent="-0.0076in">
        <style:tab-stops/>
      </style:paragraph-properties>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P194" style:parent-style-name="Normal" style:family="paragraph">
      <style:paragraph-properties fo:text-align="justify" fo:line-height="115%" fo:margin-left="0.5in" fo:text-indent="-0.0076in">
        <style:tab-stops/>
      </style:paragraph-properties>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fo:text-indent="0.5166in"/>
    </style:style>
    <style:style style:name="T198" style:parent-style-name="DefaultParagraphFont" style:family="text">
      <style:text-properties style:font-name-asian="SimSun" fo:color="#000000" style:font-size-complex="12pt" style:language-asian="lt" style:country-asian="LT"/>
    </style:style>
    <style:style style:name="T199" style:parent-style-name="DefaultParagraphFont" style:family="text">
      <style:text-properties style:font-name-asian="SimSun" fo:color="#000000"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style:font-name-asian="SimSun" fo:font-weight="bold" style:font-weight-asian="bold" fo:color="#000000" style:font-size-complex="12pt" style:language-asian="lt" style:country-asian="LT"/>
    </style:style>
    <style:style style:name="T203" style:parent-style-name="DefaultParagraphFont" style:family="text">
      <style:text-properties style:font-name-asian="SimSun" fo:font-weight="bold" style:font-weight-asian="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name-asian="SimSun" fo:font-weight="bold" style:font-weight-asian="bold" fo:color="#000000" style:font-size-complex="12pt" style:language-asian="lt" style:country-asian="LT"/>
    </style:style>
    <style:style style:name="P206" style:parent-style-name="Normal" style:family="paragraph">
      <style:paragraph-properties fo:text-align="justify" fo:text-indent="0.5in"/>
      <style:text-properties style:font-name-asian="SimSun"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3368in"/>
        </style:tab-stops>
      </style:paragraph-properties>
    </style:style>
    <style:style style:name="T208" style:parent-style-name="DefaultParagraphFont" style:family="text">
      <style:text-properties style:font-name-asian="SimSun" fo:color="#000000" style:font-size-complex="12pt" style:language-asian="lt" style:country-asian="LT"/>
    </style:style>
    <style:style style:name="T209" style:parent-style-name="DefaultParagraphFont" style:family="text">
      <style:text-properties style:font-name-asian="SimSun"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3368in"/>
        </style:tab-stops>
      </style:paragraph-properties>
    </style:style>
    <style:style style:name="T211" style:parent-style-name="DefaultParagraphFont" style:family="text">
      <style:text-properties style:font-name-asian="SimSun" fo:color="#000000" style:font-size-complex="12pt" style:language-asian="lt" style:country-asian="LT"/>
    </style:style>
    <style:style style:name="T212" style:parent-style-name="DefaultParagraphFont" style:family="text">
      <style:text-properties style:font-name-asian="SimSun"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3368in"/>
        </style:tab-stops>
      </style:paragraph-properties>
    </style:style>
    <style:style style:name="T214" style:parent-style-name="DefaultParagraphFont" style:family="text">
      <style:text-properties style:font-name-asian="SimSun" fo:color="#000000" style:font-size-complex="12pt" style:language-asian="lt" style:country-asian="LT"/>
    </style:style>
    <style:style style:name="T215" style:parent-style-name="DefaultParagraphFont" style:family="text">
      <style:text-properties style:font-name-asian="SimSun"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3368in"/>
        </style:tab-stops>
      </style:paragraph-properties>
    </style:style>
    <style:style style:name="T217" style:parent-style-name="DefaultParagraphFont" style:family="text">
      <style:text-properties style:font-name-asian="SimSun" fo:color="#000000" style:font-size-complex="12pt" style:language-asian="lt" style:country-asian="LT"/>
    </style:style>
    <style:style style:name="T218" style:parent-style-name="DefaultParagraphFont" style:family="text">
      <style:text-properties style:font-name-asian="SimSun"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3368in"/>
        </style:tab-stops>
      </style:paragraph-properties>
    </style:style>
    <style:style style:name="T220" style:parent-style-name="DefaultParagraphFont" style:family="text">
      <style:text-properties style:font-name-asian="SimSun" fo:color="#000000" style:font-size-complex="12pt" style:language-asian="lt" style:country-asian="LT"/>
    </style:style>
    <style:style style:name="T221" style:parent-style-name="DefaultParagraphFont" style:family="text">
      <style:text-properties style:font-name-asian="SimSun"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style:tab-stops>
          <style:tab-stop style:type="left" style:position="0.5298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font-name-asian="SimSun" fo:font-weight="bold" style:font-weight-asian="bold" fo:color="#000000" style:font-size-complex="12pt" style:language-asian="lt" style:country-asian="LT"/>
    </style:style>
    <style:style style:name="T253" style:parent-style-name="DefaultParagraphFont" style:family="text">
      <style:text-properties style:font-name-asian="SimSun" fo:font-weight="bold" style:font-weight-asian="bold" fo:color="#000000" style:font-size-complex="12pt" style:language-asian="lt" style:country-asian="LT"/>
    </style:style>
    <style:style style:name="P254" style:parent-style-name="Normal" style:family="paragraph">
      <style:paragraph-properties fo:text-align="center" fo:text-indent="0.043in"/>
    </style:style>
    <style:style style:name="T255" style:parent-style-name="DefaultParagraphFont" style:family="text">
      <style:text-properties style:font-name-asian="SimSun" fo:font-weight="bold" style:font-weight-asian="bold" fo:color="#000000" style:font-size-complex="12pt" style:language-asian="lt" style:country-asian="LT"/>
    </style:style>
    <style:style style:name="P256" style:parent-style-name="Normal" style:family="paragraph">
      <style:paragraph-properties fo:text-align="justify" fo:text-indent="0.5in"/>
      <style:text-properties style:font-name-asian="SimSun"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SimSun" fo:color="#000000" style:font-size-complex="12pt" style:language-asian="lt" style:country-asian="LT"/>
    </style:style>
    <style:style style:name="T259" style:parent-style-name="DefaultParagraphFont" style:family="text">
      <style:text-properties style:font-name-asian="SimSun" fo:color="#000000" style:font-size-complex="12pt" style:language-asian="lt" style:country-asian="LT"/>
    </style:style>
    <style:style style:name="T260" style:parent-style-name="DefaultParagraphFont" style:family="text">
      <style:text-properties style:font-name-asian="SimSun" fo:font-style="italic" style:font-style-asian="italic" fo:color="#000000" style:font-size-complex="12pt" style:language-asian="lt" style:country-asian="LT"/>
    </style:style>
    <style:style style:name="T261" style:parent-style-name="DefaultParagraphFont" style:family="text">
      <style:text-properties style:font-name-asian="SimSun" fo:color="#000000" style:font-size-complex="12pt" style:language-asian="lt" style:country-asian="LT"/>
    </style:style>
    <style:style style:name="T262" style:parent-style-name="DefaultParagraphFont" style:family="text">
      <style:text-properties style:font-name-asian="SimSun"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SimSun" fo:color="#000000" style:font-size-complex="12pt" style:language-asian="lt" style:country-asian="LT"/>
    </style:style>
    <style:style style:name="T265" style:parent-style-name="DefaultParagraphFont" style:family="text">
      <style:text-properties style:font-name-asian="SimSun"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3569in"/>
        </style:tab-stops>
      </style:paragraph-properties>
    </style:style>
    <style:style style:name="T267" style:parent-style-name="DefaultParagraphFont" style:family="text">
      <style:text-properties style:font-name-asian="SimSun" fo:color="#000000" style:font-size-complex="12pt" style:language-asian="lt" style:country-asian="LT"/>
    </style:style>
    <style:style style:name="T268" style:parent-style-name="DefaultParagraphFont" style:family="text">
      <style:text-properties style:font-name-asian="SimSun"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3569in"/>
        </style:tab-stops>
      </style:paragraph-properties>
    </style:style>
    <style:style style:name="T270" style:parent-style-name="DefaultParagraphFont" style:family="text">
      <style:text-properties style:font-name-asian="SimSun" fo:color="#000000" style:font-size-complex="12pt" style:language-asian="lt" style:country-asian="LT"/>
    </style:style>
    <style:style style:name="T271" style:parent-style-name="DefaultParagraphFont" style:family="text">
      <style:text-properties style:font-name-asian="SimSun"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3569in"/>
        </style:tab-stops>
      </style:paragraph-properties>
    </style:style>
    <style:style style:name="T273" style:parent-style-name="DefaultParagraphFont" style:family="text">
      <style:text-properties style:font-name-asian="SimSun" fo:color="#000000" style:font-size-complex="12pt" style:language-asian="lt" style:country-asian="LT"/>
    </style:style>
    <style:style style:name="T274" style:parent-style-name="DefaultParagraphFont" style:family="text">
      <style:text-properties style:font-name-asian="SimSun"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3569in"/>
        </style:tab-stops>
      </style:paragraph-properties>
    </style:style>
    <style:style style:name="T276" style:parent-style-name="DefaultParagraphFont" style:family="text">
      <style:text-properties style:font-name-asian="SimSun" fo:color="#000000" style:font-size-complex="12pt" style:language-asian="lt" style:country-asian="LT"/>
    </style:style>
    <style:style style:name="T277" style:parent-style-name="DefaultParagraphFont" style:family="text">
      <style:text-properties style:font-name-asian="SimSun" fo:color="#000000" style:font-size-complex="12pt" style:language-asian="lt" style:country-asian="L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weight-complex="bold" style:font-size-complex="12p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weight-complex="bold" style:font-size-complex="12pt"/>
    </style:style>
    <style:style style:name="P282" style:parent-style-name="Normal" style:family="paragraph">
      <style:paragraph-properties fo:text-align="justify" fo:text-indent="0.5in">
        <style:tab-stops>
          <style:tab-stop style:type="left" style:position="0.3569in"/>
        </style:tab-stops>
      </style:paragraph-properties>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3569in"/>
        </style:tab-stops>
      </style:paragraph-properties>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style:font-name-asian="SimSun"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4666in"/>
        </style:tab-stops>
      </style:paragraph-properties>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4666in"/>
        </style:tab-stops>
      </style:paragraph-properties>
    </style:style>
    <style:style style:name="T293" style:parent-style-name="DefaultParagraphFont" style:family="text">
      <style:text-properties style:font-name-asian="SimSun" fo:color="#000000" style:font-size-complex="12pt" style:language-asian="lt" style:country-asian="LT"/>
    </style:style>
    <style:style style:name="T294" style:parent-style-name="DefaultParagraphFont" style:family="text">
      <style:text-properties style:font-name-asian="SimSun"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4666in"/>
        </style:tab-stops>
      </style:paragraph-properties>
    </style:style>
    <style:style style:name="T296" style:parent-style-name="DefaultParagraphFont" style:family="text">
      <style:text-properties style:font-name-asian="SimSun" fo:color="#000000" style:font-size-complex="12pt" style:language-asian="lt" style:country-asian="LT"/>
    </style:style>
    <style:style style:name="T297" style:parent-style-name="DefaultParagraphFont" style:family="text">
      <style:text-properties style:font-name-asian="SimSun" fo:color="#000000" style:font-size-complex="12pt" style:language-asian="lt" style:country-asian="LT"/>
    </style:style>
    <style:style style:name="P298" style:parent-style-name="Normal" style:family="paragraph">
      <style:paragraph-properties fo:text-align="justify" fo:text-indent="0.5097in">
        <style:tab-stops>
          <style:tab-stop style:type="left" style:position="0.4666in"/>
        </style:tab-stops>
      </style:paragraph-properties>
    </style:style>
    <style:style style:name="T299" style:parent-style-name="DefaultParagraphFont" style:family="text">
      <style:text-properties style:font-name-asian="SimSun" fo:color="#000000" style:font-size-complex="12pt" style:language-asian="lt" style:country-asian="LT"/>
    </style:style>
    <style:style style:name="T300" style:parent-style-name="DefaultParagraphFont" style:family="text">
      <style:text-properties style:font-name-asian="SimSun"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4666in"/>
        </style:tab-stops>
      </style:paragraph-properties>
    </style:style>
    <style:style style:name="T302" style:parent-style-name="DefaultParagraphFont" style:family="text">
      <style:text-properties style:font-name-asian="SimSun" fo:color="#000000" style:font-size-complex="12pt" style:language-asian="lt" style:country-asian="LT"/>
    </style:style>
    <style:style style:name="T303" style:parent-style-name="DefaultParagraphFont" style:family="text">
      <style:text-properties style:font-name-asian="SimSun"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4666in"/>
        </style:tab-stops>
      </style:paragraph-properties>
    </style:style>
    <style:style style:name="T305" style:parent-style-name="DefaultParagraphFont" style:family="text">
      <style:text-properties style:font-name-asian="SimSun" fo:color="#000000" style:font-size-complex="12pt" style:language-asian="lt" style:country-asian="LT"/>
    </style:style>
    <style:style style:name="T306" style:parent-style-name="DefaultParagraphFont" style:family="text">
      <style:text-properties style:font-name-asian="SimSun"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4666in"/>
        </style:tab-stops>
      </style:paragraph-properties>
    </style:style>
    <style:style style:name="T308" style:parent-style-name="DefaultParagraphFont" style:family="text">
      <style:text-properties style:font-name-asian="SimSun" fo:color="#000000" style:font-size-complex="12pt" style:language-asian="lt" style:country-asian="LT"/>
    </style:style>
    <style:style style:name="T309" style:parent-style-name="DefaultParagraphFont" style:family="text">
      <style:text-properties style:font-name-asian="SimSun"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4666in"/>
        </style:tab-stops>
      </style:paragraph-properties>
    </style:style>
    <style:style style:name="T311" style:parent-style-name="DefaultParagraphFont" style:family="text">
      <style:text-properties style:font-name-asian="SimSun" fo:color="#000000" style:font-size-complex="12pt" style:language-asian="lt" style:country-asian="LT"/>
    </style:style>
    <style:style style:name="T312" style:parent-style-name="DefaultParagraphFont" style:family="text">
      <style:text-properties style:font-name-asian="SimSun" fo:color="#000000"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SimSun" fo:color="#000000" style:font-size-complex="12pt" style:language-asian="lt" style:country-asian="LT"/>
    </style:style>
    <style:style style:name="P315" style:parent-style-name="Normal" style:family="paragraph">
      <style:paragraph-properties fo:text-align="justify" fo:text-indent="0.5097in">
        <style:tab-stops>
          <style:tab-stop style:type="left" style:position="0.4666in"/>
        </style:tab-stops>
      </style:paragraph-properties>
    </style:style>
    <style:style style:name="T316" style:parent-style-name="DefaultParagraphFont" style:family="text">
      <style:text-properties style:font-name-asian="SimSun" fo:color="#000000" style:font-size-complex="12pt" style:language-asian="lt" style:country-asian="LT"/>
    </style:style>
    <style:style style:name="T317" style:parent-style-name="DefaultParagraphFont" style:family="text">
      <style:text-properties style:font-name-asian="SimSun" fo:color="#000000" style:font-size-complex="12pt" style:language-asian="lt" style:country-asian="LT"/>
    </style:style>
    <style:style style:name="P318" style:parent-style-name="Normal" style:family="paragraph">
      <style:paragraph-properties fo:text-align="justify" fo:text-indent="0.5166in">
        <style:tab-stops>
          <style:tab-stop style:type="left" style:position="0.4666in"/>
        </style:tab-stops>
      </style:paragraph-properties>
    </style:style>
    <style:style style:name="T319" style:parent-style-name="DefaultParagraphFont" style:family="text">
      <style:text-properties style:font-name-asian="SimSun" fo:color="#000000" style:font-size-complex="12pt" style:language-asian="lt" style:country-asian="LT"/>
    </style:style>
    <style:style style:name="T320" style:parent-style-name="DefaultParagraphFont" style:family="text">
      <style:text-properties style:font-name-asian="SimSun"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543in"/>
        </style:tab-stops>
      </style:paragraph-properties>
    </style:style>
    <style:style style:name="T322" style:parent-style-name="DefaultParagraphFont" style:family="text">
      <style:text-properties style:font-name-asian="SimSun" fo:color="#000000" style:font-size-complex="12pt" style:language-asian="lt" style:country-asian="LT"/>
    </style:style>
    <style:style style:name="T323" style:parent-style-name="DefaultParagraphFont" style:family="text">
      <style:text-properties style:font-name-asian="SimSun" fo:color="#000000" style:font-size-complex="12pt" style:language-asian="lt" style:country-asian="LT"/>
    </style:style>
    <style:style style:name="T324" style:parent-style-name="DefaultParagraphFont" style:family="text">
      <style:text-properties style:font-name-asian="SimSun" fo:color="#000000" style:font-size-complex="12pt"/>
    </style:style>
    <style:style style:name="P325" style:parent-style-name="Normal" style:family="paragraph">
      <style:paragraph-properties fo:text-align="justify" fo:text-indent="0.5in">
        <style:tab-stops>
          <style:tab-stop style:type="left" style:position="0.5298in"/>
        </style:tab-stops>
      </style:paragraph-properties>
    </style:style>
    <style:style style:name="T326" style:parent-style-name="DefaultParagraphFont" style:family="text">
      <style:text-properties style:font-name-asian="SimSun" fo:color="#000000" style:font-size-complex="12pt" style:language-asian="lt" style:country-asian="LT"/>
    </style:style>
    <style:style style:name="T327" style:parent-style-name="DefaultParagraphFont" style:family="text">
      <style:text-properties style:font-name-asian="SimSun"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4465in"/>
        </style:tab-stops>
      </style:paragraph-properties>
    </style:style>
    <style:style style:name="T329" style:parent-style-name="DefaultParagraphFont" style:family="text">
      <style:text-properties style:font-name-asian="SimSun" fo:color="#000000" style:font-size-complex="12pt" style:language-asian="lt" style:country-asian="LT"/>
    </style:style>
    <style:style style:name="T330" style:parent-style-name="DefaultParagraphFont" style:family="text">
      <style:text-properties style:font-name-asian="SimSun" fo:color="#000000"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3569in"/>
        </style:tab-stops>
      </style:paragraph-properties>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5298in"/>
        </style:tab-stops>
      </style:paragraph-properties>
    </style:style>
    <style:style style:name="T337" style:parent-style-name="DefaultParagraphFont" style:family="text">
      <style:text-properties style:font-name-asian="SimSun" fo:color="#000000" style:font-size-complex="12pt" style:language-asian="lt" style:country-asian="LT"/>
    </style:style>
    <style:style style:name="T338" style:parent-style-name="DefaultParagraphFont" style:family="text">
      <style:text-properties style:font-name-asian="SimSun"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3569in"/>
        </style:tab-stops>
      </style:paragraph-properties>
    </style:style>
    <style:style style:name="T340" style:parent-style-name="DefaultParagraphFont" style:family="text">
      <style:text-properties style:font-name-asian="SimSun" fo:color="#000000" style:font-size-complex="12pt" style:language-asian="lt" style:country-asian="LT"/>
    </style:style>
    <style:style style:name="T341" style:parent-style-name="DefaultParagraphFont" style:family="text">
      <style:text-properties style:font-name-asian="SimSun" fo:color="#000000" style:font-size-complex="12pt" style:language-asian="lt" style:country-asian="L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4465in"/>
        </style:tab-stops>
      </style:paragraph-properties>
    </style:style>
    <style:style style:name="T345" style:parent-style-name="DefaultParagraphFont" style:family="text">
      <style:text-properties style:font-name-asian="SimSun" fo:color="#000000" style:font-size-complex="12pt" style:language-asian="lt" style:country-asian="LT"/>
    </style:style>
    <style:style style:name="T346" style:parent-style-name="DefaultParagraphFont" style:family="text">
      <style:text-properties style:font-name-asian="SimSun"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4465in"/>
        </style:tab-stops>
      </style:paragraph-properties>
    </style:style>
    <style:style style:name="T348" style:parent-style-name="DefaultParagraphFont" style:family="text">
      <style:text-properties style:font-name-asian="SimSun" fo:color="#000000" style:font-size-complex="12pt" style:language-asian="lt" style:country-asian="LT"/>
    </style:style>
    <style:style style:name="T349" style:parent-style-name="DefaultParagraphFont" style:family="text">
      <style:text-properties style:font-name-asian="SimSun"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4465in"/>
        </style:tab-stops>
      </style:paragraph-properties>
    </style:style>
    <style:style style:name="T351" style:parent-style-name="DefaultParagraphFont" style:family="text">
      <style:text-properties style:font-name-asian="SimSun" fo:color="#000000" style:font-size-complex="12pt" style:language-asian="lt" style:country-asian="LT"/>
    </style:style>
    <style:style style:name="T352" style:parent-style-name="DefaultParagraphFont" style:family="text">
      <style:text-properties style:font-name-asian="SimSun"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4465in"/>
        </style:tab-stops>
      </style:paragraph-properties>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fo:color="#000000" style:font-size-complex="12pt"/>
    </style:style>
    <style:style style:name="T356" style:parent-style-name="DefaultParagraphFont" style:family="text">
      <style:text-properties style:font-name-asian="SimSun"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4465in"/>
        </style:tab-stops>
      </style:paragraph-properties>
    </style:style>
    <style:style style:name="T358" style:parent-style-name="DefaultParagraphFont" style:family="text">
      <style:text-properties style:font-name-asian="SimSun" fo:color="#000000" style:font-size-complex="12pt" style:language-asian="lt" style:country-asian="LT"/>
    </style:style>
    <style:style style:name="T359" style:parent-style-name="DefaultParagraphFont" style:family="text">
      <style:text-properties style:font-name-asian="SimSun"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4465in"/>
        </style:tab-stops>
      </style:paragraph-properties>
    </style:style>
    <style:style style:name="T361" style:parent-style-name="DefaultParagraphFont" style:family="text">
      <style:text-properties style:font-name-asian="SimSun" fo:color="#000000" style:font-size-complex="12pt" style:language-asian="lt" style:country-asian="LT"/>
    </style:style>
    <style:style style:name="T362" style:parent-style-name="DefaultParagraphFont" style:family="text">
      <style:text-properties style:font-name-asian="SimSun"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4465in"/>
        </style:tab-stops>
      </style:paragraph-properties>
    </style:style>
    <style:style style:name="T364" style:parent-style-name="DefaultParagraphFont" style:family="text">
      <style:text-properties style:font-name-asian="SimSun" fo:color="#000000" style:font-size-complex="12pt" style:language-asian="lt" style:country-asian="LT"/>
    </style:style>
    <style:style style:name="T365" style:parent-style-name="DefaultParagraphFont" style:family="text">
      <style:text-properties style:font-name-asian="SimSun"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4465in"/>
        </style:tab-stops>
      </style:paragraph-properties>
    </style:style>
    <style:style style:name="T367" style:parent-style-name="DefaultParagraphFont" style:family="text">
      <style:text-properties style:font-name-asian="SimSun" fo:color="#000000" style:font-size-complex="12pt" style:language-asian="lt" style:country-asian="LT"/>
    </style:style>
    <style:style style:name="T368" style:parent-style-name="DefaultParagraphFont" style:family="text">
      <style:text-properties style:font-name-asian="SimSun"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4465in"/>
        </style:tab-stops>
      </style:paragraph-properties>
    </style:style>
    <style:style style:name="T370" style:parent-style-name="DefaultParagraphFont" style:family="text">
      <style:text-properties style:font-name-asian="SimSun" fo:color="#000000" style:font-size-complex="12pt" style:language-asian="lt" style:country-asian="LT"/>
    </style:style>
    <style:style style:name="T371" style:parent-style-name="DefaultParagraphFont" style:family="text">
      <style:text-properties style:font-name-asian="SimSun" fo:color="#000000" style:font-size-complex="12pt" style:language-asian="lt" style:country-asian="LT"/>
    </style:style>
    <style:style style:name="T372" style:parent-style-name="DefaultParagraphFont" style:family="text">
      <style:text-properties style:font-name-asian="SimSun" fo:color="#000000"/>
    </style:style>
    <style:style style:name="P373" style:parent-style-name="Normal" style:family="paragraph">
      <style:paragraph-properties fo:text-align="justify" fo:text-indent="0.5in">
        <style:tab-stops>
          <style:tab-stop style:type="left" style:position="0.3569in"/>
        </style:tab-stops>
      </style:paragraph-properties>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weight-complex="bold"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style>
    <style:style style:name="T381" style:parent-style-name="DefaultParagraphFont" style:family="text">
      <style:text-properties style:font-name-asian="SimSun"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SimSun" fo:color="#000000" style:font-size-complex="12pt" style:language-asian="lt" style:country-asian="LT"/>
    </style:style>
    <style:style style:name="T384" style:parent-style-name="DefaultParagraphFont" style:family="text">
      <style:text-properties style:font-name-asian="SimSun"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4131in"/>
        </style:tab-stops>
      </style:paragraph-properties>
    </style:style>
    <style:style style:name="T386" style:parent-style-name="DefaultParagraphFont" style:family="text">
      <style:text-properties style:font-name-asian="SimSun" fo:color="#000000" style:font-size-complex="12pt" style:language-asian="lt" style:country-asian="LT"/>
    </style:style>
    <style:style style:name="T387" style:parent-style-name="DefaultParagraphFont" style:family="text">
      <style:text-properties style:font-name-asian="SimSun" fo:color="#000000" style:font-size-complex="12pt" style:language-asian="lt" style:country-asian="L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fo:color="#000000"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fo:color="#000000"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fo:color="#000000" style:font-size-complex="12pt" style:language-asian="lt" style:country-asian="LT"/>
    </style:style>
    <style:style style:name="P395" style:parent-style-name="Normal" style:family="paragraph">
      <style:paragraph-properties fo:text-align="justify" fo:line-height="115%" fo:text-indent="0.5631in">
        <style:tab-stops>
          <style:tab-stop style:type="left" style:position="0.7479in"/>
        </style:tab-stops>
      </style:paragraph-properties>
    </style:style>
    <style:style style:name="T396" style:parent-style-name="DefaultParagraphFont" style:family="text">
      <style:text-properties style:font-name-asian="SimSun" fo:color="#000000" style:font-size-complex="12pt" style:language-asian="lt" style:country-asian="LT"/>
    </style:style>
    <style:style style:name="T397" style:parent-style-name="DefaultParagraphFont" style:family="text">
      <style:text-properties style:font-name-asian="SimSun" fo:color="#000000" style:font-size-complex="12pt" style:language-asian="lt" style:country-asian="LT"/>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4131in"/>
        </style:tab-stops>
      </style:paragraph-properties>
    </style:style>
    <style:style style:name="T401" style:parent-style-name="DefaultParagraphFont" style:family="text">
      <style:text-properties style:font-name-asian="SimSun" fo:color="#000000" style:font-size-complex="12pt" style:language-asian="lt" style:country-asian="LT"/>
    </style:style>
    <style:style style:name="T402" style:parent-style-name="DefaultParagraphFont" style:family="text">
      <style:text-properties style:font-name-asian="SimSun" fo:color="#000000"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style:font-name-asian="SimSun" fo:font-weight="bold" style:font-weight-asian="bold" fo:color="#000000" style:font-size-complex="12pt" style:language-asian="lt" style:country-asian="LT"/>
    </style:style>
    <style:style style:name="T406" style:parent-style-name="DefaultParagraphFont" style:family="text">
      <style:text-properties style:font-name-asian="SimSun" fo:font-weight="bold" style:font-weight-asian="bold"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asian="SimSun" fo:font-weight="bold" style:font-weight-asian="bold" fo:color="#000000" style:font-size-complex="12pt" style:language-asian="lt" style:country-asian="LT"/>
    </style:style>
    <style:style style:name="P409" style:parent-style-name="Normal" style:family="paragraph">
      <style:paragraph-properties fo:text-align="justify" fo:text-indent="0.5in"/>
      <style:text-properties style:font-name-asian="SimSun" fo:color="#000000"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fo:color="#000000"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fo:color="#000000"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fo:color="#000000"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style>
    <style:style style:name="T460" style:parent-style-name="DefaultParagraphFont" style:family="text">
      <style:text-properties style:font-name-asian="SimSun" fo:color="#000000"/>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fo:color="#000000"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fo:color="#000000"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style>
    <style:style style:name="T505" style:parent-style-name="DefaultParagraphFont" style:family="text">
      <style:text-properties style:font-name-asian="SimSun" fo:color="#000000"/>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fo:color="#000000" style:font-size-complex="12pt" style:language-asian="lt" style:country-asian="LT"/>
    </style:style>
    <style:style style:name="P510" style:parent-style-name="Normal" style:family="paragraph">
      <style:paragraph-properties fo:text-align="justify">
        <style:tab-stops>
          <style:tab-stop style:type="left" style:position="0.4166in"/>
        </style:tab-stops>
      </style:paragraph-properties>
      <style:text-properties style:font-name-asian="SimSun" fo:color="#000000" style:font-size-complex="12pt" style:language-asian="ja" style:country-asian="JP"/>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style:font-name-asian="SimSun" fo:font-weight="bold" style:font-weight-asian="bold" fo:color="#000000" style:font-size-complex="12pt" style:language-asian="lt" style:country-asian="LT"/>
    </style:style>
    <style:style style:name="T514" style:parent-style-name="DefaultParagraphFont" style:family="text">
      <style:text-properties style:font-name-asian="SimSun" fo:font-weight="bold" style:font-weight-asian="bold" fo:color="#000000"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name-asian="SimSun" fo:font-weight="bold" style:font-weight-asian="bold" fo:color="#000000" style:font-size-complex="12pt" style:language-asian="lt" style:country-asian="LT"/>
    </style:style>
    <style:style style:name="P517" style:parent-style-name="Normal" style:family="paragraph">
      <style:paragraph-properties fo:text-align="center"/>
      <style:text-properties style:font-name-asian="SimSun" fo:font-weight="bold" style:font-weight-asian="bold" fo:color="#000000" style:font-size-complex="12pt" style:language-asian="lt" style:country-asian="L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15%" fo:text-indent="0.5909in"/>
      <style:text-properties style:font-name-asian="SimSun"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fo:color="#000000"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name-asian="SimSun" fo:color="#000000" style:font-size-complex="12pt" style:language-asian="lt" style:country-asian="LT"/>
    </style:style>
    <style:style style:name="T540" style:parent-style-name="DefaultParagraphFont" style:family="text">
      <style:text-properties style:font-name-asian="SimSun"/>
    </style:style>
    <style:style style:name="T541" style:parent-style-name="DefaultParagraphFont" style:family="text">
      <style:text-properties style:font-name-asian="SimSun" fo:color="#000000" style:font-size-complex="12pt" style:language-asian="lt" style:country-asian="L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line-height="115%" fo:text-indent="0.5909in"/>
      <style:text-properties style:font-name-asian="SimSun" style:font-size-complex="12pt"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line-height="115%" fo:text-indent="0.5909in"/>
      <style:text-properties style:font-name-asian="SimSun"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line-height="115%" fo:text-indent="0.5909in"/>
      <style:text-properties style:font-name-asian="SimSun" style:font-size-complex="12pt" style:language-asian="lt" style:country-asian="LT"/>
    </style:style>
    <style:style style:name="P590" style:parent-style-name="Normal" style:family="paragraph">
      <style:paragraph-properties fo:text-align="justify" fo:line-height="115%" fo:text-indent="0.5909in"/>
      <style:text-properties style:font-name-asian="SimSun"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fo:color="#000000"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fo:color="#000000"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line-height="115%" fo:text-indent="0.5909in"/>
      <style:text-properties style:font-name-asian="SimSun"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name-asian="SimSun" fo:color="#000000"/>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fo:color="#000000"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line-height="115%" fo:text-indent="0.5909in"/>
      <style:text-properties style:font-name-asian="SimSun"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style:font-name-asian="SimSun" fo:font-weight="bold" style:font-weight-asian="bold" fo:color="#000000" style:font-size-complex="12pt" style:language-asian="lt" style:country-asian="LT"/>
    </style:style>
    <style:style style:name="T630" style:parent-style-name="DefaultParagraphFont" style:family="text">
      <style:text-properties style:font-name-asian="SimSun" fo:font-weight="bold" style:font-weight-asian="bold"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name-asian="SimSun" fo:font-weight="bold" style:font-weight-asian="bold" fo:color="#000000" style:font-size-complex="12pt" style:language-asian="lt" style:country-asian="LT"/>
    </style:style>
    <style:style style:name="P633" style:parent-style-name="Normal" style:family="paragraph">
      <style:paragraph-properties fo:text-align="justify" fo:text-indent="0.5in"/>
      <style:text-properties style:font-name-asian="SimSun" fo:color="#000000" style:font-size-complex="12pt" style:language-asian="lt" style:country-asian="L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SimSu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fo:color="#000000" style:font-size-complex="12p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line-height="115%" fo:text-indent="0.5909in"/>
      <style:text-properties style:font-name-asian="SimSun" style:font-size-complex="12pt" style:language-asian="lt" style:country-asian="L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line-height="115%" fo:text-indent="0.5909in"/>
      <style:text-properties style:font-name-asian="SimSun" style:font-size-complex="12pt" style:language-asian="lt" style:country-asian="L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style:tab-stops>
          <style:tab-stop style:type="left" style:position="0.4166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style:font-name-asian="SimSun" fo:font-weight="bold" style:font-weight-asian="bold" fo:color="#000000" style:font-size-complex="12pt" style:language-asian="lt" style:country-asian="LT"/>
    </style:style>
    <style:style style:name="T762" style:parent-style-name="DefaultParagraphFont" style:family="text">
      <style:text-properties style:font-name-asian="SimSun" fo:font-weight="bold" style:font-weight-asian="bold" fo:color="#000000" style:font-size-complex="12pt" style:language-asian="lt" style:country-asian="LT"/>
    </style:style>
    <style:style style:name="P763" style:parent-style-name="Normal" style:family="paragraph">
      <style:paragraph-properties fo:text-align="center" fo:line-height="115%"/>
    </style:style>
    <style:style style:name="T764" style:parent-style-name="DefaultParagraphFont" style:family="text">
      <style:text-properties style:font-name-asian="SimSun" fo:font-weight="bold" style:font-weight-asian="bold" style:font-weight-complex="bold" style:font-size-complex="12pt" style:language-asian="lt" style:country-asian="LT"/>
    </style:style>
    <style:style style:name="P765" style:parent-style-name="Normal" style:family="paragraph">
      <style:paragraph-properties fo:text-align="center" fo:line-height="115%" fo:text-indent="0.043in"/>
      <style:text-properties style:font-name-asian="SimSun" style:font-size-complex="12pt" style:language-asian="lt" style:country-asian="L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language-asian="lt" style:country-asian="L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name-asian="SimSun" style:font-size-complex="12pt" style:language-asian="lt" style:country-asian="LT"/>
    </style:style>
    <style:style style:name="T821" style:parent-style-name="DefaultParagraphFont" style:family="text">
      <style:text-properties style:font-name-asian="SimSun"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name-asian="SimSun"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name-asian="SimSun"/>
    </style:style>
    <style:style style:name="T857" style:parent-style-name="DefaultParagraphFont" style:family="text">
      <style:text-properties style:font-name-asian="SimSun"/>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language-asian="lt" style:country-asian="L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name-asian="SimSun" style:font-size-complex="12pt" style:language-asian="lt" style:country-asian="LT"/>
    </style:style>
    <style:style style:name="T883" style:parent-style-name="DefaultParagraphFont" style:family="text">
      <style:text-properties style:font-name-asian="SimSun" style:font-size-complex="12pt" style:language-asian="lt" style:country-asian="L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name-asian="SimSun"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font-size-complex="12pt" style:language-asian="lt" style:country-asian="LT"/>
    </style:style>
    <style:style style:name="T899" style:parent-style-name="DefaultParagraphFont" style:family="text">
      <style:text-properties style:font-name-asian="SimSun" fo:color="#000000"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SimSun" style:font-size-complex="12pt" style:language-asian="lt" style:country-asian="LT"/>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language-asian="lt" style:country-asian="LT"/>
    </style:style>
    <style:style style:name="P909" style:parent-style-name="Normal" style:family="paragraph">
      <style:paragraph-properties fo:text-align="justify" fo:line-height="115%" fo:text-indent="0.5909in"/>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P912" style:parent-style-name="Normal" style:family="paragraph">
      <style:paragraph-properties fo:text-align="justify" style:line-height-at-least="0.1875in" fo:text-indent="0.5833in"/>
    </style:style>
    <style:style style:name="T913" style:parent-style-name="DefaultParagraphFont" style:family="text">
      <style:text-properties style:font-name-asian="SimSun" fo:color="#000000" style:font-size-complex="12pt" style:language-asian="zh" style:country-asian="CN" style:language-complex="ar"/>
    </style:style>
    <style:style style:name="T914" style:parent-style-name="DefaultParagraphFont" style:family="text">
      <style:text-properties style:font-name-asian="SimSun" fo:color="#000000" style:font-size-complex="12pt" style:language-asian="zh" style:country-asian="CN" style:language-complex="ar"/>
    </style:style>
    <style:style style:name="T915" style:parent-style-name="DefaultParagraphFont" style:family="text">
      <style:text-properties style:font-name-asian="SimSun" fo:color="#000000" style:font-size-complex="12pt" fo:language="lt" style:language-asian="zh" style:country-asian="CN" style:language-complex="ar"/>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style>
    <style:style style:name="P918" style:parent-style-name="Normal" style:family="paragraph">
      <style:paragraph-properties fo:text-align="justify" style:line-height-at-least="0.1875in" fo:text-indent="0.5833in"/>
    </style:style>
    <style:style style:name="T919" style:parent-style-name="DefaultParagraphFont" style:family="text">
      <style:text-properties style:font-name-asian="SimSun" fo:color="#000000" style:font-size-complex="12pt" style:language-asian="zh" style:country-asian="CN" style:language-complex="ar"/>
    </style:style>
    <style:style style:name="T920" style:parent-style-name="DefaultParagraphFont" style:family="text">
      <style:text-properties style:font-name-asian="SimSun" fo:color="#000000" style:font-size-complex="12pt" fo:language="lt" style:language-asian="zh" style:country-asian="CN" style:language-complex="ar"/>
    </style:style>
    <style:style style:name="T921" style:parent-style-name="DefaultParagraphFont" style:family="text">
      <style:text-properties style:font-name-asian="SimSun" fo:color="#000000" style:font-size-complex="12pt" fo:language="lt" style:language-asian="zh" style:country-asian="CN" style:language-complex="ar"/>
    </style:style>
    <style:style style:name="T922" style:parent-style-name="DefaultParagraphFont" style:family="text">
      <style:text-properties style:font-name-asian="SimSun" style:font-size-complex="12pt"/>
    </style:style>
    <style:style style:name="T923" style:parent-style-name="DefaultParagraphFont" style:family="text">
      <style:text-properties style:font-name-asian="SimSun" style:font-size-complex="12pt"/>
    </style:style>
    <style:style style:name="P924" style:parent-style-name="Normal" style:family="paragraph">
      <style:paragraph-properties fo:text-align="justify" style:line-height-at-least="0.1875in" fo:text-indent="0.5833in"/>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style>
    <style:style style:name="T927" style:parent-style-name="DefaultParagraphFont" style:family="text">
      <style:text-properties style:font-name-asian="SimSun"/>
    </style:style>
    <style:style style:name="T928" style:parent-style-name="DefaultParagraphFont" style:family="text">
      <style:text-properties style:font-name-asian="SimSun" style:font-size-complex="12pt"/>
    </style:style>
    <style:style style:name="T929" style:parent-style-name="DefaultParagraphFont" style:family="text">
      <style:text-properties style:font-name-asian="SimSun"/>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name-asian="SimSun"/>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name-asian="SimSun"/>
    </style:style>
    <style:style style:name="T934" style:parent-style-name="DefaultParagraphFont" style:family="text">
      <style:text-properties style:font-name-asian="SimSun" style:font-size-complex="12pt"/>
    </style:style>
    <style:style style:name="P935" style:parent-style-name="Normal" style:family="paragraph">
      <style:paragraph-properties fo:text-align="justify" style:line-height-at-least="0.1875in" fo:text-indent="0.5833in"/>
    </style:style>
    <style:style style:name="T936" style:parent-style-name="DefaultParagraphFont" style:family="text">
      <style:text-properties style:font-name-asian="SimSun" style:font-size-complex="12pt"/>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style>
    <style:style style:name="T941" style:parent-style-name="DefaultParagraphFont" style:family="text">
      <style:text-properties style:font-name-asian="SimSun" style:font-size-complex="12pt"/>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name-asian="SimSun" style:font-size-complex="12pt" style:language-asian="lt" style:country-asian="LT"/>
    </style:style>
    <style:style style:name="T948" style:parent-style-name="DefaultParagraphFont" style:family="text">
      <style:text-properties style:font-name-asian="SimSun" fo:color="#000000"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style:font-size-complex="12pt" style:language-asian="lt" style:country-asian="L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SimSun" style:font-size-complex="12pt" style:language-asian="lt" style:country-asian="LT"/>
    </style:style>
    <style:style style:name="T963" style:parent-style-name="DefaultParagraphFont" style:family="text">
      <style:text-properties style:font-name-asian="SimSun" style:font-size-complex="12pt" style:language-asian="lt" style:country-asian="LT"/>
    </style:style>
    <style:style style:name="P964" style:parent-style-name="Normal" style:family="paragraph">
      <style:paragraph-properties fo:text-align="justify" fo:line-height="115%" fo:text-indent="0.5909in"/>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fo:color="#000000" style:font-size-complex="12pt" style:language-asian="lt" style:country-asian="LT"/>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fo:color="#000000" style:font-size-complex="12pt" style:language-asian="lt" style:country-asian="LT"/>
    </style:style>
    <style:style style:name="T973" style:parent-style-name="DefaultParagraphFont" style:family="text">
      <style:text-properties style:font-name-asian="SimSun" style:font-size-complex="12pt" style:language-asian="lt" style:country-asian="LT"/>
    </style:style>
    <style:style style:name="T974" style:parent-style-name="DefaultParagraphFont" style:family="text">
      <style:text-properties style:font-name-asian="SimSun" fo:color="#000000"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fo:color="#000000" style:font-size-complex="12pt" style:language-asian="lt" style:country-asian="LT"/>
    </style:style>
    <style:style style:name="T977" style:parent-style-name="DefaultParagraphFont" style:family="text">
      <style:text-properties style:font-name-asian="SimSun" style:font-size-complex="12pt" style:language-asian="lt" style:country-asian="LT"/>
    </style:style>
    <style:style style:name="P978" style:parent-style-name="Normal" style:family="paragraph">
      <style:paragraph-properties fo:text-align="justify" fo:line-height="115%" fo:text-indent="0.5909in"/>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name-asian="SimSun" style:font-size-complex="12pt" style:language-asian="lt" style:country-asian="L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style:font-name-asian="SimSun" fo:font-weight="bold" style:font-weight-asian="bold" fo:color="#000000" style:font-size-complex="12pt" style:language-asian="lt" style:country-asian="LT"/>
    </style:style>
    <style:style style:name="T989" style:parent-style-name="DefaultParagraphFont" style:family="text">
      <style:text-properties style:font-name-asian="SimSun" fo:font-weight="bold" style:font-weight-asian="bold" fo:color="#000000"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name-asian="SimSun" fo:font-weight="bold" style:font-weight-asian="bold" fo:color="#000000" style:font-size-complex="12pt" style:language-asian="lt" style:country-asian="LT"/>
    </style:style>
    <style:style style:name="P992" style:parent-style-name="Normal" style:family="paragraph">
      <style:paragraph-properties fo:text-align="justify" fo:text-indent="0.5in"/>
      <style:text-properties style:font-name-asian="SimSun" fo:font-weight="bold" style:font-weight-asian="bold" fo:color="#000000" style:font-size-complex="12pt" style:language-asian="lt" style:country-asian="L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name-asian="SimSun" style:font-size-complex="12pt" style:language-asian="lt" style:country-asian="LT"/>
    </style:style>
    <style:style style:name="T995" style:parent-style-name="DefaultParagraphFont" style:family="text">
      <style:text-properties style:font-name-asian="SimSun" style:font-size-complex="12pt" style:language-asian="lt" style:country-asian="L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name-asian="SimSun" style:font-size-complex="12pt" style:language-asian="lt" style:country-asian="LT"/>
    </style:style>
    <style:style style:name="T1001" style:parent-style-name="DefaultParagraphFont" style:family="text">
      <style:text-properties style:font-name-asian="SimSun" style:font-size-complex="12pt" style:language-asian="lt" style:country-asian="L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name-asian="SimSun"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name-asian="SimSun" style:font-size-complex="12pt" style:language-asian="lt" style:country-asian="LT"/>
    </style:style>
    <style:style style:name="T1007" style:parent-style-name="DefaultParagraphFont" style:family="text">
      <style:text-properties style:font-name-asian="SimSun" style:font-size-complex="12pt" style:language-asian="lt" style:country-asian="L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T1011" style:parent-style-name="DefaultParagraphFont" style:family="text">
      <style:text-properties style:font-name-asian="SimSun" style:font-size-complex="12pt" style:language-asian="lt" style:country-asian="LT"/>
    </style:style>
    <style:style style:name="T1012" style:parent-style-name="DefaultParagraphFont" style:family="text">
      <style:text-properties style:font-name-asian="SimSun" fo:color="#000000"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name-asian="SimSun" style:font-size-complex="12pt" style:language-asian="lt" style:country-asian="LT"/>
    </style:style>
    <style:style style:name="T1016" style:parent-style-name="DefaultParagraphFont" style:family="text">
      <style:text-properties style:font-name-asian="SimSun" style:font-size-complex="12pt" style:language-asian="lt" style:country-asian="L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name-asian="SimSun" style:font-size-complex="12pt" style:language-asian="lt" style:country-asian="LT"/>
    </style:style>
    <style:style style:name="T1019" style:parent-style-name="DefaultParagraphFont" style:family="text">
      <style:text-properties style:font-name-asian="SimSun" style:font-size-complex="12pt" style:language-asian="lt" style:country-asian="L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name-asian="SimSun" style:font-size-complex="12pt" style:language-asian="lt" style:country-asian="LT"/>
    </style:style>
    <style:style style:name="T1025" style:parent-style-name="DefaultParagraphFont" style:family="text">
      <style:text-properties style:font-name-asian="SimSun" style:font-size-complex="12pt" style:language-asian="lt" style:country-asian="LT"/>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language-asian="lt" style:country-asian="LT"/>
    </style:style>
    <style:style style:name="P1029" style:parent-style-name="Normal" style:family="paragraph">
      <style:paragraph-properties fo:text-align="justify" fo:line-height="115%" fo:text-indent="0.5909in"/>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paragraph-properties fo:text-align="justify" fo:line-height="115%" fo:margin-left="1.1458in" fo:text-indent="-0.554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fo:color="#000000" style:font-size-complex="12pt"/>
    </style:style>
    <style:style style:name="P1038" style:parent-style-name="Normal" style:family="paragraph">
      <style:paragraph-properties fo:text-align="justify" fo:line-height="115%"/>
    </style:style>
    <style:style style:name="P1039" style:parent-style-name="Normal" style:family="paragraph">
      <style:paragraph-properties fo:text-align="center" fo:line-height="115%"/>
    </style:style>
    <style:style style:name="T1040" style:parent-style-name="DefaultParagraphFont" style:family="text">
      <style:text-properties style:font-name-asian="SimSun"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text:s/></text:span><text:span text:style-name="T15">NEVYRIAUSYBINIŲ ORGANIZACIJŲ PROJEKTŲ, SKIRTŲ VALSTYBINĖS MOTERŲ IR VYRŲ LYGIŲ GALIMYBIŲ 2015–2021 METŲ PROGRAMOS ĮGYVENDINIMO VEIKSMŲ PLANO 2018–2021 METAMS PRIEMONĖMS ĮGYVENDINTI, ATRANKOS KONKURSO ORGANIZAVIMO 2019 METAIS</text:span></text:p>
      <text:p text:style-name="P16">NUOSTATŲ PATVIRTINIMO IR<text:s/></text:p>
      <text:p text:style-name="P17">KOMISIJOS SUDARYMO</text:p>
      <text:p text:style-name="P18"/>
      <text:p text:style-name="P19">2019 m. sausio 4 d. Nr. A1-10</text:p>
      <text:p text:style-name="P20">Vilnius</text:p>
      <text:p text:style-name="P21"/>
      <text:p text:style-name="P22"/>
      <text:p text:style-name="P23"><text:span text:style-name="T24">Vadovaudamasis Valstybinės moterų ir vyrų lygių galimybių 2015–2021 metų programos, patvirtintos Lietuvos Respublikos Vyriausybės 2015 m. vasario 4 d. nutarimu Nr. 112 „Dėl Valstybinės moterų ir vyrų lygių galimybių 2015–2021 metų programos patvirtinimo“, 9, 27 ir 45 punktais ir siekdamas įgyvendinti Valstybinės moterų ir vyrų lygių galimybių 2015–2021 metų programos įgyvendinimo veiksmų plano 2018–2021 metams, patvirtinto Lietuvos Respublikos socialinės apsaugos ir darbo ministro<text:s/></text:span><text:span text:style-name="T25">2018 m. birželio 27 d.<text:s/></text:span><text:span text:style-name="T26">įsakymu Nr.<text:s/></text:span><text:span text:style-name="T27">A1-331</text:span><text:span text:style-name="T28"><text:s/>„Dėl Valstybinės moterų ir vyrų lygių galimybių 2015–2021 metų programos įgyvendinimo veiksmų plano 2018–2021 metams patvirtinimo“ 1.4,<text:s/></text:span><text:span text:style-name="T29">1.7, 4.2, 4.3, 4.7, 4.8, 4.9, 4.11, 5.3, 5.4 ir 6.3</text:span><text:span text:style-name="T30"><text:s/>priemones:</text:span></text:p>
      <text:p text:style-name="P31"><text:span text:style-name="T32">1</text:span><text:span text:style-name="T33">.<text:s/></text:span><text:span text:style-name="T34">Tvirtinu</text:span><text:span text:style-name="T35"><text:s/>Nevyriausybinių organizacijų projektų, skirtų Valstybinės moterų ir vyrų lygių galimybių 2015–2021 metų programos įgyvendinimo veiksmų plano 2018–2021 metams priemonėms įgyvendinti, atrankos konkurso organizavimo 2019 metais nuostatus (pridedama).</text:span></text:p>
      <text:p text:style-name="P36"><text:span text:style-name="T37">2</text:span><text:span text:style-name="T38">.<text:s/></text:span><text:span text:style-name="T39">Sudarau</text:span><text:span text:style-name="T40"><text:s/>šios sudėties komisiją (toliau – komisija):</text:span></text:p>
      <text:p text:style-name="P41">Ieva Karpavičiūtė – Lietuvos Respublikos socialinės apsaugos ir darbo ministerijos Lygių galimybių, moterų ir vyrų lygybės skyriaus vedėja (komisijos pirmininkė);</text:p>
      <text:p text:style-name="P42"><text:span text:style-name="T43">Aurelija Olendraitė – Lietuvos Respublikos socialinės apsaugos ir darbo ministerijos<text:s/></text:span><text:span text:style-name="T44">vyriausioji patarėja nevyriausybinių organizacijų ir bendruomenių plėtros klausimais</text:span><text:span text:style-name="T45"><text:s/>(komisijos pirmininko pavaduotoja);</text:span></text:p>
      <text:p text:style-name="P46">Sandra Buklienė – Lietuvos Respublikos socialinės apsaugos ir darbo ministerijos Tikslinės pagalbos ir vaiko teisių apsaugos skyriaus specialistė (jos laikinai nesant, – Jurgita Čiuladaitė-Pritulskienė – Lietuvos Respublikos socialinės apsaugos ir darbo ministerijos Tikslinės pagalbos ir vaiko teisių apsaugos skyriaus vyresnioji patarėja);</text:p>
      <text:soft-page-break/>
      <text:p text:style-name="P47">Aurelija Mineikaitė – Lietuvos Respublikos socialinės apsaugos ir darbo ministerijos Lygių galimybių, moterų ir vyrų lygybės skyriaus vyresnioji patarėja (jos laikinai nesant, – Ieva Lankelienė – Lietuvos Respublikos socialinės apsaugos ir darbo ministerijos Lygių galimybių, moterų ir vyrų lygybės skyriaus vyriausioji specialistė);</text:p>
      <text:p text:style-name="P48"><text:span text:style-name="T49">Jurgita Vitkauskienė – Lietuvos Respublikos socialinės apsaugos ir darbo ministerijos Darbo teisės skyriaus vyriausioji specialistė (jos laikinai nesant, – Valda Pranckuvienė – Lietuvos Respublikos socialinės apsaugos ir darbo ministerijos Darbo teisės skyriaus Trišalės tarybos koordinacinės grupės vyriausioji specialistė).</text:span></text:p>
      <text:p text:style-name="P50"><text:span text:style-name="T51">3</text:span><text:span text:style-name="T52">. S k i r i u Iną Antaniškytę – Lietuvos Respublikos socialinės apsaugos ir darbo ministerijos Lygių galimybių, moterų ir vyrų lygybės skyriaus vyriausiąją specialistę (jos laikinai nesant, – Tomą Milevičių – Lietuvos Respublikos socialinės apsaugos ir darbo ministerijos Lygių galimybių, moterų ir vyrų lygybės skyriaus patarėją) vykdyti komisijos sekretoriaus funkcijas.</text:span></text:p>
      <text:p text:style-name="P53"><text:span text:style-name="T54">4</text:span><text:span text:style-name="T55">. P a v e d u šio įsakymo vykdymo kontrolę viceministrui pagal veiklos sritį.</text:span></text:p>
      <text:p text:style-name="Normal"/>
      <text:p text:style-name="Normal"/>
      <text:p text:style-name="Normal"/>
      <text:p text:style-name="Normal"><text:span text:style-name="T56">Socialinės apsaugos ir darbo ministras</text:span><text:span text:style-name="T57"><text:tab/></text:span><text:span text:style-name="T58"><text:tab/></text:span><text:span text:style-name="T59"><text:tab/><text:s text:c="25"/>Linas Kukuraitis</text:span></text:p>
      <text:soft-page-break/>
      <text:p text:style-name="P60">PATVIRTINTA</text:p>
      <text:p text:style-name="P66">Lietuvos Respublikоs socialinės apsaugos ir<text:s/></text:p>
      <text:p text:style-name="P67">darbo ministro<text:s/></text:p>
      <text:p text:style-name="P68">2019 m. sausio 4 d. įsakymu Nr. A1-10</text:p>
      <text:p text:style-name="P69"/>
      <text:p text:style-name="P70"><text:span text:style-name="T71">NEVYRIAUSYBINIŲ ORGANIZACIJŲ PROJEKTŲ, SKIRTŲ VALSTYBINĖS MOTERŲ IR VYRŲ LYGIŲ GALIMYBIŲ 2015–2021 METŲ PROGRAMOS ĮGYVENDINIMO VEIKSMŲ PLANO 2018–2021 METAMS PRIEMONĖMS ĮGYVENDINTI, ATRANKOS KONKURSO ORGANIZAVIMO 2019 METAI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Nevyriausybinių organizacijų projektų, skirtų Valstybinės moterų ir vyrų lygių galimybių 2015–2021 metų programos įgyvendinimo veiksmų plano 2018–2021 metams priemonėms įgyvendinti, atrankos konkurso organizavimo 2019 metais nuostatai (toliau – Nuostatai) nustato<text:s/></text:span><text:span text:style-name="T83">n</text:span><text:span text:style-name="T84">evyriausybinių organizacijų (toliau – NVO) projektų, skirtų Valstybinės moterų ir vyrų lygių galimybių 2015–2021 metų programos įgyvendinimo veiksmų plano 2018–2021 metams priemonėms įgyvendinti, atrankos konkurso (toliau – konkursas) organizavimo bendrąsias nuostatas, finansavimo prioritetus ir finansuotinas projektų veiklas, projektų paraiškų turinio reikalavimus ir jų teikimo tvarką, projektų atitikties formaliesiems kriterijams vertinimo, paraiškų atmetimo tvarką ir pagrindus, projektų vertinimą, finansavimą, valstybės biudžeto lėšų naudojimo sutarčių (toliau – Sutartis) sudarymą, vykdymą ir kontrolę, atsiskaitymą už gautų lėšų panaudojimą, socialinės apsaugos ir darbo ministro įsakymu, kuriuo tvirtinami Nuostatai, sudaromos komisijos (toliau – Komisija) darbo organizavimą.</text:span></text:p>
      <text:p text:style-name="P85"><text:span text:style-name="T86">2</text:span><text:span text:style-name="T87">. Konkursą organizuoja Lietuvos Respublikos socialinės apsaugos ir darbo ministerija (toliau – Ministerija). Konkursas yra laikomas įvykusiu, kai pateikiama bent viena paraiška. Projekto įgyvendinimo trukmė – nuo 2019 m. sausio 1 d. iki 2019 m. gruodžio 31 d., pareiškėjui prisiėmus riziką, jeigu finansavimas projektui įgyvendinti nebūtų skiriamas.</text:span></text:p>
      <text:p text:style-name="P88"><text:span text:style-name="T89">3</text:span><text:span text:style-name="T90">. Konkursas skelbiamas viešai Ministerijos interneto svetainėje www.socmin.lt. Skelbime nurodoma:<text:s/></text:span></text:p>
      <text:p text:style-name="P91"><text:span text:style-name="T92">3.1</text:span><text:span text:style-name="T93">. konkurso tikslas;<text:s/></text:span></text:p>
      <text:p text:style-name="P94"><text:span text:style-name="T95">3.2</text:span><text:span text:style-name="T96">. projektų priėmimo pradžia ir terminas, kuris yra ne trumpesnis<text:s/></text:span><text:span text:style-name="T97">kaip vienas mėnuo nuo kvietimo teikti projektus paskelbimo dienos</text:span><text:span text:style-name="T98">;<text:s/></text:span></text:p>
      <text:p text:style-name="P99"><text:span text:style-name="T100">3.3</text:span><text:span text:style-name="T101">. informacija apie tai, kad projektai Ministerijai turi būti siunčiami elektroniniu paštu konkursasMVLG@socmin.lt, elektroninio laiško pavadinime nurodant konkurso pavadinimą „Nevyriausybinių organizacijų projektų, skirtų Valstybinės moterų ir vyrų lygių galimybių 2015–2021 metų programos įgyvendinimo veiksmų plano 2018–2021 metams priemonėms įgyvendinti, atrankos konkursas 2019 metais“.<text:s/></text:span></text:p>
      <text:p text:style-name="P102"><text:span text:style-name="T103">3.4</text:span><text:span text:style-name="T104">. kontaktinis asmuo ir jį pavaduojantis asmuo (nurodant jų pareigas, vardus ir pavardes), teikiantys konsultacijas pareiškėjams su konkursu susijusiais klausimais, telefono numeriai, elektroninio pašto adresai ir laikas pasiteirauti;<text:s/></text:span></text:p>
      <text:p text:style-name="P105"><text:span text:style-name="T106">3.5</text:span><text:span text:style-name="T107">. projekto paraiškos bei Nuostatų 15.3 papunktyje nurodytos deklaracijos (toliau –deklaracija) formos;<text:s/></text:span></text:p>
      <text:p text:style-name="P108"><text:span text:style-name="T109">3.6</text:span><text:span text:style-name="T110">. konkursui numatyta skirti Lietuvos Respublikos valstybės biudžeto (toliau – valstybės biudžetas) lėšų suma;<text:s/></text:span></text:p>
      <text:p text:style-name="P111"><text:span text:style-name="T112">3.7</text:span><text:span text:style-name="T113">. didžiausia ir mažiausia vienam projektui galima skirti valstybės biudžeto lėšų suma.<text:s/></text:span></text:p>
      <text:p text:style-name="P114"><text:span text:style-name="T115">4</text:span><text:span text:style-name="T116">. Konkurso tikslas –<text:s/></text:span><text:span text:style-name="T117">skatinti vienodas moterų ir vyrų galimybes užimtumo ir darbo srityje, siekti proporcingo moterų ir vyrų dalyvavimo priimant sprendimus ir vykdant aukščiausias pareigas, didinti moterų ir vyrų lygybės institucinių mechanizmų efektyvumą, įgyvendinant<text:s/></text:span><text:soft-page-break/><text:span text:style-name="T118">Lietuvos Respublikos moterų ir vyrų lygių galimybių įstatymą ir Valstybinės moterų ir vyrų lygių galimybių 2015–2021 metų programos įgyvendinimo veiksmų plano 2018–2021 metams, patvirtinto Lietuvos Respublikos socialinės apsaugos ir darbo ministro 2018 m. birželio 27 d. įsakymu Nr. A1-331 „Dėl Valstybinės moterų ir vyrų lygių galimybių 2015–2021 metų programos įgyvendinimo veiksmų plano 2018–2021 metams patvirtinimo“ (toliau – Veiksmų planas)</text:span><text:span text:style-name="T119">, 1.4; 1.7, 4.2, 4.3, 4.7, 4.8, 4.9, 4.11, 5.3, 5.4 ir 6.3</text:span><text:span text:style-name="T120"><text:s/>papunkčių priemones, ir tuo tikslu atrinkti konkurso tikslą ir reikalavimus geriausiai atitinkančius projektus.<text:s/></text:span></text:p>
      <text:p text:style-name="P121"><text:span text:style-name="T122">Konkurso lėšomis gali būti finansuojamos tik tos NVO projektų veiklos, kurios atitinka Nuostatų 4 punkte nurodytą konkurso tikslą. Konkurso lėšomis nefinansuojamos tos NVO projektų veiklos, kurios buvo finansuojamos 2019 metais NVO dalyvaujant kituose Ministerijos organizuojamuose konkursuose.</text:span></text:p>
      <text:p text:style-name="P123"><text:span text:style-name="T124">5</text:span><text:span text:style-name="T125">. Pareiškėjas konkursui gali pateikti tik vieną projektą, skirtą Veiksmų plano 1.4,<text:s/></text:span><text:span text:style-name="T126">1.7, 4.7, 4.8, 5.3 ir 6.3</text:span><text:span text:style-name="T127"><text:s/>papunkčių<text:s/></text:span><text:span text:style-name="T128">priemonėms (</text:span><text:span text:style-name="T129">toliau –<text:s/></text:span><text:span text:style-name="T130">projektas A) arba<text:s/></text:span><text:span text:style-name="T131">Veiksmų plano</text:span><text:span text:style-name="T132"><text:s/>4.2, 4.3,<text:s/></text:span><text:span text:style-name="T133">4.9 ir 5.4</text:span><text:span text:style-name="T134"><text:s/>papunkčių priemonėms</text:span><text:span text:style-name="T135"><text:s/>(</text:span><text:span text:style-name="T136">toliau –<text:s/></text:span><text:span text:style-name="T137">projektas B) arba<text:s/></text:span><text:span text:style-name="T138">Veiksmų plano</text:span><text:span text:style-name="T139"><text:s/>4.11 papunkčio priemonei įgyvendinti (</text:span><text:span text:style-name="T140">toliau –<text:s/></text:span><text:span text:style-name="T141">projektas C).<text:s/></text:span><text:span text:style-name="T142">J</text:span><text:span text:style-name="T143">eigu pareiškėjas konkursui pateikia daugiau nei vieną projektą, vertinamas tas projektas, kurio pateikimo data yra vėlesnė.</text:span></text:p>
      <text:p text:style-name="P144"><text:span text:style-name="T145">Finansavimas skiriamas vienam projektui A ir vienam projektui B. Finansavimas skiriamas daugiau nei vienam projektui C.</text:span></text:p>
      <text:p text:style-name="P146"><text:span text:style-name="T147">6</text:span><text:span text:style-name="T148">. Didžiausia ir mažiausia projektams galimos skirti valstybės biudžeto lėšų sumos:</text:span></text:p>
      <text:p text:style-name="P149"><text:span text:style-name="T150">6.1</text:span><text:span text:style-name="T151">.<text:s/></text:span><text:span text:style-name="T152">projektui A: didžiausia –<text:s/></text:span><text:span text:style-name="T153">21 000<text:s/></text:span><text:span text:style-name="T154">(dvidešimt vienas tūkstantis) Eur, mažiausia – 17 000 (septyniolika tūkstančių) Eur;</text:span></text:p>
      <text:p text:style-name="P155"><text:span text:style-name="T156">6.2</text:span><text:span text:style-name="T157">. projektui B: didžiausia –<text:s/></text:span><text:span text:style-name="T158">20 000 ( dvidešimt tūkstančių) Eur, mažiausia – 15 000 (penkiolika tūkstančių) Eur;</text:span></text:p>
      <text:p text:style-name="P159"><text:span text:style-name="T160">6.3</text:span><text:span text:style-name="T161">. visiems<text:s/></text:span><text:span text:style-name="T162">projektams C – 20 000 (dvidešimt tūkstančių) Eur; vienam projektui C mažiausia galima skirti suma – 2 000 (du tūkstančiai) Eur, o didžiausia – 4 000 (keturi tūkstančiai) Eur</text:span><text:span text:style-name="T163">.</text:span></text:p>
      <text:p text:style-name="P164"><text:span text:style-name="T165">7</text:span><text:span text:style-name="T166">. Konkurse turi teisę dalyvauti pareiškėjai, kurie atitinka visas šias sąlygas:<text:s/></text:span></text:p>
      <text:p text:style-name="P167"><text:span text:style-name="T168">7.1</text:span><text:span text:style-name="T169">. pareiškėjas yra Lietuvos Respublikoje įregistruota ir veiklą vykdanti NVO, kaip ji apibrėžta Nevyriausybinių organizacijų plėtros įstatyme;<text:s/></text:span></text:p>
      <text:p text:style-name="P170"><text:span text:style-name="T171">7.2</text:span><text:span text:style-name="T172">. pareiškėjas turi ne mažesnę kaip 3 metų patirtį organizuojant teminius mokymus, konsultacijas ir renginius, administruojant interneto svetaines ir rengiant informacinę medžiagą bent vienoje iš šių sričių:<text:s/></text:span></text:p>
      <text:p text:style-name="P173"><text:span text:style-name="T174">7.2.1</text:span><text:span text:style-name="T175">. moterų ir vyrų lygybės darbo rinkoje, darbovietėse skatinimo;<text:s/></text:span></text:p>
      <text:p text:style-name="P176"><text:span text:style-name="T177">7.2.2</text:span><text:span text:style-name="T178">. proporcingo moterų ir vyrų dalyvavimo priimant sprendimus ir vykdant aukščiausias pareigas skatinimo;</text:span></text:p>
      <text:p text:style-name="P179"><text:span text:style-name="T180">7.2.3</text:span><text:span text:style-name="T181">. moterų ir vyrų lygybės institucinių mechanizmų efektyvumo didinimo.</text:span></text:p>
      <text:p text:style-name="P182"><text:span text:style-name="T183">8</text:span><text:span text:style-name="T184">. Paraiškų projektams C teikti negali NVO vienijančios asociacijos, kurios dalyvavo ir kurioms buvo skirtas finansavimas Ministerijos skelbtame Nevyriausybines organizacijas vienijančių asociacijų institucinio stiprinimo konkurse 2019 metais.<text:s/></text:span></text:p>
      <text:p text:style-name="P185"><text:span text:style-name="T186">9</text:span><text:span text:style-name="T187">. Konkursui negali būti teikiami projektai, kurie:</text:span></text:p>
      <text:p text:style-name="P188"><text:span text:style-name="T189">9.1</text:span><text:span text:style-name="T190">. tikslingai skirti atostogoms ir (ar) turizmui;</text:span></text:p>
      <text:p text:style-name="P191"><text:span text:style-name="T192">9.2</text:span><text:span text:style-name="T193">. kelia grėsmę žmonių sveikatai, garbei ir orumui, viešajai tvarkai;</text:span></text:p>
      <text:p text:style-name="P194"><text:span text:style-name="T195">9.3</text:span><text:span text:style-name="T196">. bet kokiomis formomis ir būdais populiarina smurtą, neapykantą;</text:span></text:p>
      <text:p text:style-name="P197"><text:span text:style-name="T198">9.4</text:span><text:span text:style-name="T199">. bet kokiomis formomis ir būdais pažeidžia Lietuvos Respublikos Konstituciją, įstatymus ir kitus teisės aktus.</text:span></text:p>
      <text:p text:style-name="P200"/>
      <text:p text:style-name="P201"><text:span text:style-name="T202">II</text:span><text:span text:style-name="T203"><text:s/>SKYRIUS</text:span></text:p>
      <text:p text:style-name="P204"><text:span text:style-name="T205">FINANSAVIMO PRIORITETAI IR FINANSUOTINOS VEIKLOS ĮGYVENDINANT PROJEKTUS C</text:span></text:p>
      <text:p text:style-name="P206"/>
      <text:p text:style-name="P207"><text:span text:style-name="T208">10</text:span><text:span text:style-name="T209">. Finansavimo prioritetai teikiami projektams C, kuriuos įgyvendinant bus:</text:span></text:p>
      <text:p text:style-name="P210"><text:span text:style-name="T211">10.1</text:span><text:span text:style-name="T212">. stiprinami NVO instituciniai gebėjimai seksualinio priekabiavimo prevencijos veikloms vykdyti;</text:span></text:p>
      <text:p text:style-name="P213"><text:span text:style-name="T214">10.2</text:span><text:span text:style-name="T215">. stiprinami NVO instituciniai gebėjimai pareiškėjo finansiniam stabilumui užtikrinti;</text:span></text:p>
      <text:p text:style-name="P216"><text:span text:style-name="T217">10.3</text:span><text:span text:style-name="T218">. numatoma iš pareiškėjo ar kitų finansavimo šaltinių skirti ne mažiau kaip 10 proc. lėšų projekto veikloms finansuoti nuo visos pareiškėjo prašomos sumos.</text:span></text:p>
      <text:p text:style-name="P219"><text:span text:style-name="T220">11</text:span><text:span text:style-name="T221">. Konkurso būdu finansuotinos projektų C veiklos:<text:s/></text:span></text:p>
      <text:p text:style-name="P222"><text:span text:style-name="T223">11.1</text:span><text:span text:style-name="T224">. teisinių, techninių ir (ar) organizacinių priemonių pareiškėjo skaidrumui, viešumui ir (ar) atskaitomybei užtikrinti kūrimas;</text:span></text:p>
      <text:p text:style-name="P225"><text:span text:style-name="T226">11.2</text:span><text:span text:style-name="T227">. pareiškėjo galimybių teikti viešąsias paslaugas moterų ir vyrų lygių galimybių politikos srityje tyrimų, studijų ir (ar) analizių atlikimas;</text:span></text:p>
      <text:p text:style-name="P228"><text:span text:style-name="T229">11.3</text:span><text:span text:style-name="T230">. pareiškėjo darbuotojų, savanorių ir (ar) partnerių kompetencijų didinimas moterų ir vyrų lygių galimybių politikos srityje;</text:span></text:p>
      <text:p text:style-name="P231"><text:span text:style-name="T232">11.4</text:span><text:span text:style-name="T233">. pareiškėjo ir valstybės ar savivaldybės institucijos (-ų) ir (arba) įstaigos (-ų) bendradarbiavimo mechanizmų stiprinimas, siekiant ilgalaikės strateginės partnerystės sprendžiant moterų ir vyrų lygių galimybių klausimus;</text:span></text:p>
      <text:p text:style-name="P234"><text:span text:style-name="T235">11.5</text:span><text:span text:style-name="T236">. pareiškėjo asocijavimosi plėtra nacionaliniu ir vietos lygmeniu siekiant ugdyti kompetencijas moterų ir vyrų lygių galimybių užtikrinimo srityje;</text:span></text:p>
      <text:p text:style-name="P237"><text:span text:style-name="T238">11.6</text:span><text:span text:style-name="T239">. pareiškėjo institucinių gebėjimų, reikalingų dalyvauti viešojo valdymo sprendimų priėmimo procesuose, stiprinimas;</text:span></text:p>
      <text:p text:style-name="P240"><text:span text:style-name="T241">11.7</text:span><text:span text:style-name="T242">. mokymų, skirtų tobulinti kompetencijoms, reikalingoms moterų ir vyrų lygybę skatinančioms paslaugoms teikti, organizavimas;</text:span></text:p>
      <text:p text:style-name="P243"><text:span text:style-name="T244">11.8</text:span><text:span text:style-name="T245">. pareiškėjo strateginio ir (ar) veiklos plano korekcija, įtraukiant priemones, prisidedančias prie<text:s/></text:span><text:span text:style-name="T246">Valstybinės moterų ir vyrų lygių galimybių 2015–2021 metų programos, patvirtintos Lietuvos Respublikos Vyriausybės 2015 m. vasario 4 d. nutarimu Nr. 112 „Dėl Valstybinės moterų ir vyrų lygių galimybių 2015–2021 metų programos patvirtinimo“, įgyvendinimo;</text:span></text:p>
      <text:p text:style-name="P247"><text:span text:style-name="T248">11.9</text:span><text:span text:style-name="T249">. gerosios viešojo sektoriaus ir pareiškėjo bendradarbiavimo patirties sklaida ir viešinimas.</text:span></text:p>
      <text:p text:style-name="P250"/>
      <text:p text:style-name="P251"><text:span text:style-name="T252">III</text:span><text:span text:style-name="T253"><text:s/>SKYRIUS</text:span></text:p>
      <text:p text:style-name="P254"><text:span text:style-name="T255">NVO PROJEKTŲ PARAIŠKŲ TURINIO REIKALAVIMAI IR PARAIŠKŲ TEIKIMAS<text:s/></text:span></text:p>
      <text:p text:style-name="P256"/>
      <text:p text:style-name="P257"><text:span text:style-name="T258">12</text:span><text:span text:style-name="T259">. Projektai aprašomi užpildant paraišką, kurią sudaro užpildyta paraiškos forma (Nuostatų 1, 2 arba 3 priedas) ir detali projekto įgyvendinimo sąmata (Nuostatų 4 priedas) (toliau kartu – paraiška). Paraiška turi būti užpildyta lietuvių kalba, kompiuteriu ir pasirašyta pareiškėjo vadovo arba jo įgalioto asmens, turinčio teisę veikti pareiškėjo vardu, nurodant vardą, pavardę, pareigas, ir patvirtinta antspaudu, jei pareiškėjas antspaudą privalo turėti. Tinkamai pasirašyta paraiška, taip pat visi jos priedai, turi būti pateikti PDF formatu, o Nuostatų 4 priedas turi būti pateiktas<text:s/></text:span><text:span text:style-name="T260">Microsoft Excel</text:span><text:span text:style-name="T261"><text:s/>darbaknygės formatu.</text:span><text:span text:style-name="T262"><text:s/></text:span></text:p>
      <text:p text:style-name="P263"><text:span text:style-name="T264">13</text:span><text:span text:style-name="T265">. Siekiant užtikrinti projektų vertinimo skaidrumą ir pareiškėjų lygiateisiškumą, pateikus paraišką Ministerijai, paraišką taisyti, tikslinti, pildyti ar papildomai teikti dokumentus pareiškėjo iniciatyva negalima.</text:span></text:p>
      <text:p text:style-name="P266"><text:span text:style-name="T267">14</text:span><text:span text:style-name="T268">. Paraiškoje turi būti nurodyta:</text:span></text:p>
      <text:p text:style-name="P269"><text:span text:style-name="T270">14.1</text:span><text:span text:style-name="T271">. paraiškos užpildymo data ir vieta;</text:span></text:p>
      <text:p text:style-name="P272"><text:span text:style-name="T273">14.2</text:span><text:span text:style-name="T274">. informacija apie pareiškėją ir projekto partnerius (jeigu projektas vykdomas su partneriais);</text:span></text:p>
      <text:p text:style-name="P275"><text:span text:style-name="T276">14.3</text:span><text:span text:style-name="T277">.<text:s/></text:span><text:span text:style-name="T278">pagrindimas,<text:s/></text:span><text:span text:style-name="T279">kad pareiškėjas galės tinkamai įgyvendinti</text:span><text:span text:style-name="T280"><text:s/>Veiksmų plano priemones, nurodytas Nuostatų 4 punkte (atsižvelgiant į atitinkamai projektų grupei priskirtinas vykdytinas veiklas, nurodytas Nuostatų 5 punkte)</text:span><text:span text:style-name="T281">;</text:span></text:p>
      <text:p text:style-name="P282"><text:span text:style-name="T283">14.4</text:span><text:span text:style-name="T284">.<text:s/></text:span><text:span text:style-name="T285">informacija apie pareiškėjo, projekto ar tam tikrų projekto veiklų atitiktį konkurso Nuostatų 10 punkte įtvirtintiems finansavimo prioritetams (nurodom, jei teikiamas projektas C);</text:span></text:p>
      <text:p text:style-name="P286"><text:span text:style-name="T287">14.5</text:span><text:span text:style-name="T288">. projekto pavadinimas;</text:span></text:p>
      <text:p text:style-name="P289"><text:span text:style-name="T290">14.6</text:span><text:span text:style-name="T291">. trumpas projekto aprašymas (santrauka);</text:span></text:p>
      <text:p text:style-name="P292"><text:span text:style-name="T293">14.7</text:span><text:span text:style-name="T294">. projekto veiklų turinio aprašymas ir veiklų įgyvendinimo planas, kuriame turi būti nurodyta:</text:span></text:p>
      <text:p text:style-name="P295"><text:span text:style-name="T296">14.7.1</text:span><text:span text:style-name="T297">. projekto uždaviniai;</text:span></text:p>
      <text:p text:style-name="P298"><text:span text:style-name="T299">14.7.2</text:span><text:span text:style-name="T300">. problemos iškėlimas ir pagrindimas – pagal uždavinius;</text:span></text:p>
      <text:p text:style-name="P301"><text:span text:style-name="T302">14.7.3</text:span><text:span text:style-name="T303">. projekto tikslai: projektų A ir B – pagal uždavinius, projekto vykdymo laikotarpiu, o Projekto C – projekto vykdymo laikotarpiu ir ilgalaikiai;</text:span></text:p>
      <text:p text:style-name="P304"><text:span text:style-name="T305">14.7.4</text:span><text:span text:style-name="T306">. projekto tikslinė (-ės) grupė (-ės) – pagal uždavinius;</text:span></text:p>
      <text:p text:style-name="P307"><text:span text:style-name="T308">14.7.5</text:span><text:span text:style-name="T309">. veiklų turinys (aprašymas);</text:span></text:p>
      <text:p text:style-name="P310"><text:span text:style-name="T311">14.7.6</text:span><text:span text:style-name="T312">. veiklų įgyvendinimo laikotarpis (pradžia, pabaiga arba data</text:span><text:span text:style-name="T313">)</text:span><text:span text:style-name="T314">;</text:span></text:p>
      <text:p text:style-name="P315"><text:span text:style-name="T316">14.7.7</text:span><text:span text:style-name="T317">. veiklų vykdytojas (-ai);</text:span></text:p>
      <text:p text:style-name="P318"><text:span text:style-name="T319">14.8</text:span><text:span text:style-name="T320">. laukiami projekto veiklų įgyvendinimo rezultatai – pagal uždavinius: kokybiniai ir kiekybiniai vertinimo kriterijai, nustatyti atsižvelgiant į Veiksmų plano III skyriuje nustatytus siektinus Veiksmų plano tikslų ir uždavinių vertinimo kriterijus ir jų reikšmes, taip pat nurodoma informacija apie planuojamą projekto viešinimą;</text:span></text:p>
      <text:p text:style-name="P321"><text:span text:style-name="T322">14.9</text:span><text:span text:style-name="T323">. bendra projekto įgyvendinimo sąmata (Nuostatų 4 priedas) (toliau – sąmata), nurodant lėšų šaltinius ir kiek lėšų prašoma iš konkursą organizuojančiai įstaigai skirtų Lietuvos Respublikos valstybės biudžeto asignavimų</text:span><text:span text:style-name="T324">;</text:span></text:p>
      <text:p text:style-name="P325"><text:span text:style-name="T326">14.10</text:span><text:span text:style-name="T327">. informacija apie pareiškėjo dalyvavimą kituose Ministerijos organizuojamuose konkursuose ir (ar) einamaisiais ar praėjusiais kalendoriniais metais iš Ministerijos gautas lėšas pagal kitas programas (priemones);</text:span></text:p>
      <text:p text:style-name="P328"><text:span text:style-name="T329">14.11</text:span><text:span text:style-name="T330">.<text:s/></text:span><text:span text:style-name="T331">projekto veiklos (-ų) vykdymą užt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332"><text:span text:style-name="T333">14.12</text:span><text:span text:style-name="T334">. kita<text:s/></text:span><text:span text:style-name="T335">papildoma informacija, teikiama pareiškėjo nuožiūra, susijusi su projektu;</text:span></text:p>
      <text:p text:style-name="P336"><text:span text:style-name="T337">14.13</text:span><text:span text:style-name="T338">. pridedamų dokumentų sąrašas.<text:s/></text:span></text:p>
      <text:p text:style-name="P339"><text:span text:style-name="T340">15</text:span><text:span text:style-name="T341">. Pareiškėjas kartu su paraiška privalo pateikti šių lietuvių kalba surašytų dokumentų (arba jų vertimų, patvirtintų vertėjo arba pareiškėjo vadovo ar jo įgalioto asmens, kaip numatyta<text:s/></text:span><text:span text:style-name="T342">Nuostatų 12<text:s/></text:span><text:span text:style-name="T343">punkte) elektronines kopijas:</text:span></text:p>
      <text:p text:style-name="P344"><text:span text:style-name="T345">15.1</text:span><text:span text:style-name="T346">. pareiškėjo steigimo dokumentą (pvz., nuostatus, įstatus, steigimo sutartį);</text:span></text:p>
      <text:p text:style-name="P347"><text:span text:style-name="T348">15.2</text:span><text:span text:style-name="T349">. jei pareiškėjui atstovauja ne jo vadovas, – dokumentą, patvirtinantį asmens teisę veikti pareiškėjo vardu;</text:span></text:p>
      <text:p text:style-name="P350"><text:span text:style-name="T351">15.3</text:span><text:span text:style-name="T352">. asmens, turinčio teisę veikti pareiškėjo vardu, pasirašytą deklaraciją (Nuostatų 9 priedas);<text:s/></text:span></text:p>
      <text:p text:style-name="P353"><text:span text:style-name="T354">15.4</text:span><text:span text:style-name="T355">. pareiškėjo vadovo, taip pat<text:s/></text:span><text:span text:style-name="T356">pagrindinio (-ių) projekto vykdytojo (-ų) kvalifikaciją, patirtį ir gebėjimus įgyvendinti planuojamą projektą patvirtinančius dokumentus (diplomus, sertifikatus, gyvenimo aprašymą);</text:span></text:p>
      <text:p text:style-name="P357"><text:span text:style-name="T358">15.5</text:span><text:span text:style-name="T359">. pagrindinio (-ių) projekto buhalterio (-ų) kvalifikaciją, patirtį ir gebėjimus įgyvendinti planuojamą projektą patvirtinančius dokumentus (diplomus, sertifikatus, gyvenimo aprašymą);</text:span></text:p>
      <text:p text:style-name="P360"><text:span text:style-name="T361">15.6</text:span><text:span text:style-name="T362">. galiojančią paslaugų teikimo sutartį, kai paslauga perkama iš buhalterinės apskaitos paslaugas teikiančios įmonės (įstaigos) ar buhalterinės apskaitos paslaugas savarankiškai teikiančio asmens;</text:span></text:p>
      <text:p text:style-name="P363"><text:span text:style-name="T364">15.7</text:span><text:span text:style-name="T365">. prašant lėšų biurui nuomoti ir (ar) išlaikyti, – dokumentus, patvirtinančius teisę naudotis nekilnojamuoju turtu. Jeigu pareiškėjas tik planuoja naudotis biuro patalpomis (panaudos, nuomos ar nuosavybės pagrindais), jis turi pateikti rašytinę (preliminarią) sutartį ar kitus dokumentus, patvirtinančius, kad, sudarius Sutartį, pareiškėjas naudosis biuro patalpomis;<text:s/></text:span></text:p>
      <text:p text:style-name="P366"><text:span text:style-name="T367">15.8</text:span><text:span text:style-name="T368">. dokumentus (sutartis, susitarimus), įrodančius pareiškėjo bendradarbiavimą su partneriu (-iais) (jei projekte bendradarbiavimas yra numatytas);</text:span></text:p>
      <text:p text:style-name="P369"><text:span text:style-name="T370">15.9</text:span><text:span text:style-name="T371">. pareiškėjo atitiktį finansavimo prioritetams (jei pretenduoja atitikti atitinkamą Nuostatų 10 punkte nurodytą (-us) finansavimo prioritetą (-us) pagrindžiančius dokumentus (jei teikiamas projektas C) (pvz., patvirtintus pareiškėjo įstatus, steigimo sandorį ar bendruosius nuostatus, kuriuose bent vienas iš nurodytų pareiškėjo veiklos tikslų atitiktų bent vieną Nuostatų 10 punkte nurodytą (-us) finansavimo prioritetą, ir (arba) įgyvendintos veiklos ataskaitas, patvirtintus lėšų planavimo dokumentus (sąmatas) ar kitus dokumentus, jeigu jie įrodo atitiktį C projektų kriterijams)</text:span><text:span text:style-name="T372">;</text:span></text:p>
      <text:p text:style-name="P373"><text:span text:style-name="T374">15.10</text:span><text:span text:style-name="T375">. dokumentus, patvirtinančius, jog pareiškėjas turi ne trumpesnę kaip 3 metų patirtį, vykdant kurią (-ias) nors iš Nuostatų 7.2 papunktyje nurodytų veiklų (pavyzdžiui, vykdytų projektų sutarčių kopijas, sąrašą projektų su vykdytomis veiklomis, pasirašytą vadovo, ar jo įgalioto asmens)</text:span><text:span text:style-name="T376">.</text:span></text:p>
      <text:p text:style-name="P377"><text:span text:style-name="T378">16</text:span><text:span text:style-name="T379">. Pareiškėjai vienu elektroniniu laišku paraišką ir Nuostatų 15 punkte nurodytus dokumentus pateikia konkurso skelbime nurodytu elektroninio pašto adresu.<text:s/></text:span><text:span text:style-name="T380">Elektroninis laiškas negali viršyti 22,5 MB. Laiškui sugrįžus į siuntėjo pašto dėžutę dėl per didelės laiško apimties, patartina informaciją siųsti ją išskaidant į kelis laiškus arba<text:s/></text:span><text:span text:style-name="T381">visus kitus kartu su paraiška privalomus pateikti dokumentus vienu laišku galima pateikti naudojant specialias didelės apimties byloms siųsti pritaikytas programas ir (ar) mainavietes internete.<text:s/></text:span></text:p>
      <text:p text:style-name="P382"><text:span text:style-name="T383">17</text:span><text:span text:style-name="T384">. Paraiška turi būti pateikta iki konkurso skelbime nurodytos paskutinės projektų pateikimo dienos 23 val. 59 min.<text:s/></text:span></text:p>
      <text:p text:style-name="P385"><text:span text:style-name="T386">18</text:span><text:span text:style-name="T387">. Pareiškėjai, rengdami projektus, turi teisę gauti informaciją ir konsultacijas su konkursu susijusiais klausimais, kuriuos teikia Ministerijos Lygių galimybių, moterų ir vyrų lygybės skyriaus vyriausioji specialistė Ina Antaniškytė, tel.<text:s/></text:span><text:span text:style-name="T388">8 706 64 281</text:span><text:span text:style-name="T389">,<text:s/></text:span><text:span text:style-name="T390">el. p.<text:s/></text:span><text:span text:style-name="T391">ina.antaniskyte@socmin.lt,</text:span><text:span text:style-name="T392"><text:s/>jos laikinai nesant, – Ministerijos Lygių galimybių, moterų ir vyrų lygybės skyriaus vyriausioji specialistė Aurelija Mineikaitė, tel. 8 706 68 249, el. p.<text:s/></text:span><text:span text:style-name="T393">aurelija.mineikaite@socmin.lt</text:span><text:span text:style-name="T394">. Informacija pareiškėjams teikiama iki paskutinės projektų pateikimo darbo dienos pabaigos.</text:span></text:p>
      <text:p text:style-name="P395"><text:span text:style-name="T396">19</text:span><text:span text:style-name="T397">. Paraiškos, pateiktos kitu nei konkurso skelbime nurodytu elektroninio pašto adresu ar kitu nei Nuostatuose nurodytu būdu, konkurso paraiškų registre neregistruojamos ir nevertinamos. Informacija, kad paraiška gauta ir kad paraiškai suteiktas numeris, skelbiama</text:span><text:span text:style-name="T398"><text:s/>Socialinių paslaugų priežiūros departamento prie Socialinės apsaugos ir darbo ministerijos (toliau – SPPD) ir</text:span><text:span text:style-name="T399"><text:s/>Ministerijos interneto svetainėje per 3 darbo dienas nuo paraiškos perdavimo SPPD dienos.</text:span></text:p>
      <text:p text:style-name="P400"><text:span text:style-name="T401">20</text:span><text:span text:style-name="T402">. Konkursui pasibaigus, paraiškos pareiškėjams negrąžinamos. Paraiškos, kurios nebuvo atrinktos finansuoti, saugomos vienus metus, kitos – Lietuvos Respublikos teisės aktų nustatyta tvarka.</text:span></text:p>
      <text:p text:style-name="P403"/>
      <text:p text:style-name="P404"><text:span text:style-name="T405">IV</text:span><text:span text:style-name="T406"><text:s/>SKYRIUS</text:span></text:p>
      <text:p text:style-name="P407"><text:span text:style-name="T408">PROJEKTŲ ATITIKTIES FORMALIESIEMS KRITERIJAMS VERTINIMAS, PARAIŠKŲ ATMETIMO TVARKA IR PAGRINDAI</text:span></text:p>
      <text:p text:style-name="P409"/>
      <text:p text:style-name="P410"><text:span text:style-name="T411">21</text:span><text:span text:style-name="T412">. Ministerija gautas paraiškas perduoda SPPD ne vėliau nei per 1 darbo dieną nuo paskutinės paraiškų pateikimo dienos. SPPD, gavęs paraiškas, ne vėliau nei per 5 darbo dienas nuo jų gavimo dienos užregistruoja paraiškas ir patikrina, ar:<text:s/></text:span></text:p>
      <text:p text:style-name="P413"><text:span text:style-name="T414">21.1</text:span><text:span text:style-name="T415">. paraišką pateikė pareiškėjas, kuris patenka į Nuostatuose nurodytų subjektų, turinčių teisę teikti projektus, grupę, t. y. atitinka Nuostatų 7 punkte nustatytus reikalavimus ir nėra pagrindų, numatytų Nuostatų 8 punkte;</text:span></text:p>
      <text:p text:style-name="P416"><text:span text:style-name="T417">21.2</text:span><text:span text:style-name="T418">. paraiška pateikta iki konkurso skelbime nurodytos paskutinės projektų pateikimo dienos;</text:span></text:p>
      <text:p text:style-name="P419"><text:span text:style-name="T420">21.3</text:span><text:span text:style-name="T421">. paraiška atitinka Nuostatų 12 punkte nustatytus reikalavimus;</text:span></text:p>
      <text:p text:style-name="P422"><text:span text:style-name="T423">21.4</text:span><text:span text:style-name="T424">. pareiškėjas nėra likviduojamas (pagal viešus Juridinių asmenų registro duomenis);</text:span></text:p>
      <text:p text:style-name="P425"><text:span text:style-name="T426">21.5</text:span><text:span text:style-name="T427">. pareiškėjas nėra skolingas Lietuvos Respublikos valstybinio socialinio draudimo fondo biudžetui (pagal viešus Valstybinio socialinio draudimo fondo valdybos prie Socialinės apsaugos ir darbo ministerijos duomenis) daugiau nei 150 Eur;</text:span></text:p>
      <text:p text:style-name="P428"><text:span text:style-name="T429">21.6</text:span><text:span text:style-name="T430">.<text:s/></text:span><text:span text:style-name="T431">pareiškėjas yra įvykdęs mokesčių (išskyrus valstybinio socialinio draudimo įmokas) mokėjimo įsipareigojimus, viršijančius 150 Eur sumą (pagal Valstybinės mokesčių inspekcijos prie Lietuvos Respublikos finansų ministerijos išduotą pažymą);</text:span></text:p>
      <text:p text:style-name="P432"><text:span text:style-name="T433">21.7</text:span><text:span text:style-name="T434">. pareiškėjas pateikė visus Nuostatuose reikalaujamus dokumentus;</text:span></text:p>
      <text:p text:style-name="P435"><text:span text:style-name="T436">21.8</text:span><text:span text:style-name="T437">. deklaracija užpildyta pagal nustatytą formą (pagal Nuostatų 9 priedą);</text:span></text:p>
      <text:p text:style-name="P438"><text:span text:style-name="T439">21.9</text:span><text:span text:style-name="T440">.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441"><text:s/>(pagal Ministerijos administracijos padalinių, biudžetinių įstaigų, kurių savininko teises įgyvendina Ministerija, ir viešosios įstaigos „Jaunimo tarptautinio bendradarbiavimo agentūra“, administruojančių konkursus, pateiktą informaciją)</text:span><text:span text:style-name="T442">;</text:span></text:p>
      <text:p text:style-name="P443"><text:span text:style-name="T444">21.10</text:span><text:span text:style-name="T445">.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446">ir (ar) yra<text:s/></text:span><text:span text:style-name="T447">pasibaigęs Nuostatų 75 punkte<text:s/></text:span><text:span text:style-name="T448">numatytas trejų metų terminas</text:span><text:span text:style-name="T449">;</text:span></text:p>
      <text:p text:style-name="P450"><text:span text:style-name="T451">21.11</text:span><text:span text:style-name="T452">. paraiška ir kartu su ja pateikti dokumentai surašyti lietuvių kalba, pateikti dokumentų užsienio kalba vertimai, patvirtinti vertėjo arba pareiškėjo vadovo ar jo įgalioto asmens, kaip numatyta Nuostatų 12 punkte;</text:span></text:p>
      <text:p text:style-name="P453"><text:span text:style-name="T454">21.12</text:span><text:span text:style-name="T455">. tas pats pareiškėjas konkursui nėra pateikęs kelių savo turiniu tapačių paraiškų;</text:span></text:p>
      <text:p text:style-name="P456"><text:span text:style-name="T457">21.13</text:span><text:span text:style-name="T458">.<text:s/></text:span><text:span text:style-name="T459">pareiškėjo prašoma skirti suma nėra mažesnė arba didesnė už Nuostatų 6 punkte<text:s/></text:span><text:span text:style-name="T460">nurodytą mažiausią ar didžiausią vienam projektui galimą skirti valstybės biudžeto lėšų sumą.</text:span></text:p>
      <text:p text:style-name="P461"><text:span text:style-name="T462">22</text:span><text:span text:style-name="T463">. Jeigu kartu su paraiška nepateikti visi Nuostatuose nurodyti privalomi pateikti dokumentai arba nepateikti užsienio kalba surašytų dokumentų vertimai į lietuvių kalbą, patvirtinti vertėjo arba pareiškėjo vadovo ar jo įgalioto asmens, kaip numatyta Nuostatų 12 punkte, SPPD kreipiasi į pareiškėją su nurodymu pareiškėjui pateikti privalomus dokumentus per 3 darbo dienas nuo nurodymo gavimo dienos. SPPD prašo pareiškėjo pateikti trūkstamus dokumentus vieną kartą.<text:s/></text:span></text:p>
      <text:p text:style-name="P464"><text:span text:style-name="T465">23</text:span><text:span text:style-name="T466">.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kai pareiškėjas neinformavo, kurią paraišką vertinti), atmetama Nuostatų 25 punkte nustatyta tvarka.</text:span></text:p>
      <text:p text:style-name="P467"><text:span text:style-name="T468">24</text:span><text:span text:style-name="T469">. Paraiškos atmetamos, nevertinamos ir lėšos projektams neskiriamos, jeigu paraiška ar pareiškėjas atitinka bent vieną iš šių kriterijų:</text:span></text:p>
      <text:p text:style-name="P470"><text:span text:style-name="T471">24.1</text:span><text:span text:style-name="T472">. paraišką pateikė pareiškėjas, kuris nepatenka į Nuostatuose nurodytų subjektų, turinčių teisę teikti paraiškas, grupę;</text:span></text:p>
      <text:p text:style-name="P473"><text:span text:style-name="T474">24.2</text:span><text:span text:style-name="T475">. paraiška pateikta po paskutinės projektų pateikimo dienos;</text:span></text:p>
      <text:p text:style-name="P476"><text:span text:style-name="T477">24.3</text:span><text:span text:style-name="T478">. pareiškėjas per 3 darbo dienas nepateikė visų reikalaujamų dokumentų ir (ar) nepateikė paaiškinimų ir patikslinimų, ir (ar) nepateikė užsienio kalba surašytų dokumentų vertimų į lietuvių kalbą, patvirtintų vertėjo arba pareiškėjo vadovo ar jo įgalioto asmens, kaip numatyta Nuostatų 12 punkte;<text:s/></text:span></text:p>
      <text:p text:style-name="P479"><text:span text:style-name="T480">24.4</text:span><text:span text:style-name="T481">. paraiška neatitinka Nuostatų 12 punkte nustatytų reikalavimų;</text:span></text:p>
      <text:p text:style-name="P482"><text:span text:style-name="T483">24.5</text:span><text:span text:style-name="T484">. pareiškėjas yra likviduojamas;</text:span></text:p>
      <text:p text:style-name="P485"><text:span text:style-name="T486">24.6</text:span><text:span text:style-name="T487">.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488"><text:span text:style-name="T489">24.7</text:span><text:span text:style-name="T490">. yra įsiteisėjęs teismo sprendimas, kad iš Ministerijos, biudžetinių įstaigų, kurių savininko teises įgyvendina Ministerija, ir (ar) viešosios įstaigos „Jaunimo tarptautinio bendradarbiavimo agentūra“ gautas lėšas pareiškėjas yra panaudojęs ne pagal tikslinę paskirtį,</text:span><text:span text:style-name="T491"><text:s/>ir nėra<text:s/></text:span><text:span text:style-name="T492">pasibaigęs Nuostatų 75 punkte<text:s/></text:span><text:span text:style-name="T493">numatytas trejų metų terminas</text:span><text:span text:style-name="T494">;</text:span></text:p>
      <text:p text:style-name="P495"><text:span text:style-name="T496">24.8</text:span><text:span text:style-name="T497">. pareiškėjas yra skolingas Lietuvos Respublikos valstybinio socialinio draudimo fondo biudžetui, jei ši skola viršija 150 Eur sumą;</text:span></text:p>
      <text:p text:style-name="P498"><text:span text:style-name="T499">24.9</text:span><text:span text:style-name="T500">. pareiškėjas nėra įvykdęs mokesčių (išskyrus valstybinio socialinio draudimo įmokas) mokėjimo įsipareigojimų, viršijančių 150 Eur sumą;</text:span></text:p>
      <text:p text:style-name="P501"><text:span text:style-name="T502">24.10</text:span><text:span text:style-name="T503">.<text:s/></text:span><text:span text:style-name="T504">pareiškėjo prašoma skirti suma<text:s/></text:span><text:span text:style-name="T505">yra mažesnė arba didesnė už Nuostatuose nurodytą mažiausią ar didžiausią vienam projektui galimą skirti valstybės biudžeto lėšų sumą.</text:span></text:p>
      <text:p text:style-name="P506"><text:span text:style-name="T507">25</text:span><text:span text:style-name="T508">.<text:s/></text:span><text:span text:style-name="T509">Projektų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10"/>
      <text:p text:style-name="P511"/>
      <text:p text:style-name="P512"><text:span text:style-name="T513">V</text:span><text:span text:style-name="T514"><text:s/>SKYRIUS</text:span></text:p>
      <text:p text:style-name="P515"><text:span text:style-name="T516">PROJEKTŲ VERTINIMAS</text:span></text:p>
      <text:p text:style-name="P517"/>
      <text:p text:style-name="P518"><text:span text:style-name="T519">26</text:span><text:span text:style-name="T520">. Projektai, kuriems siūloma skirti valstybės biudžeto lėšų, atrenkami laikantis Nuostatuose nustatytos tvarkos.<text:s/></text:span></text:p>
      <text:p text:style-name="P521"><text:span text:style-name="T522">27</text:span><text:span text:style-name="T523">. Projektus vertina ekspertai,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soft-page-break/>
      <text:p text:style-name="P524">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ir pagrįstumą.</text:p>
      <text:p text:style-name="P525"><text:span text:style-name="T526">Ekspertai, prieš pradėdami vertinti paraiškas, pasirašo konfidencialumo pasižadėjimus ir nešališkumo deklaracijas. 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527"><text:span text:style-name="T528">28</text:span><text:span text:style-name="T529">. Vertintinus projektus SPPD paskirsto ekspertams. Vieną projektą vertina ne mažiau kaip du ekspertai. SPPD gali projektą paskirti papildomai įvertinti trečiajam ekspertui<text:s/></text:span><text:span text:style-name="T530">Taisyklių 20 punkte nurodytais pagrindais.</text:span><text:span text:style-name="T531"><text:s/></text:span></text:p>
      <text:p text:style-name="P532"><text:span text:style-name="T533">29</text:span><text:span text:style-name="T534">.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 SPPD 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 tokį projektą atmesti. Komisija, atsižvelgdama į SPPD siūlymą ir argumentus, pritaria arba nepritaria projekto atmetimui.<text:s/></text:span></text:p>
      <text:p text:style-name="P535"><text:span text:style-name="T536">30</text:span><text:span text:style-name="T537">. Ekspertas projektus vertina pildydamas vertinimo anketą (Nuostatų 5, 6 arba 7 priedas), vadovaudamasis šioje anketoje nurodytais vertinimo kriterijais.<text:s/></text:span></text:p>
      <text:p text:style-name="P538"><text:span text:style-name="T539">Vertindamas paraišką ir atsižvelgdamas į išlaidų pagrįstumą, Komisijos narys pakartotinio vertinimo metu gali pasiūlyti mažinti tam tikroms išlaidoms numatytas lėšas arba jų neskirti, jei planuojamos išlaidos neatitinka Nuostatuose numatytų tikslų<text:s/></text:span><text:span text:style-name="T540">ir (ar) jos nepriskirtinos Nuostatuose nurodytoms finansuotinoms išlaidoms.</text:span><text:span text:style-name="T541"><text:s/></text:span></text:p>
      <text:p text:style-name="P542"><text:span text:style-name="T543">Vertinimo anketoje privalo būti pateikiamas išsamus eksperto kiekvieno skirto balo pagrindimas. Jeigu eksperto siūlymu yra mažinamas pareiškėjo prašomas finansavimas, turi būti išsamiai pagrįstos to siūlymo priežastys.</text:span></text:p>
      <text:p text:style-name="P544"><text:span text:style-name="T545">31</text:span><text:span text:style-name="T546">. Ekspertai turi įvertinti ir skirti balus už šias aplinkybes:<text:s/></text:span></text:p>
      <text:p text:style-name="P547"><text:span text:style-name="T548">31.1</text:span><text:span text:style-name="T549">. projekto numatyto tikslo, uždavinių ir trumpo aprašymo aiškumą, atitiktį konkurso tikslui;</text:span></text:p>
      <text:p text:style-name="P550"><text:span text:style-name="T551">31.2</text:span><text:span text:style-name="T552">. projektų C atitiktį nustatytiems finansavimo prioritetams;</text:span></text:p>
      <text:p text:style-name="P553"><text:span text:style-name="T554">31.3</text:span><text:span text:style-name="T555">. projekto priemonių ir (ar) veiklų įgyvendinimo plane numatytų veiklų nuoseklumą, pagrįstumą ir tinkamumą projekto tikslui ir uždaviniams pasiekti;</text:span></text:p>
      <text:p text:style-name="P556"><text:span text:style-name="T557">31.4</text:span><text:span text:style-name="T558">. projekto vertinimo rodiklių ir planuojamų rezultatų aiškumą, konkretumą ir tinkamumą projekto tikslų ir uždavinių pasiekimui įvertinti;</text:span></text:p>
      <text:p text:style-name="P559"><text:span text:style-name="T560">31.5</text:span><text:span text:style-name="T561">. sąmatos aiškumą, detalumą ir racionalumą, pagrįstumą ir sąsają su veiklomis;</text:span></text:p>
      <text:p text:style-name="P562"><text:span text:style-name="T563">31.6</text:span><text:span text:style-name="T564">. pagrindinio (-ių) projekto vykdytojo (-ų) patirtį, kvalifikaciją ir gebėjimus įgyvendinti projektą.</text:span></text:p>
      <text:p text:style-name="P565"><text:span text:style-name="T566">32</text:span><text:span text:style-name="T567">. Galimas didžiausias projektų A ir B paraiškoms skirtinų balų skaičius – 55, projektų C paraiškoms – 75. Privaloma surinkti minimali balų suma – 27. Projektai, kurie nesurinko 27 balų sumos, nefinansuojami.<text:s/></text:span></text:p>
      <text:p text:style-name="P568">Projektai reitinguojami ekspertų skirtų balų vidurkių mažėjimo tvarka. Jei, atlikus projektų vertinimą, sutampa kelių pareiškėjų projektams skirtų balų vidurkis, projektas, kurio sąmatoje administravimui skirta lėšų dalis yra mažesnė, reitinguojamas aukščiau.<text:s/></text:p>
      <text:p text:style-name="P569"><text:span text:style-name="T570">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e nustatyta tvarka. Projektai, esantys rezervinių projektų sąraše, reitinguojami šio punkto antroje pastraipoje nustatyta tvarka.<text:s/></text:span></text:p>
      <text:p text:style-name="P571"><text:span text:style-name="T572">33</text:span><text:span text:style-name="T573">.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574"><text:span text:style-name="T575">34</text:span><text:span text:style-name="T576">. SPPD apibendrina gautus ekspertų vertinimus ir siūlymus dėl projektų finansavimo, parengdamas projektų vertinimo suvestinę (joje nurodydamas dviejų projektą vertinusių ekspertų skirtų balų ir siūlomų skirti lėšų sumų vidurkį) (Nuostatų 8 priedas), ją kartu su ekspertų vertinimo anketomis ir jų vertintomis paraiškomis (elektroninėmis jų versijomis) pateikia Komisijai ir Komisijos pirmininko prašo organizuoti Komisijos posėdį.<text:s/></text:span></text:p>
      <text:p text:style-name="P577"><text:span text:style-name="T578">35</text:span><text:span text:style-name="T579">.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80"><text:span text:style-name="T581">36</text:span><text:span text:style-name="T582">.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pan></text:p>
      <text:p text:style-name="P583">Jeigu Taisyklių 20.1–20.3 papunkčiuose nurodytais atvejais projektui įvertinti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soft-page-break/>
      <text:p text:style-name="P584"><text:span text:style-name="T585">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 pirmininkas. Komisijos nariai šį vertinimą atlieka užpildydami vertinimo anketą (Nuostatų 5, 6 arba 7 priedas) ir ją pristato kitame Komisijos posėdyje.<text:s/></text:span></text:p>
      <text:p text:style-name="P586"><text:span text:style-name="T587">37</text:span><text:span text:style-name="T588">. Jeigu Komisija, įvertinusi projektų vertinimo suvestinę, ekspertų vertinimo anketas ir vadovaudamasi Nuostatų 30 punkto antrąja pastraipa, priima sprendimą siūlyti Ministerijos kancleriui skirti dalį paraiškoje prašomų lėšų, ji priima protokolinį sprendimą, nurodydama, kokios priemonės (veiklos) ir (ar) išlaidos yra siūlomos finansuoti.<text:s/></text:span></text:p>
      <text:p text:style-name="P589">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os priemonės (veiklos) ir (ar) išlaidos yra siūlomos finansuoti, taip pat nurodo patvirtinti, kad pareiškėjas sutinka su siūloma skirti suma ir kad siūlomas priimti sprendimas skirti dalį lėšų neturės neigiamos įtakos įgyvendinant Nuostatuose bei projekte numatytus tikslus, ir pagal Komisijos priimtą protokolinį sprendimą prašo patikslinti sąmatas ir (ar) priemonių ir (ar) veiklų planus.</text:p>
      <text:p text:style-name="P590">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iemonių ir (ar) veiklų planą.<text:s/></text:p>
      <text:p text:style-name="P591"><text:span text:style-name="T592">Komisijai iš pareiškėjo gavus patvirtinimą, kad ji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o ekspertų darbo reglamento nustatyta tvarka. Ekspertai patikslintas sąmatas ir (ar) priemonių ir (ar) veiklų planus įvertina, SPPD ekspertų vertinimo suvestinę parengia ir kartu su ekspertų vertinimo anketomis ją perduoda Komisijai ne vėliau kaip per 3 darbo dienas nuo patikslintų sąmatų ir (ar) priemonių ir (ar) veiklų planų gavimo dienos. Gavusi ekspertų vertinimų suvestinę ir ekspertų vertinimo anketas<text:s/></text:span><text:span text:style-name="T593">ir vadovaudamasi Nuostatų<text:s/></text:span><text:span text:style-name="T594">30 punkto antrąja pastraipa</text:span><text:span text:style-name="T595">,<text:s/></text:span><text:span text:style-name="T596">Komisija posėdyje svarsto patikslintas sąmatas ir (ar) priemonių ir (ar) veiklų planus ir jiems pritaria arba nepritaria.</text:span></text:p>
      <text:p text:style-name="P597">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lėšų arba jei Komisija nepritaria pareiškėjo patikslintoms<text:s/><text:soft-page-break/>sąmatoms ir (ar) priemonių ir (ar) veiklų planams, projektui lėšų neskiriama ir jis įtraukiamas į nefinansuotinų projektų sąrašą.</text:p>
      <text:p text:style-name="P598"><text:span text:style-name="T599">Jeigu, įvertinus paraišką, siūlytina skirti suma tampa mažesnė nei Nuostatų 6 punkte nurodyta mažiausia galima skirti suma, tokio projekto siūloma nefinansuoti.</text:span></text:p>
      <text:p text:style-name="P600"><text:span text:style-name="T601">38</text:span><text:span text:style-name="T602">. Pasiūlymus dėl lėšų paskirstymo Komisija pateikia Ministerijos kancleriui per 1</text:span><text:span text:style-name="T603"> </text:span><text:span text:style-name="T604">darbo dieną nuo posėdžio, kuriame priimtas sprendimas dėl projektų finansavimo siūlymų pateikimo Ministerijos kancleriui, protokolo pasirašymo ir užregistravimo dienos.</text:span></text:p>
      <text:p text:style-name="P605">Ministerijos kancleris per 5 darbo dienas nuo Komisijos pasiūlymų gavimo dienos priima sprendimą dėl lėšų skyrimo projektams.</text:p>
      <text:p text:style-name="P606"><text:span text:style-name="T607">Ministerijos kanclerio potvarkio turinys turi atitikti Taisyklių 31 punkte nurodytus reikalavimus.<text:s/></text:span></text:p>
      <text:p text:style-name="P608"><text:span text:style-name="T609">39</text:span><text:span text:style-name="T610">. Komisijos sekretorius perduoda SPPD patvirtintą Ministerijos kanclerio potvarkio dėl lėšų skyrimo projektams kopiją ir visus Komisijos protokolinius sprendimus per vieną darbo dieną nuo potvarkio priėmimo dienos.<text:s/></text:span></text:p>
      <text:p text:style-name="P611"><text:span text:style-name="T612">40</text:span><text:span text:style-name="T613">. Pareiškėjo ir SPPD sutartis sudaroma ne vėliau nei per 20 darbo dienų nuo Ministerijos kanclerio potvarki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14"><text:span text:style-name="T615">41</text:span><text:span text:style-name="T616">. Nesudarius valstybės biudžeto lėšų naudojimo sutarties per Nuostatų 40 punkte nurodytą terminą, nutraukus sudarytą sutartį, SPPD teikia Ministerijos kancleriui pasiūlymą panaikinti sprendimą projektui skirti lėšų.</text:span></text:p>
      <text:p text:style-name="P617"><text:span text:style-name="T618">Pareiškėjui nesudarius valstybės biudžeto lėšų naudojimo sutarties per Nuostatų 40 punkte nurodytą terminą, atsisakius dalies lėšų ar toliau vykdyti finansuojamą projektą, nutraukus sudarytą sutartį, taip pat Nuostatų 37 punkte numatytu atveju per nustatytą terminą nepatikslinus sąmatos ir (ar) priemonių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priemonių ir (ar) veiklų planas tikslinami Nuostatų 37 punkte nustatyta tvarka. Ministerijos kanclerio sprendimas dėl lėšų skyrimo priimamas per 3 darbo dienas nuo Komisijos siūlymo gavimo dienos.</text:span></text:p>
      <text:p text:style-name="P619"><text:span text:style-name="T620">42</text:span><text:span text:style-name="T621">. Pareiškėjai raštu informuojami apie Ministerijos kanclerio priimtą sprendimą per 3 darbo dienas nuo šio sprendimo priėmimo dienos, pateikiant Ministerijos kanclerio potvarkio dėl lėšų skyrimo išrašą. Pareiškėjai, kurių projektai buvo įrašyti į atmestinų ar nefinansuotinų projektų sąrašą, apie sprendimą informuojami raštu, nurodant atmetimo ar lėšų neskyrimo priežastis.<text:s/></text:span></text:p>
      <text:p text:style-name="P622"><text:span text:style-name="T623">Esant būtinybei (pvz., pareiškėjui pateikus skundą dėl paraiškų vertinimo ir (ar) projektui įgyvendinti skiriamų lėšų), SPPD, rengdamas atsakymus pareiškėjams, gali pasitelkti ekspertus.<text:s/></text:span></text:p>
      <text:p text:style-name="P624"><text:span text:style-name="T625">43</text:span><text:span text:style-name="T626">. Informacija apie konkurso rezultatus per 1 darbo dieną nuo Ministerijos kanclerio potvarkio dėl lėšų skyrimo priėmimo dienos skelbiama Ministerijos interneto svetainėje.</text:span></text:p>
      <text:p text:style-name="P627"/>
      <text:p text:style-name="P628"><text:span text:style-name="T629">VI</text:span><text:span text:style-name="T630"><text:s/>SKYRIUS</text:span></text:p>
      <text:p text:style-name="P631"><text:span text:style-name="T632">KOMISIJOS DARBO ORGANIZAVIMAS</text:span></text:p>
      <text:p text:style-name="P633"/>
      <text:p text:style-name="P634"><text:span text:style-name="T635">44</text:span><text:span text:style-name="T636">.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text:s/></text:span><text:span text:style-name="T63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638"><text:s/>(OL 2016 L 119, p. 1</text:span><text:span text:style-name="T639">),<text:s/></text:span><text:span text:style-name="T640">Nuostatais ir kitais teisės aktais.</text:span></text:p>
      <text:p text:style-name="P641"><text:span text:style-name="T642">45</text:span><text:span text:style-name="T643">. Komisijos sekretorius:</text:span></text:p>
      <text:p text:style-name="P644"><text:span text:style-name="T645">45.1</text:span><text:span text:style-name="T646">. rengia skelbimus apie konkursą ir organizuoja jų paskelbimą;</text:span></text:p>
      <text:p text:style-name="P647"><text:span text:style-name="T648">45.2</text:span><text:span text:style-name="T649">. techniškai aptarnauja Komisiją, organizuoja ir protokoluoja Komisijos posėdžius, pasirašo posėdžių protokolus;</text:span></text:p>
      <text:p text:style-name="P650"><text:span text:style-name="T651">45.3</text:span><text:span text:style-name="T652">. skelbia informaciją apie Komisijos posėdžius, kuriuose bus svarstomi su projektų finansavimu susiję klausimai, Ministerijos interneto svetainėje ir ne vėliau kaip likus 3 darbo dienoms iki Komisijos posėdžio Ministerijos interneto svetainėje paskelbia planuojamo posėdžio darbotvarkę bei šios informacijos pasikeitimus (jei jų yra);</text:span></text:p>
      <text:p text:style-name="P653"><text:span text:style-name="T654">45.4</text:span><text:span text:style-name="T655">. renka Komisijos narių, SPPD bei ekspertų raštu pateiktą informaciją apie galimą viešųjų ir privačių interesų konfliktą ir jų pasirašytas nešališkumo deklaracijas bei konfidencialumo pasižadėjimus;</text:span></text:p>
      <text:p text:style-name="P656"><text:span text:style-name="T657">45.5</text:span><text:span text:style-name="T658">. rengia Ministerijos kanclerio potvarkio dėl lėšų skyrimo, dokumentų perdavimo–priėmimo aktų, kuriais Ministerija perduoda dokumentus, susijusius su konkursu, SPPD, ir kitų Komisijos veiklos dokumentų projektus;</text:span></text:p>
      <text:p text:style-name="P659"><text:span text:style-name="T660">45.6</text:span><text:span text:style-name="T661">. elektroniniu būdu siunčia derinti Komisijos posėdžio protokolą Komisijos nariams;</text:span></text:p>
      <text:p text:style-name="P662"><text:span text:style-name="T663">45.7</text:span><text:span text:style-name="T664">. skelbia konkurso rezultatus Ministerijos interneto svetainėje<text:s/></text:span><text:span text:style-name="T665">http://www.socmin.lt/lt/konkursai/konkursu-rezultatai.html</text:span><text:span text:style-name="T666">.</text:span></text:p>
      <text:p text:style-name="P667"><text:span text:style-name="T668">46</text:span><text:span text:style-name="T669">. Pagrindinė Komisijos darbo forma yra posėdžiai. Posėdžiai vyksta Komisijos pirmininko nustatytu laiku. Posėdžiai yra teisėti, kai juose dalyvauja ne mažiau kaip du trečdaliai Komisijos narių.<text:s/></text:span></text:p>
      <text:p text:style-name="P670"><text:span text:style-name="T671">47</text:span><text:span text:style-name="T672">. Komisijos posėdžiuose dalyvauja SPPD atstovas (-ai) bei projektus vertinę ekspertai. Jeigu SPPD atstovas arba projektus vertinę ekspertai negali dalyvauti posėdyje, Komisija Nuostatų 50 punkte nustatyta tvarka sprendžia, ar rengti posėdį SPPD atstovui arba projektą (-us) vertinusiems ekspertams nedalyvaujant, ar posėdį atidėti iki tol, kol galės dalyvauti SPPD atstovas ir (ar) projektus vertinę ekspertai.</text:span></text:p>
      <text:p text:style-name="P673"><text:span text:style-name="T674">48</text:span><text:span text:style-name="T675">. Komisijos posėdžiuose stebėtojų teisėmis turi teisę dalyvauti pareiškėjų atstovai ir kiti asmenys. 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76"><text:span text:style-name="T677">49</text:span><text:span text:style-name="T678">. Ne vėliau kaip per 3 darbo dienas nuo SPPD pateiktų įvertintų projektų suvestinių, ekspertų vertinimo anketų ir vertintų paraiškų gavimo dienos yra šaukiamas Komisijos posėdis. Prireikus gali būti šaukiama ir daugiau posėdžių.</text:span></text:p>
      <text:p text:style-name="P679"><text:span text:style-name="T680">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je.</text:span></text:p>
      <text:p text:style-name="P681"><text:span text:style-name="T682">50</text:span><text:span text:style-name="T683">.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84"><text:span text:style-name="T685">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86"><text:span text:style-name="T687">51</text:span><text:span text:style-name="T688">. Prieš pradėdami darbą, Komisijos nariai ir sekretorius privalo pasirašyti konfidencialumo pasižadėjimus (Nuostatų 10 priedas) užtikrinti bet kokios su konkursui pateiktų paraiškų vertinimu susijusios informacijos konfidencialumą, viešai neskelbti ir neplatinti šios informacijos ir nešališkumo deklaracijas (Nuostatų 12 priedas) dėl objektyvių sprendimų priėmimo bei viešųjų ir privačių interesų konflikto vengimo.</text:span></text:p>
      <text:p text:style-name="P689">Konfidencialumo pasižadėjimus pasirašo ir Komisijos posėdžiuose stebėtojų teisėmis dalyvaujantys pareiškėjų atstovai, SPPD atstovas (-ai), kiti posėdžio dalyviai (Nuostatų 11 priedas), taip pat projektus vertinantys ekspertai. Projektus vertinantys ekspertai taip pat pasirašo nešališkumo deklaracijas dėl objektyvių sprendimų priėmimo, kuriomis patvirtina, kad nėra dirbantys Ministerijoje ar SPPD, nėra susiję su pareiškėju, kurio projektą vertins (pvz., iš pareiškėjo, kurio projektą vertina, ekspertas ar jam artimi asmenys negauna kokios nor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s/></text:p>
      <text:p text:style-name="P690"><text:span text:style-name="T691">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92"><text:span text:style-name="T693">52</text:span><text:span text:style-name="T694">. Komisijos pirmininkas, narys, ekspertas ar sekretorius gali būti nušalinti nuo pareigų Komisijoje Taisyklių 45 punkte nurodytais pagrindais.</text:span></text:p>
      <text:p text:style-name="P695"><text:span text:style-name="T696">53</text:span><text:span text:style-name="T697">. Komisijos pirmininkas nuo pareigų Komisijoje nušalinamas socialinės apsaugos ir darbo ministro sprendimu. Komisijos narys, sekretorius ar ekspertas nuo pareigų nušalinami<text:s/></text:span><text:soft-page-break/><text:span text:style-name="T698">Komisijos pirmininko sprendimu. Sprendime nurodomas nušalinimo laikotarpis ir nušalinimo priežastys.</text:span></text:p>
      <text:p text:style-name="P699"><text:span text:style-name="T700">54</text:span><text:span text:style-name="T701">. Kai nušalinamas ar nusišalina Komisijos pirmininkas, jo funkcijas vykdo Komisijos pirmininko pavaduotojas. Kai nušalinamas ar nusišalina Komisijos narys ar sekretorius, jų funkcijas vykdo pakaitiniai Komisijos nariai ar sekretorius. Kai nušalinamas ar nusišalina ekspertas, jo vertintų paraiškų vertinimą SPPD perduoda kitam ekspertui.</text:span></text:p>
      <text:p text:style-name="P702"><text:span text:style-name="T703">55</text:span><text:span text:style-name="T704">. Komisijos sprendimai priimami balsuojant posėdyje dalyvaujančių dviejų trečdalių Komisijos narių balsų dauguma. Kai Komisijos narių balsai pasiskirsto po lygiai, lemiamas yra posėdžio pirmininko balsas.</text:span></text:p>
      <text:p text:style-name="P705"><text:span text:style-name="T706">56</text:span><text:span text:style-name="T707">.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70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709"><text:span text:style-name="T710">Komisijos narys turi teisę pareikšti atskirąją nuomonę, kuri pridedama prie protokolo.</text:span></text:p>
      <text:p text:style-name="P711"><text:span text:style-name="T712">57</text:span><text:span text:style-name="T713">. Protokole nurodoma:</text:span></text:p>
      <text:p text:style-name="P714"><text:span text:style-name="T715">57.1</text:span><text:span text:style-name="T716">. Komisijos posėdžio data ir vieta, posėdžio protokolo numeris;</text:span></text:p>
      <text:p text:style-name="P717"><text:span text:style-name="T718">57.2</text:span><text:span text:style-name="T719">. Komisijos posėdžio pirmininkas, Komisijos posėdžio sekretorius, posėdyje dalyvavę Komisijos nariai, SPPD atstovas (-ai), projektus vertinę ekspertai ir kiti posėdyje dalyvavę asmenys;</text:span></text:p>
      <text:p text:style-name="P720"><text:span text:style-name="T721">57.3</text:span><text:span text:style-name="T722">. Komisijos posėdyje svarstyti projektai bei kiti posėdžio metu svarstyti klausimai;</text:span></text:p>
      <text:p text:style-name="P723"><text:span text:style-name="T724">57.4</text:span><text:span text:style-name="T725">. projektų, kuriuos nutarta siūlyti atmesti, atmetimo argumentai, teisinis projektų atmetimo pagrindas;</text:span></text:p>
      <text:p text:style-name="P726"><text:span text:style-name="T727">57.5</text:span><text:span text:style-name="T728">.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729"><text:span text:style-name="T730">57.6</text:span><text:span text:style-name="T731">. Komisijai nepritarus projektus vertinusių ekspertų įvertinimui ar išvadai, protokole nurodomi objektyvūs argumentai, dėl ko nėra pritariama ekspertų įvertinimui ar išvadai, ir nurodoma, kad projektas yra perduodamas vertinti trečiajam ekspertui arba kad Komisija pati atliks projekto vertinimą;<text:s/></text:span></text:p>
      <text:p text:style-name="P732"><text:span text:style-name="T733">57.7</text:span><text:span text:style-name="T734">. siūlytini finansuoti projektai ir siūlomos skirti valstybės biudžeto lėšos projektui įgyvendinti;</text:span></text:p>
      <text:p text:style-name="P735"><text:span text:style-name="T736">57.8</text:span><text:span text:style-name="T737">. nefinansuotini projektai ir jų nefinansavimo pagrindimas;</text:span></text:p>
      <text:p text:style-name="P738"><text:span text:style-name="T739">57.9</text:span><text:span text:style-name="T740">. projektai, kuriuos siūloma įtraukti į rezervinių projektų sąrašą;</text:span></text:p>
      <text:p text:style-name="P741"><text:span text:style-name="T742">57.10</text:span><text:span text:style-name="T743">. sumažintų finansuotinų išlaidų pagrindimas, taip pat Taisyklių 20.4 papunktyje nurodytu atveju siūlomo skirti finansavimo pagrindimas;</text:span></text:p>
      <text:p text:style-name="P744"><text:span text:style-name="T745">57.11</text:span><text:span text:style-name="T746">. balsavimo rezultatai, kartu nurodant ir informaciją apie kiekvieno Komisijos posėdyje dalyvavusio Komisijos nario balsavimą Komisijos posėdyje svarstytais klausimais;</text:span></text:p>
      <text:p text:style-name="P747"><text:span text:style-name="T748">57.12</text:span><text:span text:style-name="T749">. informacija apie galimą Komisijos nario, sekretoriaus, eksperto, SPPD atstovo ir (ar) kitų su konkurso organizavimu susijusių asmenų interesų konfliktą;</text:span></text:p>
      <text:p text:style-name="P750"><text:span text:style-name="T751">57.13</text:span><text:span text:style-name="T752">. kiti Komisijos priimti sprendimai ir svarstyti klausimai;</text:span></text:p>
      <text:p text:style-name="P753"><text:span text:style-name="T754">57.14</text:span><text:span text:style-name="T755">. kita, Komisijos nuomone, svarbi posėdžio informacija.<text:s/></text:span></text:p>
      <text:p text:style-name="P756"><text:span text:style-name="T757">58</text:span><text:span text:style-name="T758">. Komisijos posėdžio eiga fiksuojama garso įrašymo priemonėmis. Posėdžio garso įrašas perkeliamas į kompiuterinę laikmeną. 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759"/>
      <text:p text:style-name="P760"><text:span text:style-name="T761">VII</text:span><text:span text:style-name="T762"><text:s/>SKYRIUS</text:span></text:p>
      <text:p text:style-name="P763"><text:span text:style-name="T764">LĖŠŲ SKYRIMAS PROJEKTAMS, PROJEKTŲ VYKDYMAS IR KONTROLĖ</text:span></text:p>
      <text:p text:style-name="P765"/>
      <text:p text:style-name="P766"><text:span text:style-name="T767">59</text:span><text:span text:style-name="T768">. Projektams lėšos skiriamos iš valstybės biudžeto Ministerijai patvirtintų asignavimų programoms. Tinkamos projekto išlaidos turi būti tiesiogiai susijusios su projekte numatytomis veiklomis ir būtinos projektui vykdyti, pagrįstos projekto įgyvendinimo eiga ir planu, išlaidų pobūdžiu ir kiekiu. Projektams vykdyti skirtos lėšos negali būti perkeliamos į kitus biudžetinius metus.<text:s/></text:span></text:p>
      <text:p text:style-name="P769"><text:span text:style-name="T770">Išlaidos laikomos tinkamomis finansuoti, jei jos patirtos ir apmokėtos nuo<text:s/></text:span><text:span text:style-name="T771">2019 m. sausio 1 d. iki valstybės biudžeto lėšų naudojimo sutartyje numatytos dienos, bet ne vėliau kaip iki 2019 m. gruodžio 31 d., pareiškėjui prisiėmus riziką, jeigu finansavimas projektui įgyvendinti nebūtų skiriamas.<text:s/></text:span><text:span text:style-name="T772">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span></text:p>
      <text:p text:style-name="P773"><text:span text:style-name="T774">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75"><text:span text:style-name="T776">60</text:span><text:span text:style-name="T777">. Pareiškėjai gautas valstybės biudžeto lėšas privalo laikyti specialiai šioms lėšoms atidarytoje sąskaitoje, įvertindami valstybės biudžeto lėšų laikymo, naudojimo ir saugojimo rizikos veiksnius,</text:span><text:span text:style-name="T778"><text:s/>ir naudoti tik valstybės biudžeto lėšų naudojimo sutartyje ir patvirtintoje sąmatoje nurodytoms veikloms vykdyti.</text:span><text:span text:style-name="T779"><text:s/>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780"><text:span text:style-name="T781">61</text:span><text:span text:style-name="T782">. Tikslinės valstybės biudžeto lėšos gali būti naudojamos tik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83"><text:span text:style-name="T784">62</text:span><text:span text:style-name="T785">. Finansuojamos tik tinkamos projektų vykdymo išlaidos. Tinkamomis finansuoti laikomos šios projekto išlaidos:</text:span></text:p>
      <text:p text:style-name="P786"><text:span text:style-name="T787">62.1</text:span><text:span text:style-name="T788">. projekto administravimo išlaidos (ne daugiau kaip 30 procentų projektui įgyvendinti Ministerijos skirtų valstybės biudžeto lėšų):</text:span></text:p>
      <text:p text:style-name="P789"><text:span text:style-name="T790">62.1.1</text:span><text:span text:style-name="T791">. projekto vadovo darbo užmokestis, įskaitant gyventojų pajamų ir socialinio draudimo įmokas bei įmokas į Garantinį fondą (toliau – darbo vietos mokesčiai);<text:s/></text:span></text:p>
      <text:p text:style-name="P792"><text:span text:style-name="T793">62.1.2</text:span><text:span text:style-name="T794">. 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795"><text:span text:style-name="T796">62.1.3</text:span><text:span text:style-name="T797">. užmokestis už buhalterinės apskaitos paslaugas pagal paslaugų sutartį (jei paslauga perkama iš buhalterinės apskaitos paslaugas teikiančios įmonės (įstaigos) ar buhalterinės apskaitos paslaugas savarankiškai teikiančio asmens);</text:span></text:p>
      <text:p text:style-name="P798"><text:span text:style-name="T799">62.2</text:span><text:span text:style-name="T800">. projekto įgyvendinimo išlaidos:</text:span></text:p>
      <text:p text:style-name="P801"><text:span text:style-name="T802">62.2.1</text:span><text:span text:style-name="T803">. projekto vykdytojo (-ų) darbo užmokestis, įskaitant visus darbo vietos mokesčius;<text:s/></text:span></text:p>
      <text:p text:style-name="P804"><text:span text:style-name="T805">62.2.2</text:span><text:span text:style-name="T806">. pareiškėjo partnerio (-ių) darbuotojo (-ų) darbo užmokestis, įskaitant visus darbo vietos mokesčius;</text:span></text:p>
      <text:p text:style-name="P807"><text:span text:style-name="T808">62.2.3</text:span><text:span text:style-name="T809">. išlaidos komandiruotėms (įskaitant tarptautines) (kelionių bilietai, apgyvendinimas, dienpinigiai ir kt.). Dalyvavimo užsienyje vykstančiuose renginiuose išlaidos gali būti finansuojamos tik tuo atveju, jei pareiškėjas ne mažiau kaip 50 procentų visų dalyvavimo užsienio renginyje išlaidų apmoka iš savo ir (ar) kitų teisėtų finansavimo šaltinių (tai pagrįsdamas renginio programa, kelionių bilietais, organizatorių kvietimais ar kitais susijusiais dokumentais);</text:span></text:p>
      <text:p text:style-name="P810"><text:span text:style-name="T811">62.2.4</text:span><text:span text:style-name="T812">. išlaidos reikalingoms paslaugoms, tiesiogiai susijusioms su projekto veiklomis ir būtinoms projektui įgyvendinti, įsigyti (vadovaujantis Europos socialinio fondo agentūros prekių ir paslaugų kainų rinkos analize). Gali būti įsigyjamos tokios paslaugos:<text:s/></text:span></text:p>
      <text:p text:style-name="P813"><text:span text:style-name="T814">62.2.4.1</text:span><text:span text:style-name="T815">. studijos, tyrimai, analizės;</text:span></text:p>
      <text:p text:style-name="P816"><text:span text:style-name="T817">62.2.4.2</text:span><text:span text:style-name="T818">. mokymų, seminarų, konferencijų ir kitų renginių organizavimas;</text:span></text:p>
      <text:p text:style-name="P819"><text:span text:style-name="T820">62.2.4.3</text:span><text:span text:style-name="T821">. ekspertų, lektorių paslaugos (pagal paslaugų ir autorines sutartis);</text:span></text:p>
      <text:p text:style-name="P822"><text:span text:style-name="T823">62.2.4.4</text:span><text:span text:style-name="T824">. leidyba;</text:span></text:p>
      <text:p text:style-name="P825"><text:span text:style-name="T826">62.2.4.5</text:span><text:span text:style-name="T827">. vertimas;</text:span></text:p>
      <text:p text:style-name="P828"><text:span text:style-name="T829">62.2.4.6</text:span><text:span text:style-name="T830">. projekto sklaidos ir viešinimo paslaugos;</text:span></text:p>
      <text:p text:style-name="P831"><text:span text:style-name="T832">62.2.4.7</text:span><text:span text:style-name="T833">. biuro patalpų nuoma;</text:span></text:p>
      <text:p text:style-name="P834"><text:span text:style-name="T835">62.2.4.8</text:span><text:span text:style-name="T836">. ryšio paslaugos (interneto, fiksuotojo ir (ar) mobiliojo ryšio, pašto);</text:span></text:p>
      <text:p text:style-name="P837"><text:span text:style-name="T838">62.2.4.9</text:span><text:span text:style-name="T839">. transporto paslaugos (automobilio be vairuotojo nuoma);</text:span></text:p>
      <text:p text:style-name="P840"><text:span text:style-name="T841">62.2.5</text:span><text:span text:style-name="T842">. išlaidos reikalingoms prekėms (pvz., kanceliarinėms priemonėms, įrangai, inventoriui, maisto produktams ir nealkoholiniams gėrimams, kurie skirti susitikimams ir mokymams), tiesiogiai susijusioms su projekto veiklomis ir būtinoms projektui įgyvendinti, išskyrus ilgalaikį materialųjį turtą, nurodytą 64.6 papunktyje, įsigyti;</text:span></text:p>
      <text:p text:style-name="P843"><text:span text:style-name="T844">62.2.6</text:span><text:span text:style-name="T845">. kitos tiesiogiai su projektu susijusios, pagrįstos ir būtinos projektui įgyvendinti išlaidos, pavyzdžiui:</text:span></text:p>
      <text:p text:style-name="P846"><text:span text:style-name="T847">62.2.6.1</text:span><text:span text:style-name="T848">. išlaidos savanoriškai veiklai organizuoti;<text:s/></text:span></text:p>
      <text:p text:style-name="P849"><text:span text:style-name="T850">62.2.6.2</text:span><text:span text:style-name="T851">. mokesčiai už bankų, kitų kredito ar mokėjimo įstaigų suteiktas piniginių lėšų pervedimo paslaugas;</text:span></text:p>
      <text:p text:style-name="P852"><text:span text:style-name="T853">62.2.6.3</text:span><text:span text:style-name="T854">. komunalinių paslaugų išlaidos (už šildymo, elektros energijos, vandentiekio, nuotekų šalinimo paslaugas);</text:span></text:p>
      <text:p text:style-name="P855"><text:span text:style-name="T856">62.2.6.4</text:span><text:span text:style-name="T857">. transporto išlaikymo išlaidos (degalai, tepalai).</text:span></text:p>
      <text:p text:style-name="P858"><text:span text:style-name="T859">63</text:span><text:span text:style-name="T860">. Nuostatų 62.1.1–62.1.2 ir 62.2.1–62.2.2 papunkčiuose nurodytos darbo užmokesčio išlaidos, įskaitant visus darbo vietos mokesčius, turi sudaryti ne daugiau nei 80 procentų projektui skirtų valstybės biudžeto lėšų.</text:span></text:p>
      <text:p text:style-name="P861"><text:span text:style-name="T862">64</text:span><text:span text:style-name="T863">. Netinkamos finansuoti išlaidos:</text:span></text:p>
      <text:p text:style-name="P864"><text:span text:style-name="T865">64.1</text:span><text:span text:style-name="T866">. pareiškėjo ar kitų asmenų įsiskolinimams padengti ar investiciniams projektams finansuoti;</text:span></text:p>
      <text:p text:style-name="P867"><text:span text:style-name="T868">64.2</text:span><text:span text:style-name="T869">. transporto priemonių techninei apžiūrai, draudimui ir remontui;</text:span></text:p>
      <text:p text:style-name="P870"><text:span text:style-name="T871">64.3</text:span><text:span text:style-name="T872">. pastatų statybai, rekonstrukcijai, kapitaliniam ir einamajam remontui, pastatų ir teritorijos priežiūrai;</text:span></text:p>
      <text:p text:style-name="P873"><text:span text:style-name="T874">64.4</text:span><text:span text:style-name="T875">. susijusios su veikla, vykdyta projekto parengiamajame etape, iki pateikiant paraišką Ministerijai, ir<text:s/></text:span><text:span text:style-name="T876">patirtos iki 2019 m. sausio 1 d.</text:span><text:span text:style-name="T877">;</text:span></text:p>
      <text:p text:style-name="P878"><text:span text:style-name="T879">64.5</text:span><text:span text:style-name="T880">. išperkamajai nuomai;</text:span></text:p>
      <text:p text:style-name="P881"><text:span text:style-name="T882">64.6</text:span><text:span text:style-name="T883">. ilgalaikiam turtui, kaip jis apibrėžtas Lietuvos Respublikos pridėtinės vertės mokesčio įstatyme, 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884"><text:span text:style-name="T885">64.7</text:span><text:span text:style-name="T886">. kitos su projekto įgyvendinimu nesusijusios išlaidos.</text:span></text:p>
      <text:p text:style-name="P887"><text:span text:style-name="T888">65</text:span><text:span text:style-name="T889">. Pareiškėjas privalo informuoti Ministeriją ir SPPD, jei vykdoma ar numatoma vykdyti pareiškėjo reorganizacija, ir pateikti dokumentus bei informaciją, pagrindžiančius, kad po reorganizacijos veiksiantis juridinis asmuo, perimantis pareiškėjo teises ir pareigas, bus pajėgus tinkamai vykdyti projekto veiklas.<text:s/></text:span></text:p>
      <text:p text:style-name="P890"><text:span text:style-name="T891">66</text:span><text:span text:style-name="T892">. Pareiškėjas privalo raštu informuoti SPPD apie projekte numatytų veiklų vykdymo nutraukimą ar sustabdymą. Gavęs tokį pranešimą, SPPD per 5 darbo dienas nuo informacijos gavimo dienos sustabdo valstybės biudžeto lėšų pervedimą projektui. Pareiškėjui pašalinus šiame punkte nurodytas priežastis, atnaujinus veiklos vykdymą ir apie tai pranešus SPPD, atnaujinamas sustabdytas valstybės biudžeto lėšų pervedimas. Per šį laikotarpį patirtos išlaidos pripažįstamos netinkamomis finansuoti.<text:s/></text:span></text:p>
      <text:p text:style-name="P893"><text:span text:style-name="T894">67</text:span><text:span text:style-name="T895">. Norėdamas patikslinti sąmatą, pareiškėjas SPPD raštu pateikia pagrįstą prašymą tikslinti sąmatą, kartu pateikdamas lyginamąją tikslinamų projekto išlaidų sąmatą. Pareiškėjas gali teikti prašymą tikslinti tik dar nepatirtas išlaidas, išskyrus tinkamų išlaidų sumažėjimo atvejus.</text:span></text:p>
      <text:p text:style-name="P896"><text:span text:style-name="T897">68</text:span><text:span text:style-name="T898">. SPPD pareiškėjo prašymą išnagrinėja per 5 darbo dienas nuo pareiškėjo prašymo gavimo dienos ir<text:s/></text:span><text:span text:style-name="T899">apie leidimą tikslinti sąmatą informuoja pareiškėją raštu. Prašymai tikslinti sąmatą teikiami vieną kartą per ketvirtį, bet ne vėliau kaip likus 10 darbo dienų iki kito ketvirčio pradžios.<text:s/></text:span></text:p>
      <text:p text:style-name="P900"><text:span text:style-name="T901">69</text:span><text:span text:style-name="T902">. Pareiškėjas privalo:</text:span></text:p>
      <text:p text:style-name="P903"><text:span text:style-name="T904">69.1</text:span><text:span text:style-name="T905">. su paslaugų teikėjais sudaryti paslaugų teikimo sutartis, kuriose atsispindėtų suteiktų paslaugų skaičius, paslaugos periodiškumas, paslaugos įkainis, bendra suma;</text:span></text:p>
      <text:p text:style-name="P906"><text:span text:style-name="T907">69.2</text:span><text:span text:style-name="T908">. projektą įgyvendinti iki Sutartyje nustatytos dienos, bet ne vėliau kaip iki einamųjų metų gruodžio 31 d.;</text:span></text:p>
      <text:p text:style-name="P909"><text:span text:style-name="T910">69.3</text:span><text:span text:style-name="T911">. pasibaigus metams, iki kitų metų sausio 5 d., SPPD pateikti metinę projekto veiklos ataskaitą pagal socialinės apsaugos ir darbo ministro patvirtintas formas ir finansines ataskaitas pagal SPPD pateiktas formas. Prie projekto veiklos ataskaitos (-ų) gali būti pridedama su projekto įgyvendinimu, skirtų lėšų panaudojimu susijusi rašytinė ir (ar) vaizdinė medžiaga;<text:s/></text:span></text:p>
      <text:p text:style-name="P912"><text:span text:style-name="T913">69.4</text:span><text:span text:style-name="T914">.</text:span><text:span text:style-name="T915"><text:s/>Pareiškėjai, teikdami SPPD ketvirčio ir metinę įgyvendinimo ataskaitas, jose turi nurodyti projekto veiklų reikšmes pagal<text:s/></text:span><text:span text:style-name="T916">Veiksmų plano vertinimo kriterijų reikšmes</text:span><text:span text:style-name="T917">:</text:span></text:p>
      <text:p text:style-name="P918"><text:span text:style-name="T919">69</text:span><text:span text:style-name="T920">.4.1</text:span><text:span text:style-name="T921">.<text:s/></text:span><text:span text:style-name="T922">projekto veiklos ataskaitose pateikiamas projekto veiklų ir rezultatų (kiekybinių ir kokybinių) aprašymas pagal kiekvieną Veiksmų plano priemonę, nurodant Veiksmų plano<text:s/></text:span><text:soft-page-break/><text:span text:style-name="T923">vertinimo kriterijų reikšmes: suorganizuotų renginių skaičių, tikslų konsultacijų, mokymų, susitikimų, apdovanojimų, renginių dalyvių skaičių, asmenų, įgijusių informacijos moterų ir vyrų lygybės klausimais seminaruose, mokymuose, konsultacijose ir kituose renginiuose, skaičių ir kt. Asmenų, įgijusių informacijos moterų ir vyrų lygybės klausimais seminaruose, mokymuose, konsultacijose ir kituose renginiuose, duomenys pateikiami nurodant bendrą dalyvavusių moterų ir vyrų skaičių, dalyvavusių vyrų skaičių, dalyvavusių moterų skaičių. Prie ataskaitų pridedama visa projekto veiklų vykdymo ir rezultatų medžiaga 2 egzemplioriais (mokymų programos ir mokymų temos, pranešėjai, renginių programos, aprašymai, dalyvių registracijos lapai, švietėjiškų priemonių turinys ir programos, susirinkimų ir diskusijų tematika, priimti sprendimai ir (ar) kt. medžiaga). Taip pat prie ataskaitos gali būti pridėtos pastabos, susijusios su projekto veiklų rezultatų efektyvumu (pvz., poveikis tikslinėms grupėms, sukurta pridėtinė vertė), pasiūlymai ateičiai ar kita papildoma informacija;</text:span></text:p>
      <text:p text:style-name="P924"><text:span text:style-name="T925">69.4.</text:span><text:span text:style-name="T926">2</text:span><text:span text:style-name="T927">.<text:s/></text:span><text:span text:style-name="T928">kartu su ketvirčių projekto finansinėmis ataskaitomis pareiškėjai pateikia 16 buhalterinės apskaitos dokumentų, patvirtinančių lėšų panaudojimą, suvestinę, nurodydami lėšų gavėjo pavadinimą, apskaitos dokumento (sąskaitos faktūros, sutarties, žiniaraščio ir kt.) datą ir numerį, ūkinės operacijos turinį ir sumą. Sąmatos vykdymo ir patirtų sąnaudų ataskaita</text:span><text:span text:style-name="T929"><text:s/>bei<text:s/></text:span><text:span text:style-name="T930">išlaid</text:span><text:span text:style-name="T931">o</text:span><text:span text:style-name="T932">s nurod</text:span><text:span text:style-name="T933">omos</text:span><text:span text:style-name="T934"><text:s/>cento tikslumu;</text:span></text:p>
      <text:p text:style-name="P935"><text:span text:style-name="T936">69.4.3</text:span><text:span text:style-name="T937">.</text:span><text:span text:style-name="T938"><text:s/>C projekt</text:span><text:span text:style-name="T939">ų veiklos ataskaitose pateikiamas projekto veiklų ir rezultatų (kiekybinių ir kokybinių) aprašymas turi atitikti Nuostatų<text:s/></text:span><text:span text:style-name="T940">11 punkte nurodytas veiklas;</text:span><text:span text:style-name="T941"><text:s/></text:span></text:p>
      <text:p text:style-name="P942"><text:span text:style-name="T943">69.5</text:span><text:span text:style-name="T944">. SPPD nustačius, kad pareiškėjas skirtas valstybės biudžeto lėšas panaudojo ne pagal paskirtį, jas grąžinti į Sutartyje nurodytą banko, kredito ar kitos mokėjimo įstaigos sąskaitą Nuostatų 75 punkte nustatyta tvarka.<text:s/></text:span></text:p>
      <text:p text:style-name="P945"><text:span text:style-name="T946">70</text:span><text:span text:style-name="T947">.<text:s/></text:span><text:span text:style-name="T948">SPPD konsultuoja pareiškėjus projektų administravimo klausimais.</text:span></text:p>
      <text:p text:style-name="P949"><text:span text:style-name="T950">71</text:span><text:span text:style-name="T951">. SPPD tikrina, ar valstybės biudžeto lėšas gavęs pareiškėjas laikosi Nuostatų reikalavimų ir Sutartyje nustatytų įsipareigojimų SPPD nustatyta tvarka.</text:span></text:p>
      <text:p text:style-name="P952"><text:span text:style-name="T953">72</text:span><text:span text:style-name="T954">. SPPD nutraukia Sutartį su pareiškėju ir skirtas valstybės biudžeto lėšas pareiškėjas privalo grąžinti, jei:</text:span></text:p>
      <text:p text:style-name="P955"><text:span text:style-name="T956">72.1</text:span><text:span text:style-name="T957">. SPPD nustato, kad skirtos valstybės biudžeto lėšos naudojamos ne pagal paskirtį;</text:span></text:p>
      <text:p text:style-name="P958"><text:span text:style-name="T959">72.2</text:span><text:span text:style-name="T960">. SPPD nustato esminių Nuostatų, Sutarties ir (arba) galiojančių teisės aktų, turinčių esminę reikšmę Sutarčiai vykdyti, pažeidimų;</text:span></text:p>
      <text:p text:style-name="P961"><text:span text:style-name="T962">72.3</text:span><text:span text:style-name="T963">. vadovaujantis Nuostatų 73 punktu, sustabdomas valstybės biudžeto lėšų naudojimo sutarties vykdymas;</text:span></text:p>
      <text:p text:style-name="P964"><text:span text:style-name="T965">72.4</text:span><text:span text:style-name="T966">. paaiškėja, kad deklaracijoje buvo pateikta klaidinga ar melaginga informacija, pareiškėjas įgyja likviduojamo juridinio asmens statusą po Sutarties sudarymo arba sudarius Sutartį įsiteisėja teismo sprendimas, kuriuo Ministerijai priteisiamos neteisėtai (ne pagal paskirtį) panaudotos lėšos iš pareiškėjo.</text:span></text:p>
      <text:p text:style-name="P967"><text:span text:style-name="T968">73</text:span><text:span text:style-name="T969">. SPPD, nustatęs ar turintis pagrįstų įtarimų, kad pareiškėjas netinkamai vykdo Nuostatų, Sutarties<text:s/></text:span><text:span text:style-name="T970">ir (arba) galiojančių teisės aktų, turinčių esminę reikšmę Sutarčiai vykdyti,<text:s/></text:span><text:span text:style-name="T971">reikalavimus, apie tai raštu informuoja pareiškėją ir sustabdo Sutarties vykdymą. Pareiškėjas,</text:span><text:span text:style-name="T972"><text:s/>pašalinęs nustatytus veiklos trūkumus,</text:span><text:span text:style-name="T973"><text:s/>raštu informuoja SPPD<text:s/></text:span><text:span text:style-name="T974">apie tolesnį pasirengimą tinkamai vykdyti Nuostatuose, Sutartyje ir (arba) galiojančiuose teisės aktuose, turinčiuose esminę reikšmę Sutarčiai vykdyti,</text:span><text:span text:style-name="T975"><text:s/>nustatytus reikalavimus, kartu pateikia tai patvirtinančius įrodymus.<text:s/></text:span><text:span text:style-name="T976">Jei pareiškėjas per 2 darbo dienas nuo nustatytų veiklos trūkumų pašalinimo dienos neinformuoja SPPD apie pasirengimą tinkamai vykdyti Nuostatuose, Sutartyje ir (arba) galiojančiuose teisės aktuose, turinčiuose esminę reikšmę Sutarčiai vykdyti, nustatytus reikalavimus, SPPD privalo vienašališkai nutraukti</text:span><text:span text:style-name="T977"><text:s/>Sutartį, apie tai pareiškėją įspėjęs prieš 10 darbo dienų.</text:span></text:p>
      <text:p text:style-name="P978"><text:span text:style-name="T979">74</text:span><text:span text:style-name="T980">. SPPD metinę projekto įgyvendinimo ataskaitą, projektų įvertinimo išvadas bei pasiūlymus pateikia Ministerijai iki kitų metų sausio 20 d.</text:span></text:p>
      <text:p text:style-name="P981"><text:span text:style-name="T982">Metinėje projekto įgyvendinimo ataskaitoje projektai turi būti įvertinti atsižvelgiant į paraiškoje nurodytus projekto įgyvendinimo kriterijus, kurie numatyti Nuostatų 69.4.1–69.4.3 papunkčiuose. Projekto veiklos įgyvendinimo rodikliai turi būti pateikti atskirai pagal kiekvieno projekto veiklas, pateikta apibendrinta informacija apie visų projektų įgyvendinimo rezultatus, problemas, su kuriomis susiduria SPPD, vertindamas projektų lėšų panaudojimą ir pareiškėjų veiklą, išvados ir pasiūlymai.</text:span></text:p>
      <text:p text:style-name="P983"><text:span text:style-name="T984">75</text:span><text:span text:style-name="T985">. SPPD nustačius, kad pareiškėjas skirtas valstybės biudžeto lėšas panaudojo ne pagal paskirtį, pareiškėjas privalo nepanaudotas ar netikslingai panaudotas projektui įgyvendinti skirtas lėšas ir už šias banke, kitose kredito ar mokėjimo įstaigose laikomas valstybės biudžeto lėšas gautas palūkanas grąžinti SPPD per jo nustatytą laikotarpį, bet ne vėliau kaip iki kitų metų sausio 5 d. Negrąžint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valstybės biudžeto lėšos, įsiteisėjimo dienos.</text:span></text:p>
      <text:p text:style-name="P986"/>
      <text:p text:style-name="P987"><text:span text:style-name="T988">VIII</text:span><text:span text:style-name="T989"><text:s/>SKYRIUS</text:span></text:p>
      <text:p text:style-name="P990"><text:span text:style-name="T991">BAIGIAMOSIOS NUOSTATOS</text:span></text:p>
      <text:p text:style-name="P992"/>
      <text:p text:style-name="P993"><text:span text:style-name="T994">76</text:span><text:span text:style-name="T995">. Pareiškėjas turi viešinti projektą, kad tikslinė (-ės) projekto grupė (-ės) ir visuomenė daugiau sužinotų apie projekto tikslus, uždavinius, eigą ir jo rezultatus. Viešindamas projektą, pareiškėjas turi nepažeisti viešosios tvarkos, laikytis teisės aktų nustatytos tvarkos ir nurodyti, kad projektui lėšų skyrė Ministerija.<text:s/></text:span></text:p>
      <text:p text:style-name="P996"><text:span text:style-name="T997">77</text:span><text:span text:style-name="T998">. Viešindamas projektą jo įgyvendinimo metu ir (ar) naudodamas įgyvendinant projektą pasiektus rezultatus, taip pat bent 6 mėnesius po projekto įgyvendinimo pabaigos pareiškėjas privalo tiksliai nurodyti, kokiu tikslu ir kiek valstybės biudžeto lėšų buvo skirta ir panaudota vykdant projektą. SPPD tikrina, kaip pareiškėjas laikosi šiame punkte numatyto įsipareigojimo.</text:span></text:p>
      <text:p text:style-name="P999"><text:span text:style-name="T1000">78</text:span><text:span text:style-name="T1001">.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002"><text:span text:style-name="T1003">79</text:span><text:span text:style-name="T1004">. Pareiškėjas, kuris yra perkančioji organizacija, vykdydamas pirkimą, privalo vadovautis Lietuvos Respublikos viešųjų pirkimų įstatymu. Kiti pirkimai, kurie finansuojami iš valstybės, savivaldybių biudžetų, Europos Sąjungos lėšų, turi būti vykdomi teisėtai, ekonomiškai, efektyviai ir rezultatyviai.</text:span></text:p>
      <text:p text:style-name="P1005"><text:span text:style-name="T1006">80</text:span><text:span text:style-name="T1007">. Ministerija turi teisę atlikti projekto įgyvendinimo ir lėšų panaudojimo teisingumo bei tikslingumo auditą.</text:span></text:p>
      <text:p text:style-name="P1008"><text:span text:style-name="T1009">81</text:span><text:span text:style-name="T1010">. Ministerijos kanclerio sprendimas dėl projekto finansavimo gali būti pakeistas ar pripažintas netekusiu galios atsižvelgiant į SPPD pateiktą metinę atitinkamos priemonės įgyvendinimo ataskaitą ir (ar) tinkamą lėšų panaudojimą ir (arba) pasikeitus teisės aktams, kuriais<text:s/></text:span><text:soft-page-break/><text:span text:style-name="T1011">remiantis skiriami valstybės biudžeto asignavimai atitinkamam konkursui,</text:span><text:span text:style-name="T1012"><text:s/>ar kitiems dokumentams (pvz., programos sąmatoms),</text:span><text:span text:style-name="T1013"><text:s/>taip pat Ministerijai arba teismui patenkinus pareiškėjo skundą ir pakartotinai Nuostatuose nustatyta tvarka įvertinus šio pareiškėjo paraišką.</text:span></text:p>
      <text:p text:style-name="P1014"><text:span text:style-name="T1015">82</text:span><text:span text:style-name="T1016">.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17"><text:span text:style-name="T1018">83</text:span><text:span text:style-name="T1019">.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020"><text:span text:style-name="T1021">84</text:span><text:span text:style-name="T1022">. Ministerija savo interneto svetainėje skelbia bendrą visiems projektams įgyvendinti konkrečiais metais skirtą lėšų sumą.</text:span></text:p>
      <text:p text:style-name="P1023"><text:span text:style-name="T1024">85</text:span><text:span text:style-name="T1025">. Ministerija savo interneto svetainėje pagal SPPD pateiktą formą skelbia apibendrintas atitinkamų priemonių (konkursų) įgyvendinimo ataskaitas.</text:span></text:p>
      <text:p text:style-name="P1026"><text:span text:style-name="T1027">86</text:span><text:span text:style-name="T1028">. Jei Nuostatuose nėra reglamentuotas su konkursu susijęs klausimas, vadovaujamasi Taisyklėmis.</text:span></text:p>
      <text:p text:style-name="P1029"><text:span text:style-name="T1030">87</text:span><text:span text:style-name="T1031">. Konkurso organizavimo dokumentai saugomi Nuostatų 58 punkte nustatyta tvarka.</text:span></text:p>
      <text:p text:style-name="P1032"><text:span text:style-name="T1033">88</text:span><text:span text:style-name="T1034">.</text:span><text:span text:style-name="T1035"><text:tab/></text:span><text:span text:style-name="T1036">Nuostatai gali būti keičiami<text:s/></text:span><text:span text:style-name="T1037">socialinės apsaugos ir darbo ministro įsakymu.</text:span></text:p>
      <text:p text:style-name="P1038"/>
      <text:p text:style-name="P1039"><text:span text:style-name="T104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SimSun"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0</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01-08T08:00:00Z</meta:creation-date>
    <dc:date>2019-01-08T08:00:00Z</dc:date>
    <meta:print-date>2018-12-21T11:17: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 pasirašytas įsakymas dėl  konkusų nuostatų </meta:user-defined>
    <meta:user-defined meta:name="_AuthorEmail">Aurelija.Mineikaite@socmin.lt</meta:user-defined>
    <meta:user-defined meta:name="_AuthorEmailDisplayName">Aurelija Mineikaitė</meta:user-defined>
    <meta:user-defined meta:name="_ReviewingToolsShownOnce"/>
    <meta:document-statistic meta:page-count="22" meta:paragraph-count="359" meta:word-count="8743" meta:character-count="70812" meta:row-count="1486" meta:non-whitespace-character-count="62428"/>
  </office:meta>
</office:document-meta>
</file>