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Į EUROPOS PARLAMENTĄ ĮSTATYMO NR. IX-1837 94 IR 97 STRAIPSNIŲ PAKEITIMO</text:p>
      <text:p text:style-name="P17"><text:span text:style-name="T18">ĮSTATYMAS</text:span></text:p>
      <text:p text:style-name="P19"/>
      <text:p text:style-name="P20">2016 m. birželio 30 d. Nr. XII-258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4 straipsnio pakeitimas</text:span></text:p>
        <text:p text:style-name="P29"><text:span text:style-name="T30">Papildyti 94 straipsnį 7 punktu:<text:s/></text:span></text:p>
        <text:p text:style-name="P31"><text:span text:style-name="T32">„</text:span><text:span text:style-name="T33">7</text:span><text:span text:style-name="T34">) Europos Parlamento narį išrinkus Lietuvos Respublikos Seimo nariu.“</text:span></text:p>
        <text:p text:style-name="P35"/>
        <text:p text:style-name="P36"><text:span text:style-name="T37">2</text:span><text:span text:style-name="T38"><text:s/>straipsnis.<text:s/></text:span><text:span text:style-name="T39">97 straipsnio pakeitimas</text:span></text:p>
        <text:p text:style-name="P40"><text:span text:style-name="T41">Pakeisti<text:s/></text:span><text:span text:style-name="T42">97 straipsnio 2 dalį ir ją išdėstyti taip:</text:span></text:p>
        <text:p text:style-name="P43"><text:span text:style-name="T44">„</text:span><text:span text:style-name="T45">2</text:span><text:span text:style-name="T46">. Šio straipsnio 1 dalyje nurodytas pareigas einantis asmuo, išrinktas Europos Parlamento nariu arba juo tapęs užimdamas laisvą Europos Parlamento nario vietą, turi apsispręsti ir atsistatydinti iš su Europos<text:s/></text:span><text:span text:style-name="T47">Parlamento nario mandatu nesuderinamų pareigų arba atsistatydinti iš Europos Parlamento nario pareigų. Asmuo, kuris yra išrinktas į Europos Parlamentą arba juo tapo užimdamas laisvą Europos Parlamento nario vietą ir apsisprendžia atsistatydinti iš Europos<text:s/></text:span><text:span text:style-name="T48">Parlamento nario pareigų, privalo atsistatydinti šio įstatymo 94 straipsnio 2 punkte nustatyta tvarka ne vėliau kaip likus 15 dienų iki išrinkto Europos Parlamento pirmojo posėdžio arba ne vėliau kaip per 15 dienų nuo dienos, kurią Vyriausioji rinkimų komi</text:span><text:span text:style-name="T49">sija priėmė sprendimą dėl jo mandato pripažinimo. Tuo atveju, kai Europos Parlamento narys išrenkamas Lietuvos Respublikos Seimo nariu, Vyriausioji rinkimų komisija per 15 dienų nuo šio pagrindo atsiradimo Europos Parlamento nario įgaliojimus pripažįsta nu</text:span><text:span text:style-name="T50">trūkusiais prieš terminą.“</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11:19:00Z</meta:creation-date>
    <dc:date>2016-07-15T11:19:00Z</dc:date>
    <meta:print-date>2004-12-10T05:45:00Z</meta:print-date>
    <meta:template xlink:href="Normal" xlink:type="simple"/>
    <meta:editing-cycles>2</meta:editing-cycles>
    <meta:editing-duration>PT0S</meta:editing-duration>
    <meta:document-statistic meta:page-count="1" meta:paragraph-count="13" meta:word-count="186" meta:character-count="1528" meta:row-count="42" meta:non-whitespace-character-count="1355"/>
  </office:meta>
</office:document-meta>
</file>