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fo:language="en" fo:country="GB"/>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4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173in">
        <style:tab-stops>
          <style:tab-stop style:type="left" style:position="0.4298in"/>
          <style:tab-stop style:type="left" style:position="0.8861in"/>
        </style:tab-stops>
      </style:paragraph-properties>
    </style:style>
    <style:style style:name="P23" style:parent-style-name="Normal" style:family="paragraph">
      <style:paragraph-properties fo:text-align="justify" fo:text-indent="0.8173in">
        <style:tab-stops>
          <style:tab-stop style:type="left" style:position="0.4298in"/>
          <style:tab-stop style:type="left" style:position="0.8861in"/>
        </style:tab-stops>
      </style:paragraph-properties>
    </style:style>
    <style:style style:name="P24" style:parent-style-name="Normal" style:family="paragraph">
      <style:paragraph-properties fo:text-align="justify" fo:line-height="150%" fo:text-indent="0.8173in">
        <style:tab-stops>
          <style:tab-stop style:type="left" style:position="0.4298in"/>
          <style:tab-stop style:type="left" style:position="0.886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text-transform="uppercase"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8305in">
        <style:tab-stops>
          <style:tab-stop style:type="left" style:position="0in"/>
          <style:tab-stop style:type="left" style:position="0.8861in"/>
          <style:tab-stop style:type="left" style:position="0.9847in"/>
        </style:tab-stops>
      </style:paragraph-properties>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line-height="150%" fo:text-indent="0.8861in">
        <style:tab-stops>
          <style:tab-stop style:type="left" style:position="0in"/>
          <style:tab-stop style:type="left" style:position="0.8861in"/>
          <style:tab-stop style:type="left" style:position="0.9847in"/>
        </style:tab-stops>
      </style:paragraph-properties>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P37" style:parent-style-name="Normal" style:family="paragraph">
      <style:paragraph-properties>
        <style:tab-stops>
          <style:tab-stop style:type="left" style:position="4.627in"/>
        </style:tab-stops>
      </style:paragraph-properties>
    </style:style>
    <style:style style:name="P38" style:parent-style-name="Normal" style:family="paragraph">
      <style:paragraph-properties>
        <style:tab-stops>
          <style:tab-stop style:type="left" style:position="4.627in"/>
        </style:tab-stops>
      </style:paragraph-properties>
    </style:style>
    <style:style style:name="P39" style:parent-style-name="Normal" style:family="paragraph">
      <style:paragraph-properties>
        <style:tab-stops>
          <style:tab-stop style:type="left" style:position="4.627in"/>
        </style:tab-stops>
      </style:paragraph-properties>
    </style:style>
    <style:style style:name="P40" style:parent-style-name="Normal" style:family="paragraph">
      <style:paragraph-properties>
        <style:tab-stops>
          <style:tab-stop style:type="left" style:position="4.62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KULTŪROS MINISTRAS</text:p>
      <text:p text:style-name="P10"/>
      <text:p text:style-name="P11">ĮSAKYMAS</text:p>
      <text:p text:style-name="P12"><text:span text:style-name="T13">DĖL KULTŪROS MINISTRO 2019 M. RUGSĖJO 26 D. ĮSAKYMO NR. ĮV-610 „DĖL<text:s/></text:span><text:span text:style-name="T14">TAUTINIŲ MAŽUMŲ ISTORIJOS LIETUVOJE REPREZENTAVIMO</text:span><text:span text:style-name="T15"><text:s/>KONCEPCIJOS TVIRTINIMO</text:span><text:span text:style-name="T16">“ PAKEITIMO</text:span></text:p>
      <text:p text:style-name="P17"/>
      <text:p text:style-name="P18"><text:span text:style-name="T19">2019 m. gruodžio 9 d. Nr.<text:s/></text:span><text:span text:style-name="T20">ĮV-810</text:span></text:p>
      <text:p text:style-name="P21">Vilnius</text:p>
      <text:p text:style-name="P22"/>
      <text:p text:style-name="P23"/>
      <text:p text:style-name="P24"><text:span text:style-name="T25">Atsižvelgdamas į Tautinių mažumų departamento prie Lietuvos Respublikos Vyriausybės 2019 m. lapkričio 6 d. rašte Nr. S-325 „</text:span><text:span text:style-name="T26">Dėl Tautinių mažumų įstatymo projekto ir</text:span><text:span text:style-name="T27"><text:s/></text:span><text:span text:style-name="T28">Tautinių mažumų istorijos Lietuvoje reprezentavimo koncepcijos</text:span><text:span text:style-name="T29">“<text:s/></text:span><text:span text:style-name="T30">pateiktą prašymą,</text:span></text:p>
      <text:p text:style-name="P31"><text:span text:style-name="T32">p a k e i č i u Lietuvos Respublikos kultūros ministro 2019 m. rugsėjo 26 d. įsakymą Nr. ĮV-610 „Dėl Tautinių mažumų istorijos Lietuvoje reprezentavimo koncepcijos tvirtinimo“ ir 2 punktą išdėstau taip:</text:span></text:p>
      <text:p text:style-name="P33"><text:span text:style-name="T34">„</text:span><text:span text:style-name="T35">2</text:span><text:span text:style-name="T36">.<text:s/></text:span>P a v e d u Tautinių mažumų departamentui prie Lietuvos Respublikos Vyriausybės parengti Tautinių mažumų istorijos Lietuvoje reprezentavimo 2020–2022 m. veiksmų plano projektą, ir iki 2019 m. gruodžio 13 d. jį pateikti Lietuvos Respublikos kultūros ministerijai, prieš tai projektą suderinus su suinteresuotomis institucijomis.“</text:p>
      <text:p text:style-name="P37"/>
      <text:p text:style-name="P38"/>
      <text:p text:style-name="P39"/>
      <text:p text:style-name="P40"><text:span text:style-name="T41">Kultūros ministras <text:s/></text:span><text:span text:style-name="T42"><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Kazlauskienė</meta:initial-creator>
    <dc:creator>adlibuser</dc:creator>
    <meta:creation-date>2019-12-09T13:00:00Z</meta:creation-date>
    <dc:date>2019-12-09T13:00:00Z</dc:date>
    <meta:print-date>2019-09-25T06:19:00Z</meta:print-date>
    <meta:template xlink:href="Normal.dotm" xlink:type="simple"/>
    <meta:editing-cycles>2</meta:editing-cycles>
    <meta:editing-duration>PT0S</meta:editing-duration>
    <meta:document-statistic meta:page-count="1" meta:paragraph-count="12" meta:word-count="127" meta:character-count="1083" meta:row-count="48" meta:non-whitespace-character-count="968"/>
  </office:meta>
</office:document-meta>
</file>