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font-size-complex="12pt" fo:language="en" fo:country="US"/>
    </style:style>
    <style:style style:name="P7" style:parent-style-name="Normal" style:family="paragraph">
      <style:text-properties fo:font-size="1pt" style:font-size-asian="1pt" style:font-size-complex="1pt"/>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text-transform="uppercas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4" style:parent-style-name="DefaultParagraphFont" style:family="text">
      <style:text-properties fo:language="en" fo:country="GB"/>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6"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7"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8" style:parent-style-name="Normal" style:family="paragraph">
      <style:paragraph-properties style:punctuation-wrap="simple" fo:text-align="justify" style:vertical-align="baseline">
        <style:tab-stops>
          <style:tab-stop style:type="left" style:position="4.3312in"/>
        </style:tab-stops>
      </style:paragraph-properties>
    </style:style>
    <style:style style:name="P49" style:parent-style-name="Normal" style:master-page-name="MPF1" style:family="paragraph">
      <style:paragraph-properties fo:break-before="page" style:punctuation-wrap="simple" style:vertical-align="baseline" fo:margin-left="2.6583in" style:page-number="1">
        <style:tab-stops>
          <style:tab-stop style:type="right" style:position="3.6409in"/>
        </style:tab-stops>
      </style:paragraph-properties>
      <style:text-properties fo:letter-spacing="-0.0013in" style:font-size-complex="12pt"/>
    </style:style>
    <style:style style:name="P53" style:parent-style-name="Normal" style:family="paragraph">
      <style:paragraph-properties style:punctuation-wrap="simple" style:vertical-align="baseline" fo:margin-left="2.6583in">
        <style:tab-stops>
          <style:tab-stop style:type="right" style:position="3.6409in"/>
        </style:tab-stops>
      </style:paragraph-properties>
      <style:text-properties fo:letter-spacing="-0.0013in" style:font-size-complex="12pt"/>
    </style:style>
    <style:style style:name="P54" style:parent-style-name="Normal" style:family="paragraph">
      <style:paragraph-properties style:punctuation-wrap="simple" style:vertical-align="baseline" fo:margin-left="2.6583in">
        <style:tab-stops>
          <style:tab-stop style:type="right" style:position="3.6409in"/>
        </style:tab-stops>
      </style:paragraph-properties>
    </style:style>
    <style:style style:name="T55" style:parent-style-name="DefaultParagraphFont" style:family="text">
      <style:text-properties fo:letter-spacing="-0.0013in" style:font-size-complex="12pt"/>
    </style:style>
    <style:style style:name="T56" style:parent-style-name="DefaultParagraphFont" style:family="text">
      <style:text-properties fo:letter-spacing="-0.0013in" style:font-size-complex="12pt" fo:language="en" fo:country="GB"/>
    </style:style>
    <style:style style:name="P57" style:parent-style-name="Normal" style:family="paragraph">
      <style:paragraph-properties fo:widows="0" fo:orphans="0" style:punctuation-wrap="simple" fo:text-align="center" style:vertical-align="baseline" fo:margin-left="5in" fo:margin-right="-0.4062in" fo:text-indent="-5.0986in">
        <style:tab-stops>
          <style:tab-stop style:type="left" style:position="-4.6111in"/>
          <style:tab-stop style:type="left" style:position="-4.2222in"/>
          <style:tab-stop style:type="left" style:position="-3.8333in"/>
          <style:tab-stop style:type="left" style:position="-3.4444in"/>
          <style:tab-stop style:type="left" style:position="-3.0555in"/>
          <style:tab-stop style:type="left" style:position="-2.6666in"/>
          <style:tab-stop style:type="left" style:position="-2.2777in"/>
          <style:tab-stop style:type="left" style:position="-1.8888in"/>
          <style:tab-stop style:type="left" style:position="-1.5in"/>
          <style:tab-stop style:type="left" style:position="-1.1111in"/>
          <style:tab-stop style:type="left" style:position="-0.7222in"/>
          <style:tab-stop style:type="left" style:position="-0.3333in"/>
        </style:tab-stops>
      </style:paragraph-properties>
      <style:text-properties style:font-name="Times" style:font-name-asian="Times" style:font-name-complex="Times" fo:font-weight="bold" style:font-weight-asian="bold" fo:font-size="10pt" style:font-size-asian="10pt"/>
    </style:style>
    <style:style style:name="P58" style:parent-style-name="Normal" style:family="paragraph">
      <style:paragraph-properties fo:widows="0" fo:orphans="0" style:punctuation-wrap="simple" fo:text-align="center" style:vertical-align="baseline" fo:margin-left="5in" fo:margin-right="-0.4062in" fo:text-indent="-5.0986in">
        <style:tab-stops>
          <style:tab-stop style:type="left" style:position="-4.6111in"/>
          <style:tab-stop style:type="left" style:position="-4.2222in"/>
          <style:tab-stop style:type="left" style:position="-3.8333in"/>
          <style:tab-stop style:type="left" style:position="-3.4444in"/>
          <style:tab-stop style:type="left" style:position="-3.0555in"/>
          <style:tab-stop style:type="left" style:position="-2.6666in"/>
          <style:tab-stop style:type="left" style:position="-2.2777in"/>
          <style:tab-stop style:type="left" style:position="-1.8888in"/>
          <style:tab-stop style:type="left" style:position="-1.5in"/>
          <style:tab-stop style:type="left" style:position="-1.1111in"/>
          <style:tab-stop style:type="left" style:position="-0.7222in"/>
          <style:tab-stop style:type="left" style:position="-0.3333in"/>
        </style:tab-stops>
      </style:paragraph-properties>
      <style:text-properties style:font-name="Times" style:font-name-asian="Times" style:font-name-complex="Times" fo:font-weight="bold" style:font-weight-asian="bold" fo:font-size="10pt" style:font-size-asian="10pt"/>
    </style:style>
    <style:style style:name="P59" style:parent-style-name="Normal" style:family="paragraph">
      <style:paragraph-properties fo:widows="0" fo:orphans="0" style:punctuation-wrap="simple" fo:text-align="center" style:vertical-align="baseline" fo:margin-left="5in" fo:margin-right="-0.4062in" fo:text-indent="-5.0986in">
        <style:tab-stops>
          <style:tab-stop style:type="left" style:position="-4.6111in"/>
          <style:tab-stop style:type="left" style:position="-4.2222in"/>
          <style:tab-stop style:type="left" style:position="-3.8333in"/>
          <style:tab-stop style:type="left" style:position="-3.4444in"/>
          <style:tab-stop style:type="left" style:position="-3.0555in"/>
          <style:tab-stop style:type="left" style:position="-2.6666in"/>
          <style:tab-stop style:type="left" style:position="-2.2777in"/>
          <style:tab-stop style:type="left" style:position="-1.8888in"/>
          <style:tab-stop style:type="left" style:position="-1.5in"/>
          <style:tab-stop style:type="left" style:position="-1.1111in"/>
          <style:tab-stop style:type="left" style:position="-0.7222in"/>
          <style:tab-stop style:type="left" style:position="-0.3333in"/>
        </style:tab-stops>
      </style:paragraph-properties>
    </style:style>
    <style:style style:name="T60" style:parent-style-name="DefaultParagraphFont" style:family="text">
      <style:text-properties style:font-name-asian="Times" fo:font-weight="bold" style:font-weight-asian="bold" style:font-size-complex="12pt"/>
    </style:style>
    <style:style style:name="P61" style:parent-style-name="Normal" style:family="paragraph">
      <style:paragraph-properties fo:widows="0" fo:orphans="0" style:punctuation-wrap="simple" fo:text-align="justify" style:vertical-align="baseli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style:font-size-complex="12pt"/>
    </style:style>
    <style:style style:name="P62" style:parent-style-name="Normal" style:family="paragraph">
      <style:paragraph-properties fo:widows="0" fo:orphans="0" style:punctuation-wrap="simple" fo:text-align="center" style:vertical-align="baseline">
        <style:tab-stops>
          <style:tab-stop style:type="left" style:position="1.5416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widows="0" fo:orphans="0" style:punctuation-wrap="simple" fo:text-align="center" style:vertical-align="baseline" fo:text-indent="0.0416in">
        <style:tab-stops>
          <style:tab-stop style:type="left" style:position="1.5416in"/>
        </style:tab-stops>
      </style:paragraph-properties>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widows="0" fo:orphans="0" style:punctuation-wrap="simple" fo:text-align="justify" style:vertical-align="baseline">
        <style:tab-stops>
          <style:tab-stop style:type="left" style:position="1.5416in"/>
        </style:tab-stops>
      </style:paragraph-properties>
      <style:text-properties fo:font-weight="bold" style:font-weight-asian="bold" fo:font-size="10pt" style:font-size-asian="10pt"/>
    </style:style>
    <style:style style:name="P68" style:parent-style-name="Normal" style:family="paragraph">
      <style:paragraph-properties style:punctuation-wrap="simple" fo:text-align="justify" style:vertical-align="baseline" fo:text-indent="0.3937in">
        <style:tab-stops>
          <style:tab-stop style:type="left" style:position="0.6895in"/>
          <style:tab-stop style:type="left" style:position="0.8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Times" style:font-size-complex="12pt"/>
    </style:style>
    <style:style style:name="P73"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style:punctuation-wrap="simple" fo:text-align="justify" style:vertical-align="baseline" fo:text-indent="0.3937in">
        <style:tab-stops>
          <style:tab-stop style:type="left" style:position="0.62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fo:background-color="#FFFFFF"/>
    </style:style>
    <style:style style:name="P98" style:parent-style-name="Normal" style:family="paragraph">
      <style:paragraph-properties fo:widows="0" fo:orphans="0" style:punctuation-wrap="simple" fo:text-align="justify" style:vertical-align="baseli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99" style:parent-style-name="Normal" style:family="paragraph">
      <style:paragraph-properties fo:widows="0" fo:orphans="0" style:punctuation-wrap="simple" fo:text-align="center" style:vertical-align="baseli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widows="0" fo:orphans="0" style:punctuation-wrap="simple" fo:text-align="center" style:vertical-align="baseline" fo:text-indent="0.041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03" style:parent-style-name="DefaultParagraphFont" style:family="text">
      <style:text-properties style:font-name-asian="Tim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name-asian="Times" fo:font-weight="bold" style:font-weight-asian="bold" style:font-size-complex="12pt"/>
    </style:style>
    <style:style style:name="P106" style:parent-style-name="Normal" style:family="paragraph">
      <style:paragraph-properties fo:widows="0" fo:orphans="0" style:punctuation-wrap="simple" fo:text-align="justify" style:vertical-align="baseli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asian="Times" fo:font-size="10pt" style:font-size-asian="10pt"/>
    </style:style>
    <style:style style:name="P107"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background-color="#FFFFFF"/>
    </style:style>
    <style:style style:name="P113"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114" style:parent-style-name="DefaultParagraphFont" style:family="text">
      <style:text-properties style:font-size-complex="12pt" fo:background-color="#FFFFFF" style:language-asian="lt" style:country-asian="LT"/>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style>
    <style:style style:name="P118"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119" style:parent-style-name="DefaultParagraphFont" style:family="text">
      <style:text-properties style:font-size-complex="12pt" fo:background-color="#FFFFFF"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font-size-complex="12pt" fo:background-color="#FFFFFF" style:language-asian="lt" style:country-asian="LT"/>
    </style:style>
    <style:style style:name="T122" style:parent-style-name="DefaultParagraphFont" style:family="text">
      <style:text-properties style:font-size-complex="12pt" fo:background-color="#FFFFFF"/>
    </style:style>
    <style:style style:name="P123"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124" style:parent-style-name="DefaultParagraphFont" style:family="text">
      <style:text-properties style:font-size-complex="12pt" fo:background-color="#FFFFFF" style:language-asian="lt" style:country-asian="LT"/>
    </style:style>
    <style:style style:name="T125" style:parent-style-name="DefaultParagraphFont" style:family="text">
      <style:text-properties style:font-size-complex="12pt" fo:background-color="#FFFFFF" style:language-asian="lt" style:country-asian="LT"/>
    </style:style>
    <style:style style:name="T126" style:parent-style-name="DefaultParagraphFont" style:family="text">
      <style:text-properties style:font-size-complex="12pt" fo:background-color="#FFFFFF" style:language-asian="lt" style:country-asian="LT"/>
    </style:style>
    <style:style style:name="T127" style:parent-style-name="DefaultParagraphFont" style:family="text">
      <style:text-properties style:font-size-complex="12pt" fo:background-color="#FFFFFF"/>
    </style:style>
    <style:style style:name="P128"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129" style:parent-style-name="DefaultParagraphFont" style:family="text">
      <style:text-properties style:font-size-complex="12pt" fo:background-color="#FFFFFF"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fo:background-color="#FFFFFF" style:language-asian="lt" style:country-asian="LT"/>
    </style:style>
    <style:style style:name="T132" style:parent-style-name="DefaultParagraphFont" style:family="text">
      <style:text-properties style:font-name-asian="Times" style:font-size-complex="12pt"/>
    </style:style>
    <style:style style:name="T133" style:parent-style-name="DefaultParagraphFont" style:family="text">
      <style:text-properties style:font-name-asian="Tim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Times" style:font-size-complex="12pt"/>
    </style:style>
    <style:style style:name="P136"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Tim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name-asian="Times" style:font-size-complex="12pt"/>
    </style:style>
    <style:style style:name="P143"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name-asian="Tim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Times" style:font-size-complex="12pt"/>
    </style:style>
    <style:style style:name="P154"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name-asian="Times" style:font-size-complex="12pt"/>
    </style:style>
    <style:style style:name="P159"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Times" style:font-size-complex="12pt"/>
    </style:style>
    <style:style style:name="T164" style:parent-style-name="DefaultParagraphFont" style:family="text">
      <style:text-properties style:font-name-asian="Times" fo:color="#FF0000" style:font-size-complex="12pt"/>
    </style:style>
    <style:style style:name="T165" style:parent-style-name="DefaultParagraphFont" style:family="text">
      <style:text-properties style:font-name-asian="Tim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name-asian="Tim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name-asian="Tim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style:punctuation-wrap="simple" fo:text-align="justify" style:vertical-align="baseli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172" style:parent-style-name="Normal" style:family="paragraph">
      <style:paragraph-properties fo:widows="0" fo:orphans="0" style:punctuation-wrap="simple" fo:text-align="center" style:vertical-align="baseli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widows="0" fo:orphans="0" style:punctuation-wrap="simple" fo:text-align="center" style:vertical-align="baseline" fo:text-indent="0.041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176" style:parent-style-name="DefaultParagraphFont" style:family="text">
      <style:text-properties style:font-name-asian="Times" fo:font-weight="bold" style:font-weight-asian="bold" style:font-size-complex="12pt"/>
    </style:style>
    <style:style style:name="P177" style:parent-style-name="Normal" style:family="paragraph">
      <style:paragraph-properties fo:widows="0" fo:orphans="0" style:punctuation-wrap="simple" fo:text-align="justify" style:vertical-align="baseline" fo:margin-righ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ize="10pt" style:font-size-asian="10pt"/>
    </style:style>
    <style:style style:name="P178"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Times" style:font-size-complex="12pt"/>
    </style:style>
    <style:style style:name="P183"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name-asian="Times" style:font-size-complex="12pt"/>
    </style:style>
    <style:style style:name="P188"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name-asian="Times" style:font-size-complex="12pt"/>
    </style:style>
    <style:style style:name="P193"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 style:type="left" style:position="0.823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asian="Tim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 style:type="left" style:position="0.8236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Tim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Times" style:font-size-complex="12pt"/>
    </style:style>
    <style:style style:name="P206"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 style:type="left" style:position="0.8236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name-asian="Tim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name-asian="Times" style:font-size-complex="12pt"/>
    </style:style>
    <style:style style:name="T214" style:parent-style-name="DefaultParagraphFont" style:family="text">
      <style:text-properties style:font-size-complex="12pt"/>
    </style:style>
    <style:style style:name="P215"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 style:type="left" style:position="0.8236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Tim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 style:type="left" style:position="0.8236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name-asian="Times" style:font-size-complex="12pt"/>
    </style:style>
    <style:style style:name="P227"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 style:type="left" style:position="0.8236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asian="Times" style:font-size-complex="12pt"/>
    </style:style>
    <style:style style:name="P232"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Times" style:font-size-complex="12pt"/>
    </style:style>
    <style:style style:name="P237"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name-asian="Times" style:font-size-complex="12pt"/>
    </style:style>
    <style:style style:name="P243"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Times" style:font-size-complex="12pt"/>
    </style:style>
    <style:style style:name="T248" style:parent-style-name="DefaultParagraphFont" style:family="text">
      <style:text-properties style:font-size-complex="12pt"/>
    </style:style>
    <style:style style:name="P249"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Times" style:font-size-complex="12pt"/>
    </style:style>
    <style:style style:name="P254"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 style:type="left" style:position="0.8236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asian="Times" style:font-size-complex="12pt"/>
    </style:style>
    <style:style style:name="P259"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260" style:parent-style-name="DefaultParagraphFont" style:family="text">
      <style:text-properties style:font-name-asian="Times" style:font-size-complex="12pt" style:language-asian="lt" style:country-asian="LT"/>
    </style:style>
    <style:style style:name="T261" style:parent-style-name="DefaultParagraphFont" style:family="text">
      <style:text-properties style:font-name-asian="Times" style:font-size-complex="12pt" style:language-asian="lt" style:country-asian="LT"/>
    </style:style>
    <style:style style:name="T262" style:parent-style-name="DefaultParagraphFont" style:family="text">
      <style:text-properties style:font-name-asian="Times" style:font-size-complex="12pt" style:language-asian="lt" style:country-asian="LT"/>
    </style:style>
    <style:style style:name="T263" style:parent-style-name="DefaultParagraphFont" style:family="text">
      <style:text-properties style:font-name-asian="Tim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name-asian="Tim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Times" style:font-size-complex="12pt"/>
    </style:style>
    <style:style style:name="P268"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name-asian="Times" style:font-size-complex="12pt"/>
    </style:style>
    <style:style style:name="P273"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Times" style:font-size-complex="12pt"/>
    </style:style>
    <style:style style:name="P279"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name-asian="Times" style:font-size-complex="12pt"/>
    </style:style>
    <style:style style:name="T284" style:parent-style-name="DefaultParagraphFont" style:family="text">
      <style:text-properties style:font-size-complex="12pt"/>
    </style:style>
    <style:style style:name="P285"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name-asian="Tim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Times" style:font-size-complex="12pt"/>
    </style:style>
    <style:style style:name="P293"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name-asian="Times" style:font-size-complex="12pt"/>
    </style:style>
    <style:style style:name="P299"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00" style:parent-style-name="DefaultParagraphFont" style:family="text">
      <style:text-properties style:font-name-asian="Times" style:font-size-complex="12pt" style:language-asian="lt" style:country-asian="LT"/>
    </style:style>
    <style:style style:name="T301" style:parent-style-name="DefaultParagraphFont" style:family="text">
      <style:text-properties style:font-name-asian="Times" style:font-size-complex="12pt" style:language-asian="lt" style:country-asian="LT"/>
    </style:style>
    <style:style style:name="T302" style:parent-style-name="DefaultParagraphFont" style:family="text">
      <style:text-properties style:font-name-asian="Times" style:font-size-complex="12pt" style:language-asian="lt" style:country-asian="LT"/>
    </style:style>
    <style:style style:name="T303" style:parent-style-name="DefaultParagraphFont" style:family="text">
      <style:text-properties style:font-name-asian="Times" style:font-size-complex="12pt"/>
    </style:style>
    <style:style style:name="P304"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name-asian="Times" style:font-size-complex="12pt"/>
    </style:style>
    <style:style style:name="P315"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 style:type="left" style:position="0.8236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Times" style:font-size-complex="12pt"/>
    </style:style>
    <style:style style:name="P320"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text-indent="0.4298in">
        <style:tab-stops>
          <style:tab-stop style:type="left" style:position="0.6895in"/>
          <style:tab-stop style:type="left" style:position="0.75in"/>
          <style:tab-stop style:type="left" style:position="0.8861in"/>
          <style:tab-stop style:type="left" style:position="0.9847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margin-left="0.0625in" fo:text-indent="0.3312in">
        <style:tab-stops>
          <style:tab-stop style:type="left" style:position="0.627in"/>
          <style:tab-stop style:type="left" style:position="0.6875in"/>
          <style:tab-stop style:type="left" style:position="0.8236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name-asian="Times" style:font-size-complex="12pt"/>
    </style:style>
    <style:style style:name="P345"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P350"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name-asian="Times" style:font-size-complex="12pt"/>
    </style:style>
    <style:style style:name="P361"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name-asian="Times" style:font-size-complex="12pt"/>
    </style:style>
    <style:style style:name="P366"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Times" style:font-size-complex="12pt"/>
    </style:style>
    <style:style style:name="P371"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2" style:parent-style-name="DefaultParagraphFont" style:family="text">
      <style:text-properties style:font-name-asian="Times" style:font-size-complex="12pt" style:language-asian="lt" style:country-asian="LT"/>
    </style:style>
    <style:style style:name="T373" style:parent-style-name="DefaultParagraphFont" style:family="text">
      <style:text-properties style:font-name-asian="Times" style:font-size-complex="12pt" style:language-asian="lt" style:country-asian="LT"/>
    </style:style>
    <style:style style:name="T374" style:parent-style-name="DefaultParagraphFont" style:family="text">
      <style:text-properties style:font-name-asian="Times" style:font-size-complex="12pt" style:language-asian="lt" style:country-asian="LT"/>
    </style:style>
    <style:style style:name="T375" style:parent-style-name="DefaultParagraphFont" style:family="text">
      <style:text-properties style:font-name-asian="Times" style:font-size-complex="12pt"/>
    </style:style>
    <style:style style:name="P376"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7" style:parent-style-name="DefaultParagraphFont" style:family="text">
      <style:text-properties style:font-name-asian="Times" style:font-size-complex="12pt" style:language-asian="lt" style:country-asian="LT"/>
    </style:style>
    <style:style style:name="T378" style:parent-style-name="DefaultParagraphFont" style:family="text">
      <style:text-properties style:font-name-asian="Times" style:font-size-complex="12pt" style:language-asian="lt" style:country-asian="LT"/>
    </style:style>
    <style:style style:name="T379" style:parent-style-name="DefaultParagraphFont" style:family="text">
      <style:text-properties style:font-name-asian="Times" style:font-size-complex="12pt" style:language-asian="lt" style:country-asian="LT"/>
    </style:style>
    <style:style style:name="T380" style:parent-style-name="DefaultParagraphFont" style:family="text">
      <style:text-properties style:font-size-complex="12pt"/>
    </style:style>
    <style:style style:name="T381" style:parent-style-name="DefaultParagraphFont" style:family="text">
      <style:text-properties style:font-name-asian="Tim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name-asian="Times" style:font-size-complex="12pt"/>
    </style:style>
    <style:style style:name="P384"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name-asian="Times" style:font-size-complex="12pt"/>
    </style:style>
    <style:style style:name="P390"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asian="Times" style:font-size-complex="12pt"/>
    </style:style>
    <style:style style:name="P395"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Times" style:font-size-complex="12pt"/>
    </style:style>
    <style:style style:name="P400"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name-asian="Tim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Times" style:font-size-complex="12pt"/>
    </style:style>
    <style:style style:name="P411"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Times" style:font-size-complex="12pt"/>
    </style:style>
    <style:style style:name="P416"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name-asian="Tim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name-asian="Times" style:font-size-complex="12pt"/>
    </style:style>
    <style:style style:name="P427"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asian="Times" style:font-size-complex="12pt"/>
    </style:style>
    <style:style style:name="P432"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asian="Times" style:font-size-complex="12pt"/>
    </style:style>
    <style:style style:name="P437"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name-asian="Tim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Times" style:font-size-complex="12pt"/>
    </style:style>
    <style:style style:name="T444" style:parent-style-name="DefaultParagraphFont" style:family="text">
      <style:text-properties style:font-size-complex="12pt"/>
    </style:style>
    <style:style style:name="P445"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asian="Times" style:font-size-complex="12pt"/>
    </style:style>
    <style:style style:name="P450"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asian="Times" style:font-size-complex="12pt"/>
    </style:style>
    <style:style style:name="P455"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Times" style:font-size-complex="12pt"/>
    </style:style>
    <style:style style:name="P460"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P465"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name-asian="Times" style:font-size-complex="12pt"/>
    </style:style>
    <style:style style:name="P470"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asian="Times" style:font-size-complex="12pt"/>
    </style:style>
    <style:style style:name="P475"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asian="Tim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Times" style:font-size-complex="12pt"/>
    </style:style>
    <style:style style:name="P482"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name-asian="Times" style:font-size-complex="12pt"/>
    </style:style>
    <style:style style:name="P487"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Times" style:font-size-complex="12pt"/>
    </style:style>
    <style:style style:name="P492"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name-asian="Times" style:font-size-complex="12pt"/>
    </style:style>
    <style:style style:name="P497"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 style:type="left" style:position="0.8861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name-asian="Times" style:font-size-complex="12pt"/>
    </style:style>
    <style:style style:name="P502"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asian="Tim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Times" style:font-size-complex="12pt"/>
    </style:style>
    <style:style style:name="P509"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asian="Times" style:font-size-complex="12pt"/>
    </style:style>
    <style:style style:name="P514"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name-asian="Times" style:font-size-complex="12pt"/>
    </style:style>
    <style:style style:name="P519"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asian="Times" style:font-size-complex="12pt"/>
    </style:style>
    <style:style style:name="P524"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Times" style:font-size-complex="12pt"/>
    </style:style>
    <style:style style:name="P529" style:parent-style-name="Normal" style:family="paragraph">
      <style:paragraph-properties style:punctuation-wrap="simple" fo:text-align="justify" style:vertical-align="baseline" fo:text-indent="0.3937in">
        <style:tab-stops>
          <style:tab-stop style:type="left" style:position="0.6895in"/>
          <style:tab-stop style:type="left" style:position="0.75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name-asian="Times" style:font-size-complex="12pt"/>
    </style:style>
    <style:style style:name="P534"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name-asian="Times" style:font-size-complex="12pt"/>
    </style:style>
    <style:style style:name="P540"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Times" style:font-size-complex="12pt"/>
    </style:style>
    <style:style style:name="P545"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asian="Times"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asian="Times" style:font-size-complex="12pt"/>
    </style:style>
    <style:style style:name="P556"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style>
    <style:style style:name="T561" style:parent-style-name="DefaultParagraphFont" style:family="text">
      <style:text-properties style:font-name-asian="Times" style:font-size-complex="12pt"/>
    </style:style>
    <style:style style:name="P562" style:parent-style-name="Normal" style:family="paragraph">
      <style:paragraph-properties style:punctuation-wrap="simple" fo:text-align="justify" style:vertical-align="baseline" fo:text-indent="0.3937in">
        <style:tab-stops>
          <style:tab-stop style:type="left" style:position="0.75in"/>
          <style:tab-stop style:type="left" style:position="0.8861in"/>
        </style:tab-stops>
      </style:paragraph-properties>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name-asian="Times" style:font-size-complex="12pt"/>
    </style:style>
    <style:style style:name="P567"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Times" style:font-size-complex="12pt"/>
    </style:style>
    <style:style style:name="P572"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name-asian="Times" style:font-size-complex="12pt"/>
    </style:style>
    <style:style style:name="P577"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name-asian="Times" style:font-size-complex="12pt"/>
    </style:style>
    <style:style style:name="P583" style:parent-style-name="Normal" style:family="paragraph">
      <style:paragraph-properties style:punctuation-wrap="simple" fo:text-align="justify" style:vertical-align="baseline" fo:text-indent="0.3937in">
        <style:tab-stops>
          <style:tab-stop style:type="left" style:position="0.7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name-asian="Times" style:font-size-complex="12pt"/>
    </style:style>
    <style:style style:name="P588"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name-asian="Times" style:font-size-complex="12pt"/>
    </style:style>
    <style:style style:name="P593"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594" style:parent-style-name="DefaultParagraphFont" style:family="text">
      <style:text-properties style:font-name-asian="Times" style:font-size-complex="12pt" style:language-asian="lt" style:country-asian="LT"/>
    </style:style>
    <style:style style:name="T595" style:parent-style-name="DefaultParagraphFont" style:family="text">
      <style:text-properties style:font-name-asian="Times" style:font-size-complex="12pt" style:language-asian="lt" style:country-asian="LT"/>
    </style:style>
    <style:style style:name="T596" style:parent-style-name="DefaultParagraphFont" style:family="text">
      <style:text-properties style:font-name-asian="Times" style:font-size-complex="12pt" style:language-asian="lt" style:country-asian="LT"/>
    </style:style>
    <style:style style:name="T597" style:parent-style-name="DefaultParagraphFont" style:family="text">
      <style:text-properties style:font-size-complex="12pt"/>
    </style:style>
    <style:style style:name="T598" style:parent-style-name="DefaultParagraphFont" style:family="text">
      <style:text-properties style:font-name-asian="Times" style:font-size-complex="12pt"/>
    </style:style>
    <style:style style:name="P599"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00" style:parent-style-name="DefaultParagraphFont" style:family="text">
      <style:text-properties style:font-name-asian="Times" style:font-size-complex="12pt" style:language-asian="lt" style:country-asian="LT"/>
    </style:style>
    <style:style style:name="T601" style:parent-style-name="DefaultParagraphFont" style:family="text">
      <style:text-properties style:font-name-asian="Times" style:font-size-complex="12pt" style:language-asian="lt" style:country-asian="LT"/>
    </style:style>
    <style:style style:name="T602" style:parent-style-name="DefaultParagraphFont" style:family="text">
      <style:text-properties style:font-name-asian="Tim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name-asian="Times" style:font-size-complex="12pt"/>
    </style:style>
    <style:style style:name="P605"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style>
    <style:style style:name="P610"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name-asian="Times" style:font-size-complex="12pt"/>
    </style:style>
    <style:style style:name="P615"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name-asian="Times"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name-asian="Times" style:font-size-complex="12pt"/>
    </style:style>
    <style:style style:name="P626" style:parent-style-name="Normal" style:family="paragraph">
      <style:paragraph-properties style:punctuation-wrap="simple" fo:text-align="justify" style:vertical-align="baseline" fo:text-indent="0.3937in">
        <style:tab-stops>
          <style:tab-stop style:type="left" style:position="0.75in"/>
          <style:tab-stop style:type="left" style:position="0.8861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name-asian="Times" style:font-size-complex="12pt"/>
    </style:style>
    <style:style style:name="P631"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name-asian="Times" style:font-size-complex="12pt"/>
    </style:style>
    <style:style style:name="P636"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name-asian="Times" style:font-size-complex="12pt"/>
    </style:style>
    <style:style style:name="T641" style:parent-style-name="DefaultParagraphFont" style:family="text">
      <style:text-properties style:font-size-complex="12pt"/>
    </style:style>
    <style:style style:name="P642"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name-asian="Times" style:font-size-complex="12pt"/>
    </style:style>
    <style:style style:name="P647" style:parent-style-name="Normal" style:family="paragraph">
      <style:paragraph-properties style:punctuation-wrap="simple" fo:text-align="justify" style:vertical-align="baseline" fo:text-indent="0.3937in">
        <style:tab-stops>
          <style:tab-stop style:type="left" style:position="0.75in"/>
          <style:tab-stop style:type="left" style:position="0.8861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Times" style:font-size-complex="12pt"/>
    </style:style>
    <style:style style:name="P652"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name-asian="Tim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name-asian="Times" style:font-size-complex="12pt"/>
    </style:style>
    <style:style style:name="P659"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name-asian="Times" style:font-size-complex="12pt"/>
    </style:style>
    <style:style style:name="P665"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name-asian="Times" style:font-size-complex="12pt"/>
    </style:style>
    <style:style style:name="P671"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Times" style:font-size-complex="12pt"/>
    </style:style>
    <style:style style:name="P676" style:parent-style-name="Normal" style:family="paragraph">
      <style:paragraph-properties fo:widows="0" fo:orphans="0" style:punctuation-wrap="simple" fo:text-align="justify" style:vertical-align="baseline" fo:text-indent="0.3937in">
        <style:tab-stops>
          <style:tab-stop style:type="left" style:position="0.3888in"/>
          <style:tab-stop style:type="left" style:position="0.6895in"/>
          <style:tab-stop style:type="left" style:position="0.7777in"/>
          <style:tab-stop style:type="left" style:position="0.8861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name-asian="Tim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Tim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name-asian="Times" style:font-size-complex="12pt"/>
    </style:style>
    <style:style style:name="T685" style:parent-style-name="DefaultParagraphFont" style:family="text">
      <style:text-properties style:font-size-complex="12pt"/>
    </style:style>
    <style:style style:name="P686" style:parent-style-name="Normal" style:family="paragraph">
      <style:paragraph-properties fo:widows="0" fo:orphans="0" style:punctuation-wrap="simple" fo:text-align="justify" style:vertical-align="baseli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P687" style:parent-style-name="Normal" style:family="paragraph">
      <style:paragraph-properties fo:widows="0" fo:orphans="0" style:punctuation-wrap="simple" fo:text-align="center" style:vertical-align="baseli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88" style:parent-style-name="DefaultParagraphFont" style:family="text">
      <style:text-properties fo:font-weight="bold" style:font-weight-asian="bold" fo:color="#000000" style:font-size-complex="12pt"/>
    </style:style>
    <style:style style:name="T689" style:parent-style-name="DefaultParagraphFont" style:family="text">
      <style:text-properties fo:font-weight="bold" style:font-weight-asian="bold" fo:color="#000000" style:font-size-complex="12pt"/>
    </style:style>
    <style:style style:name="P690" style:parent-style-name="Normal" style:family="paragraph">
      <style:paragraph-properties fo:widows="0" fo:orphans="0" style:punctuation-wrap="simple" fo:text-align="center" style:vertical-align="baseline" fo:text-indent="0.0416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691" style:parent-style-name="DefaultParagraphFont" style:family="text">
      <style:text-properties style:font-name-asian="Times" fo:font-weight="bold" style:font-weight-asian="bold" fo:color="#000000" style:font-size-complex="12pt"/>
    </style:style>
    <style:style style:name="P692" style:parent-style-name="Normal" style:family="paragraph">
      <style:paragraph-properties fo:widows="0" fo:orphans="0" style:punctuation-wrap="simple" fo:text-align="justify" style:vertical-align="baseli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ize="10pt" style:font-size-asian="10pt"/>
    </style:style>
    <style:style style:name="P693"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Times" style:font-size-complex="12pt"/>
    </style:style>
    <style:style style:name="T698" style:parent-style-name="DefaultParagraphFont" style:family="text">
      <style:text-properties style:font-name-asian="Tim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name-asian="Times" style:font-size-complex="12pt"/>
    </style:style>
    <style:style style:name="T701" style:parent-style-name="DefaultParagraphFont" style:family="text">
      <style:text-properties style:font-size-complex="12pt"/>
    </style:style>
    <style:style style:name="P702"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name-asian="Times" style:font-size-complex="12pt"/>
    </style:style>
    <style:style style:name="T707" style:parent-style-name="DefaultParagraphFont" style:family="text">
      <style:text-properties style:font-size-complex="12pt"/>
    </style:style>
    <style:style style:name="P708"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Times" style:font-size-complex="12pt"/>
    </style:style>
    <style:style style:name="P713"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style>
    <style:style style:name="T718" style:parent-style-name="DefaultParagraphFont" style:family="text">
      <style:text-properties style:font-name-asian="Times" style:font-size-complex="12pt"/>
    </style:style>
    <style:style style:name="P719"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asian="Times" style:font-size-complex="12pt"/>
    </style:style>
    <style:style style:name="P72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Times" style:font-size-complex="12pt"/>
    </style:style>
    <style:style style:name="P72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name-asian="Times" style:font-size-complex="12pt"/>
    </style:style>
    <style:style style:name="P734"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asian="Times" style:font-size-complex="12pt"/>
    </style:style>
    <style:style style:name="P73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name-asian="Tim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name-asian="Tim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name-asian="Tim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name-asian="Tim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Times" style:font-size-complex="12pt"/>
    </style:style>
    <style:style style:name="P75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name-asian="Times" style:font-size-complex="12pt"/>
    </style:style>
    <style:style style:name="P758"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name-asian="Times" style:font-size-complex="12pt"/>
    </style:style>
    <style:style style:name="P763"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name-asian="Times" style:font-size-complex="12pt"/>
    </style:style>
    <style:style style:name="P768"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name-asian="Tim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name-asian="Times" style:font-size-complex="12pt"/>
    </style:style>
    <style:style style:name="P77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name-asian="Times" style:font-size-complex="12pt"/>
    </style:style>
    <style:style style:name="P78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name-asian="Times" style:font-size-complex="12pt"/>
    </style:style>
    <style:style style:name="P785"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name-asian="Times" style:font-size-complex="12pt"/>
    </style:style>
    <style:style style:name="P790"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name-asian="Times" style:font-size-complex="12pt"/>
    </style:style>
    <style:style style:name="P795"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name-asian="Times" style:font-size-complex="12pt"/>
    </style:style>
    <style:style style:name="P800"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asian="Times" style:font-size-complex="12pt"/>
    </style:style>
    <style:style style:name="P805"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name-asian="Times" style:font-size-complex="12pt"/>
    </style:style>
    <style:style style:name="P810"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name-asian="Times" style:font-size-complex="12pt"/>
    </style:style>
    <style:style style:name="P815"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Times" style:font-size-complex="12pt"/>
    </style:style>
    <style:style style:name="P820"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name-asian="Times" style:font-size-complex="12pt"/>
    </style:style>
    <style:style style:name="P825"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name-asian="Times" style:font-size-complex="12pt"/>
    </style:style>
    <style:style style:name="P830"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Times" style:font-size-complex="12pt"/>
    </style:style>
    <style:style style:name="P835"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name-asian="Times" style:font-size-complex="12pt"/>
    </style:style>
    <style:style style:name="P840"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name-asian="Times" style:font-size-complex="12pt"/>
    </style:style>
    <style:style style:name="P845" style:parent-style-name="Normal" style:family="paragraph">
      <style:paragraph-properties style:punctuation-wrap="simple" fo:text-align="justify" style:vertical-align="baseline" fo:text-indent="0.3937in">
        <style:tab-stops>
          <style:tab-stop style:type="left" style:position="0.75in"/>
          <style:tab-stop style:type="left" style:position="0.787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name-asian="Times" style:font-size-complex="12pt"/>
    </style:style>
    <style:style style:name="T850" style:parent-style-name="DefaultParagraphFont" style:family="text">
      <style:text-properties style:font-size-complex="12pt"/>
    </style:style>
    <style:style style:name="P851"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52" style:parent-style-name="DefaultParagraphFont" style:family="text">
      <style:text-properties style:font-name-asian="Times" style:font-size-complex="12pt" style:language-asian="lt" style:country-asian="LT"/>
    </style:style>
    <style:style style:name="T853" style:parent-style-name="DefaultParagraphFont" style:family="text">
      <style:text-properties style:font-name-asian="Times" style:font-size-complex="12pt" style:language-asian="lt" style:country-asian="LT"/>
    </style:style>
    <style:style style:name="T854" style:parent-style-name="DefaultParagraphFont" style:family="text">
      <style:text-properties style:font-name-asian="Times" style:font-size-complex="12pt" style:language-asian="lt" style:country-asian="LT"/>
    </style:style>
    <style:style style:name="T855" style:parent-style-name="DefaultParagraphFont" style:family="text">
      <style:text-properties style:font-name-asian="Times" style:font-size-complex="12pt"/>
    </style:style>
    <style:style style:name="P856" style:parent-style-name="Normal" style:family="paragraph">
      <style:paragraph-properties fo:widows="0" fo:orphans="0" style:punctuation-wrap="simple" fo:text-align="justify" style:vertical-align="baseline" fo:margin-right="0.5in">
        <style:tab-stops>
          <style:tab-stop style:type="left" style:position="2.7562in"/>
        </style:tab-stops>
      </style:paragraph-properties>
    </style:style>
    <style:style style:name="P857" style:parent-style-name="Normal" style:family="paragraph">
      <style:paragraph-properties fo:widows="0" fo:orphans="0" style:punctuation-wrap="simple" fo:text-align="center" style:vertical-align="baseline" fo:margin-right="0.5in">
        <style:tab-stops>
          <style:tab-stop style:type="left" style:position="2.7562in"/>
        </style:tab-stops>
      </style:paragraph-properties>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widows="0" fo:orphans="0" style:punctuation-wrap="simple" fo:text-align="center" style:vertical-align="baseline" fo:margin-right="0.5in">
        <style:tab-stops>
          <style:tab-stop style:type="left" style:position="1.7722in"/>
          <style:tab-stop style:type="left" style:position="2.4611in"/>
        </style:tab-stops>
      </style:paragraph-properties>
    </style:style>
    <style:style style:name="T861" style:parent-style-name="DefaultParagraphFont" style:family="text">
      <style:text-properties style:font-name-asian="Times" fo:font-weight="bold" style:font-weight-asian="bold" style:font-size-complex="12pt"/>
    </style:style>
    <style:style style:name="P862" style:parent-style-name="Normal" style:family="paragraph">
      <style:paragraph-properties fo:widows="0" fo:orphans="0" style:punctuation-wrap="simple" fo:text-align="justify" style:vertical-align="baseline" fo:margin-right="0.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font-weight="bold" style:font-weight-asian="bold" fo:font-size="10pt" style:font-size-asian="10pt"/>
    </style:style>
    <style:style style:name="P863"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name-asian="Times" style:font-size-complex="12pt"/>
    </style:style>
    <style:style style:name="P868"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asian="Times" style:font-size-complex="12pt"/>
    </style:style>
    <style:style style:name="P873"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name-asian="Times" style:font-size-complex="12pt"/>
    </style:style>
    <style:style style:name="P878"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name-asian="Times" style:font-size-complex="12pt"/>
    </style:style>
    <style:style style:name="P88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name-asian="Tim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Times" style:font-size-complex="12pt"/>
    </style:style>
    <style:style style:name="P890"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name-asian="Times" style:font-size-complex="12pt"/>
    </style:style>
    <style:style style:name="P895"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name-asian="Tim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name-asian="Tim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name-asian="Tim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Times" style:font-size-complex="12pt"/>
    </style:style>
    <style:style style:name="T906" style:parent-style-name="DefaultParagraphFont" style:family="text">
      <style:text-properties style:font-size-complex="12pt"/>
    </style:style>
    <style:style style:name="P90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asian="Times" style:font-size-complex="12pt"/>
    </style:style>
    <style:style style:name="P91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name-asian="Times" style:font-size-complex="12pt"/>
    </style:style>
    <style:style style:name="P917"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asian="Times" style:font-size-complex="12pt"/>
    </style:style>
    <style:style style:name="P927"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name-asian="Times" style:font-size-complex="12pt"/>
    </style:style>
    <style:style style:name="P93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name-asian="Times" style:font-size-complex="12pt"/>
    </style:style>
    <style:style style:name="P937" style:parent-style-name="Normal" style:family="paragraph">
      <style:paragraph-properties style:punctuation-wrap="simple" fo:text-align="justify" style:vertical-align="baseline" fo:text-indent="0.3937in">
        <style:tab-stops>
          <style:tab-stop style:type="left" style:position="0.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asian="Tim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punctuation-wrap="simple" fo:text-align="justify" style:vertical-align="baseline" fo:text-indent="0.3944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name-asian="Times" style:font-size-complex="12pt"/>
    </style:style>
    <style:style style:name="P948" style:parent-style-name="Normal" style:family="paragraph">
      <style:paragraph-properties style:punctuation-wrap="simple" fo:text-align="justify" style:vertical-align="baseline" fo:text-indent="0.3944in">
        <style:tab-stops>
          <style:tab-stop style:type="left" style:position="0.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name-asian="Times" style:font-size-complex="12pt"/>
    </style:style>
    <style:style style:name="P953" style:parent-style-name="Normal" style:family="paragraph">
      <style:paragraph-properties fo:text-align="center" fo:margin-left="0.4375in">
        <style:tab-stops>
          <style:tab-stop style:type="left" style:position="0.3125in"/>
        </style:tab-stops>
      </style:paragraph-properties>
    </style:style>
    <style:style style:name="P954" style:parent-style-name="Normal" style:family="paragraph">
      <style:paragraph-properties fo:text-align="center" fo:margin-left="0.4375in">
        <style:tab-stops>
          <style:tab-stop style:type="left" style:position="0.3125in"/>
        </style:tab-stops>
      </style:paragraph-properties>
    </style:style>
    <style:style style:name="T955" style:parent-style-name="DefaultParagraphFont" style:family="text">
      <style:text-properties style:font-name-asian="Tim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7"/>
      <text:p text:style-name="P8"/>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text:s/></text:span><text:span text:style-name="T19">Dizaino STUDIJŲ KRYPTIES APRAŠO PATVIRTINIMO</text:span></text:p>
      <text:p text:style-name="P20"/>
      <text:p text:style-name="P21"/>
      <text:p text:style-name="P22"/>
      <text:p text:style-name="P23">2021 m. kovo 18 d. Nr.<text:s/><text:span text:style-name="T24">V-410</text:span></text:p>
      <text:p text:style-name="P25"/>
      <text:p text:style-name="P26">Vilnius</text:p>
      <text:p text:style-name="P27"/>
      <text:p text:style-name="P28"/>
      <text:p text:style-name="P29"/>
      <text:p text:style-name="P30"/>
      <text:p text:style-name="P31"/>
      <text:p text:style-name="P32"><text:span text:style-name="T33">Vadovaudamasi Lietuvos Respublikos mokslo ir studijų įstatymo 53 straipsnio 11 dalimi:</text:span></text:p>
      <text:p text:style-name="P34"><text:span text:style-name="T35">1</text:span><text:span text:style-name="T36">. T v i r t i n u Dizaino studijų krypties aprašą (pridedama).</text:span></text:p>
      <text:p text:style-name="P37"><text:span text:style-name="T38">2</text:span><text:span text:style-name="T39">. N u s t a t a u, kad aukštosios mokyklos savo vykdomas studijų programas turi suderinti su šio įsakymo 1 punktu patvirtintu Dizaino studijų krypties aprašu iki 202</text:span><text:span text:style-name="T40">2</text:span><text:span text:style-name="T41"><text:s/>m. rugsėjo 1 d.</text:span></text:p>
      <text:p text:style-name="P42"><text:span text:style-name="T43">3</text:span><text:span text:style-name="T44">. P r i p a ž į s t u netekusiu galios Lietuvos Respublikos švietimo ir mokslo ministro 2015 m. rugpjūčio 27 d. įsakymą Nr. V-924 „Dėl Dizaino studijų krypties aprašo patvirtinimo“.</text:span></text:p>
      <text:p text:style-name="Normal"/>
      <text:p text:style-name="P45"/>
      <text:p text:style-name="P46"/>
      <text:p text:style-name="P47"/>
      <text:p text:style-name="P48">Švietimo, mokslo ir sporto ministrė<text:s/><text:tab/><text:s text:c="3"/>Jurgita Šiugždinienė</text:p>
      <text:soft-page-break/>
      <text:p text:style-name="P49">PATVIRTINTA</text:p>
      <text:p text:style-name="P53">Lietuvos Respublikos švietimo, mokslo ir sporto ministro<text:s/></text:p>
      <text:p text:style-name="P54"><text:span text:style-name="T55">2021 m. kovo 18 d. įsakymu Nr.<text:s/></text:span><text:span text:style-name="T56">V-410</text:span></text:p>
      <text:p text:style-name="P57"/>
      <text:p text:style-name="P58"/>
      <text:p text:style-name="P59"><text:span text:style-name="T60">DIZAINO STUDIJŲ KRYPTIE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Dizaino studijų krypties aprašu (toliau – Aprašas) reglamentuojami dizaino studijų krypties (P02), kuri priklauso menų studijų krypčių grupei (P), studijų programų specialieji reikalavimai. Aprašas dizaino studijų kryptį (toliau – dizaino kryptis) reglamentuoja tiek, kiek nereglamentuoja Bendrieji studijų vykdymo reikalavimai, patvirtinti Lietuvos Respublikos švietimo ir mokslo ministro 2016 m. gruodžio 30 d. įsakymu Nr. V-1168 „Dėl Bendrųjų studijų vykdymo reikalavimų patvirtinimo“.</text:span></text:p>
      <text:p text:style-name="P73"><text:span text:style-name="T74">2</text:span><text:span text:style-name="T75">.</text:span><text:span text:style-name="T76"><text:tab/></text:span><text:span text:style-name="T77">Aprašas taikomas koleginių ir universitetinių pirmosios ir antrosios pakopos studijų programoms, vykdomoms nuolatine arba ištęstine studijų forma.<text:s/></text:span></text:p>
      <text:p text:style-name="P78"><text:span text:style-name="T79">3</text:span><text:span text:style-name="T80">.</text:span><text:span text:style-name="T81"><text:tab/></text:span><text:span text:style-name="T82">Stojantiesiems į dizaino krypties kolegines ir pirmosios pakopos universitetines studijas Aprašas specialiųjų reikalavimų nenustato.</text:span></text:p>
      <text:p text:style-name="P83"><text:span text:style-name="T84">4</text:span><text:span text:style-name="T85">.</text:span><text:span text:style-name="T86"><text:tab/></text:span><text:span text:style-name="T87">Į dizaino krypties universitetines antrosios pakopos studijas priimami asmenys, baigę menų grupės arba kitų studijų krypčių universitetines bakalauro studijas. Asmenys, baigę kolegines menų grupės <text:s/>arba kitų studijų krypčių bakalauro studijas, į dizaino krypties universitetines antrosios pakopos studijas priimami aukštosios mokyklos nustatyta tvarka, įgiję pasirengimą studijuoti magistratūroje per papildomąsias studijas.</text:span></text:p>
      <text:p text:style-name="P88"><text:span text:style-name="T89">5</text:span><text:span text:style-name="T90">.</text:span><text:span text:style-name="T91"><text:tab/></text:span><text:span text:style-name="T92">Baigusiesiems dizaino krypties studijas suteikiamas menų profesinio bakalauro arba bakalauro / magistro kvalifikacinis laipsnis, atitinkantis šeštąjį / septintąjį Lietuvos kvalifikacijų sandaros ir Europos mokymosi visą gyvenimą kvalifikacijų sąrangos lygmenis bei Europos aukštojo mokslo erdvės kvalifikacijų sąrangos pirmąją / antrąją pakopas, patvirtinamas aukštosios mokyklos išduodamu profesinio bakalauro arba bakalauro / magistro diplomu ir diplomo priedėliu.<text:s/></text:span></text:p>
      <text:p text:style-name="P93"><text:span text:style-name="T94">6</text:span><text:span text:style-name="T95">.</text:span><text:span text:style-name="T96"><text:tab/></text:span><text:span text:style-name="T97">Dizaino krypties studijų tikslas – parengti aukštos kvalifikacijos dizainerius, įgijusius kompetencijas, leidžiančias savarankiškai analizuoti ir kritiškai vertinti socialinius, kultūrinius, ekonominius procesus, formuoti harmoningą ir tvarią aplinką bei skatinti teigiamus kultūrinės, materialinės ir socialinės gerovės pokyčius.</text:span></text:p>
      <text:p text:style-name="P98"/>
      <text:p text:style-name="P99"><text:span text:style-name="T100">II</text:span><text:span text:style-name="T101"><text:s/>SKYRIUS</text:span></text:p>
      <text:p text:style-name="P102"><text:span text:style-name="T103">STUDIJŲ KRYPTIES SAMPRATA</text:span><text:span text:style-name="T104"><text:s/></text:span><text:span text:style-name="T105">IR APRĖPTIS</text:span></text:p>
      <text:p text:style-name="P106"/>
      <text:p text:style-name="P107"><text:span text:style-name="T108">7</text:span><text:span text:style-name="T109">.</text:span><text:span text:style-name="T110"><text:tab/></text:span><text:span text:style-name="T111">Dizainas – kūrybinis procesas, sprendžiantis socialines, kultūrines ir ekonomines problemas bei jungiantis kūrybiškumą ir technologijas, kurio rezultatas yra inovatyvus produktas ar paslauga, atitinkanti estetinius bei funkcinius vartotojų poreikius ir generuojanti pridėtinę vertę.<text:s/></text:span><text:span text:style-name="T112">Dizaino krypties studijų programose turi atsispindėti tokie turinio elementai:</text:span></text:p>
      <text:p text:style-name="P113"><text:span text:style-name="T114">7.1</text:span><text:span text:style-name="T115">.</text:span><text:span text:style-name="T116"><text:tab/></text:span><text:span text:style-name="T117"><text:s/>dizainerio profesinės veiklos teorinė sritis, apimanti analizės ir dizaino tyrimo metodus;<text:s/></text:span></text:p>
      <text:p text:style-name="P118"><text:span text:style-name="T119">7.2</text:span><text:span text:style-name="T120">.</text:span><text:span text:style-name="T121"><text:tab/></text:span><text:span text:style-name="T122">dizainerio praktinės veiklos sritis, apimanti kritinio ir kūrybiško mąstymo taikymą inovatyvioms idėjoms generuoti, konceptualizuoti ir vizualizuoti;</text:span></text:p>
      <text:p text:style-name="P123"><text:span text:style-name="T124">7.3</text:span><text:span text:style-name="T125">.</text:span><text:span text:style-name="T126"><text:tab/></text:span><text:span text:style-name="T127"><text:s/>kūrybinio proceso metu sukurti dizaino projektai, kaip intelektinės kūrybos ir materialiosios gamybos principų sąveikos rezultatai, nukreipti į tvarią gyvenimo kokybės paradigmą;<text:s/></text:span></text:p>
      <text:p text:style-name="P128"><text:span text:style-name="T129">7.4</text:span><text:span text:style-name="T130">.</text:span><text:span text:style-name="T131"><text:tab/></text:span><text:span text:style-name="T132">dizainerio profesinė veikla pasižymi požiūrių, praktikų ir nuomonių įvairove, kuri atsiskleidžia per profesinės veiklos rezultatus kūrybinėse industrijose ir kultūroje. Dizainerio profesinė<text:s/></text:span><text:soft-page-break/><text:span text:style-name="T133">veikla nukreipta į visuomenės ir individų poreikių gerovės ir<text:s/></text:span><text:span text:style-name="T134">harmoningos bei tvarios</text:span><text:span text:style-name="T135"><text:s/>dermės įtvirtinimą.</text:span></text:p>
      <text:p text:style-name="P136"><text:span text:style-name="T137">8</text:span><text:span text:style-name="T138">.</text:span><text:span text:style-name="T139"><text:tab/></text:span><text:span text:style-name="T140">Dizaino krypties studijų programos moduliai / dalykai susiję su kitomis mokslo ir meno sritimis: medijomis ir komunikacija, informacinėmis technologijomis, inžinerija, statyba, verslu, ženklodara ir rinkodara, dailės, dizaino ir architektūros i</text:span><text:span text:style-name="T141">storija ir kitomis.<text:s/></text:span><text:span text:style-name="T142">Dizaino kryptis gali būti pasirenkama kaip gretutinė studijų kryptis pirmosios studijų pakopos studijų programose.</text:span></text:p>
      <text:p text:style-name="P143"><text:span text:style-name="T144">9</text:span><text:span text:style-name="T145">.</text:span><text:span text:style-name="T146"><text:tab/></text:span><text:span text:style-name="T147">Dizaino krypties studijų programų, vykdomų skirtingose aukštosiose mokyklose, dėstymo metodika gali skirtis, tačiau turi būti lavinamas kūrybiškumas, vaizduotė, studentų intelektas bei komunikaciniai gebėji</text:span><text:span text:style-name="T148">mai.<text:s/></text:span></text:p>
      <text:p text:style-name="P149"><text:span text:style-name="T150">10</text:span><text:span text:style-name="T151">.</text:span><text:span text:style-name="T152"><text:tab/></text:span><text:span text:style-name="T153">Visose dizaino krypties studijų programose turi būti numatyti vizualinės raiškos moduliai, atitinkantys konkrečios dizaino šakos specifinius reikalavimus.<text:s/></text:span></text:p>
      <text:p text:style-name="P154"><text:span text:style-name="T155">11</text:span><text:span text:style-name="T156">.</text:span><text:span text:style-name="T157"><text:tab/></text:span><text:span text:style-name="T158">Įvairaus lygmens meniniai ir (ar) moksliniai dizaino tyrimai, darantys įtaką sprendžiant praktines užduotis visose studijų pakopose, turi būti neatsiejama dizaino krypties studijų dalis.</text:span></text:p>
      <text:p text:style-name="P159"><text:span text:style-name="T160">12</text:span><text:span text:style-name="T161">.</text:span><text:span text:style-name="T162"><text:tab/></text:span><text:span text:style-name="T163">Asmenys, baigę dizaino krypties studijų programas, gebės</text:span><text:span text:style-name="T164"><text:s/></text:span><text:span text:style-name="T165">dirbti</text:span><text:span text:style-name="T166">: kaip savarankiški (savavaldžiai) dizaineriai; kaip samdomi dizaineriai<text:s/></text:span><text:span text:style-name="T167">įmonėse;</text:span><text:span text:style-name="T168"><text:s/>jie<text:s/></text:span><text:span text:style-name="T169">galės patys steigti įmonę ir kurti darbo vietas profesinės veiklos srityse (grafinio, parodų, renginių, mados, įvaizdžio, pramoninių gaminių, juvelyrikos, interjero, vizualiųjų komunikacijų, reklamos, keramikos, tekstilės, interaktyvaus ir skaitmeninio, baldų, paslaugų dizaino srityse ir kitur)</text:span><text:span text:style-name="T170">.</text:span></text:p>
      <text:p text:style-name="P171"/>
      <text:p text:style-name="P172"><text:span text:style-name="T173">III</text:span><text:span text:style-name="T174"><text:s/>SKYRIUS</text:span></text:p>
      <text:p text:style-name="P175"><text:span text:style-name="T176">BENDRIEJI IR SPECIALIEJI STUDIJŲ REZULTATAI</text:span></text:p>
      <text:p text:style-name="P177"/>
      <text:p text:style-name="P178"><text:span text:style-name="T179">13</text:span><text:span text:style-name="T180">.</text:span><text:span text:style-name="T181"><text:tab/></text:span><text:span text:style-name="T182">Šiame skyriuje pateikti siekiamieji pamatiniai dizaino krypties studijų rezultatai, tačiau jie nėra studijų programos ar studijų dalykų (modulių) detalaus turinio specifikacija.</text:span></text:p>
      <text:p text:style-name="P183"><text:span text:style-name="T184">14</text:span><text:span text:style-name="T185">.</text:span><text:span text:style-name="T186"><text:tab/></text:span><text:span text:style-name="T187">Koleginių studijų rezultatai:</text:span></text:p>
      <text:p text:style-name="P188"><text:span text:style-name="T189">14.1</text:span><text:span text:style-name="T190">.</text:span><text:span text:style-name="T191"><text:tab/></text:span><text:span text:style-name="T192">žinios ir jų taikymas. Asmuo:</text:span></text:p>
      <text:p text:style-name="P193"><text:span text:style-name="T194">14.1.1</text:span><text:span text:style-name="T195">.</text:span><text:span text:style-name="T196"><text:tab/></text:span><text:span text:style-name="T197">išmano pagrindines dizaino koncepcijas bei sąvokas, dizaino krypčių (šakų) istorinę ir šiuolaikinę raidą ir geba taikyti praktinėje<text:s/></text:span><text:span text:style-name="T198">dizaino veikloje;</text:span></text:p>
      <text:p text:style-name="P199"><text:span text:style-name="T200">14.1.2</text:span><text:span text:style-name="T201">.</text:span><text:span text:style-name="T202"><text:tab/></text:span><text:span text:style-name="T203">geba taikyti žinias ir gebėjimus krypties studijose,<text:s/></text:span><text:span text:style-name="T204">tikslingai naudoti vizualines raišk</text:span><text:span text:style-name="T205">os priemones, naujausias technologijas ir įrangą praktiškai įgyvendindamas idėją;</text:span></text:p>
      <text:p text:style-name="P206"><text:span text:style-name="T207">14.1.3</text:span><text:span text:style-name="T208">.</text:span><text:span text:style-name="T209"><text:tab/></text:span><text:span text:style-name="T210">išmano dizaino<text:s/></text:span><text:span text:style-name="T211">verslo specifiką ir<text:s/></text:span><text:span text:style-name="T212">vadybos principus, geba juos taikyti realizuodamas<text:s/></text:span><text:span text:style-name="T213">kūrybinius</text:span><text:span text:style-name="T214"><text:s/>dizaino projektus;</text:span></text:p>
      <text:p text:style-name="P215"><text:span text:style-name="T216">14.1.4</text:span><text:span text:style-name="T217">.</text:span><text:span text:style-name="T218"><text:tab/></text:span><text:span text:style-name="T219">supranta intelektin</text:span><text:span text:style-name="T220">ės nuosavybės svarbą ir žino pagrindinius jos valdymo principus;</text:span></text:p>
      <text:p text:style-name="P221"><text:span text:style-name="T222">14.1.5</text:span><text:span text:style-name="T223">.</text:span><text:span text:style-name="T224"><text:tab/></text:span><text:span text:style-name="T225">geba pritaikyti žinias apie sveikatos ir saugos</text:span><text:span text:style-name="T226"><text:s/>reikalavimus, susijusius su konkrečia dizaino veikla;</text:span></text:p>
      <text:p text:style-name="P227"><text:span text:style-name="T228">14.2</text:span><text:span text:style-name="T229">.</text:span><text:span text:style-name="T230"><text:tab/></text:span><text:span text:style-name="T231">gebėjimai vykdyti tyrimus:</text:span></text:p>
      <text:p text:style-name="P232"><text:span text:style-name="T233">14.2.1</text:span><text:span text:style-name="T234">.</text:span><text:span text:style-name="T235"><text:tab/></text:span><text:span text:style-name="T236">atpažįsta, lygina ir kritiškai vertina aktualius dizaino reiškinius ir tendencijas;</text:span></text:p>
      <text:p text:style-name="P237"><text:span text:style-name="T238">14.2.2</text:span><text:span text:style-name="T239">.</text:span><text:span text:style-name="T240"><text:tab/></text:span><text:span text:style-name="T241">geba rinkti ir analizuoti duomenis dizaino<text:s/></text:span><text:span text:style-name="T242">kūrybos problemoms spręsti, remdamasis šiuolaikinio dizaino praktika ir tyrimais;</text:span></text:p>
      <text:p text:style-name="P243"><text:span text:style-name="T244">14.2.3</text:span><text:span text:style-name="T245">.</text:span><text:span text:style-name="T246"><text:tab/></text:span><text:span text:style-name="T247">geba analizuoti, vertinti ir apibendrinti informaciją, reikalingą formuluoti sprendimus, argumentuoti ir<text:s/></text:span><text:span text:style-name="T248">daryti išvadas;</text:span></text:p>
      <text:p text:style-name="P249"><text:span text:style-name="T250">14.2.4</text:span><text:span text:style-name="T251">.</text:span><text:span text:style-name="T252"><text:tab/></text:span><text:span text:style-name="T253">geba atlikti dizaino tyrimą ir taikyti jį kūrybinėms dizaino idėjoms įgyvendinti;</text:span></text:p>
      <text:p text:style-name="P254"><text:span text:style-name="T255">14.3</text:span><text:span text:style-name="T256">.</text:span><text:span text:style-name="T257"><text:tab/></text:span><text:span text:style-name="T258">specialieji gebėjimai. Asmuo:</text:span></text:p>
      <text:p text:style-name="P259"><text:span text:style-name="T260">14.3.1</text:span><text:span text:style-name="T261">.</text:span><text:span text:style-name="T262"><text:tab/></text:span><text:span text:style-name="T263">geba kurti dizaino projektų idėjas,<text:s/></text:span><text:span text:style-name="T264">teikti<text:s/></text:span><text:span text:style-name="T265">pasiūlymus ir sprendimus</text:span><text:span text:style-name="T266">, savarankiškai ar<text:s/></text:span><text:span text:style-name="T267">bendradarbiaudamas profesinėje ir (ar) tarpdalykinėje aplinkoje;</text:span></text:p>
      <text:p text:style-name="P268"><text:span text:style-name="T269">14.3.2</text:span><text:span text:style-name="T270">.</text:span><text:span text:style-name="T271"><text:tab/></text:span><text:span text:style-name="T272">geba organizuoti, planuoti, vertinti ir įgyvendinti praktinius dizaino projektų reikalavimus konkrečiose profesinės veiklos srityse;</text:span></text:p>
      <text:p text:style-name="P273"><text:span text:style-name="T274">14.3.3</text:span><text:span text:style-name="T275">.</text:span><text:span text:style-name="T276"><text:tab/></text:span><text:span text:style-name="T277">geba eksperimentuoti kurdamas dizaino projektus,<text:s/></text:span><text:span text:style-name="T278">pasitelkęs asmeninę kūrybinę praktiką;</text:span></text:p>
      <text:p text:style-name="P279"><text:span text:style-name="T280">14.3.4</text:span><text:span text:style-name="T281">.</text:span><text:span text:style-name="T282"><text:tab/></text:span><text:span text:style-name="T283">suvokia konkrečios dizaino krypties savitumus bei sąsajas su kitomis meno kryptimis, taiko įgytas žinias kurdamas dizaino projektus iš istorinio, etinio ir kon</text:span><text:span text:style-name="T284">ceptualaus konteksto;</text:span></text:p>
      <text:p text:style-name="P285"><text:span text:style-name="T286">14.3.5</text:span><text:span text:style-name="T287">.</text:span><text:span text:style-name="T288"><text:tab/></text:span><text:span text:style-name="T289">g</text:span><text:span text:style-name="T290">eba pristatyti kūrybines idėjas ir (ar) projektus, naudodamas vizualines komunikacines ir<text:s/></text:span><text:span text:style-name="T291">informacines</text:span><text:span text:style-name="T292"><text:s/>skaitmenines technologijas nacionaliniu ir tarptautiniu lygmenimis;</text:span></text:p>
      <text:p text:style-name="P293"><text:span text:style-name="T294">14.3.6</text:span><text:span text:style-name="T295">.</text:span><text:span text:style-name="T296"><text:tab/></text:span><text:span text:style-name="T297">geba demonstruoti teorines žinias b</text:span><text:span text:style-name="T298">ei technologinius praktinės veiklos įgūdžius;</text:span></text:p>
      <text:p text:style-name="P299"><text:span text:style-name="T300">14.3.7</text:span><text:span text:style-name="T301">.</text:span><text:span text:style-name="T302"><text:tab/></text:span><text:span text:style-name="T303">geba taikyti menines raiškos priemones, naujai atsirandančias medijas bei inovatyvias technologijas, kūrybos naujoves dizaino praktikos projektuose;</text:span></text:p>
      <text:p text:style-name="P304"><text:span text:style-name="T305">14.3.8</text:span><text:span text:style-name="T306">.</text:span><text:span text:style-name="T307"><text:tab/></text:span><text:span text:style-name="T308">suvokia dizaino kuriamą pridėtinę vertę;</text:span></text:p>
      <text:p text:style-name="P309"><text:span text:style-name="T310">14.3.9</text:span><text:span text:style-name="T311">.</text:span><text:span text:style-name="T312"><text:tab/></text:span><text:span text:style-name="T313">geba<text:s/></text:span><text:span text:style-name="T314">pristatyti asmeninius kūrybinius projektus;</text:span></text:p>
      <text:p text:style-name="P315"><text:span text:style-name="T316">14.4</text:span><text:span text:style-name="T317">.</text:span><text:span text:style-name="T318"><text:tab/></text:span><text:span text:style-name="T319">socialiniai gebėjimai. Asmuo:</text:span></text:p>
      <text:p text:style-name="P320"><text:span text:style-name="T321">14.4.1</text:span><text:span text:style-name="T322">.</text:span><text:span text:style-name="T323"><text:tab/></text:span><text:span text:style-name="T324">geba komunikuoti su kolegomis, potencialiais užsakovais bei plačiąja visuomene, spręsdamas pasirinktos dizaino krypties (šakos) profesinės veiklos uždavinius;<text:s/></text:span></text:p>
      <text:p text:style-name="P325"><text:span text:style-name="T326">14.4.2</text:span><text:span text:style-name="T327">.</text:span><text:span text:style-name="T328"><text:tab/></text:span><text:span text:style-name="T329">išmano dizainerio ir kliento, verslo, vartotojo, bendraautorių ir bendradarbių santykius ir geba šias žinias taikyti projektuodamas, realizuodamas ir viešai pristatydamas kūrinį, dizaino projektą;</text:span></text:p>
      <text:p text:style-name="P330"><text:span text:style-name="T331">14.4.3</text:span><text:span text:style-name="T332">.</text:span><text:span text:style-name="T333"><text:tab/></text:span><text:span text:style-name="T334">geba komunikuoti bendruomenėje ir viešojoje erdvėje žodine ir (arba) rašytine forma valstybine bei užsienio kalba (kalbomis);</text:span></text:p>
      <text:p text:style-name="P335"><text:span text:style-name="T336">14.4.4</text:span><text:span text:style-name="T337">.</text:span><text:span text:style-name="T338"><text:tab/></text:span><text:span text:style-name="T339">geba dirbti komandoje, imtis atsakomybės už savo ir sau pavaldžių darbuotojų veiklos kokybę, vadovaujasi profesine etika ir pilietiškumu;</text:span></text:p>
      <text:p text:style-name="P340"><text:span text:style-name="T341">14.5</text:span><text:span text:style-name="T342">.</text:span><text:span text:style-name="T343"><text:tab/></text:span><text:span text:style-name="T344"><text:s/>asmeniniai gebėjimai. Asmuo:</text:span></text:p>
      <text:p text:style-name="P345"><text:span text:style-name="T346">14.5.1</text:span><text:span text:style-name="T347">.</text:span><text:span text:style-name="T348"><text:tab/></text:span><text:span text:style-name="T349">geba savarankiškai studijuoti, priimti sprendimus, spręsti problemas, prisitaikyti prie naujų situacijų, planuoti savo veiklą, laikytis nustatytų terminų, turi verslumo gebėjimų;</text:span></text:p>
      <text:p text:style-name="P350"><text:span text:style-name="T351">14.5.2</text:span><text:span text:style-name="T352">.</text:span><text:span text:style-name="T353"><text:tab/></text:span><text:span text:style-name="T354">suvokia moralinę atsakomybę už savo kūrybinės veiklos rezultatus, jų poveikį visuomenei, ekonomikos ir kultūros raidai bei aplinkai;</text:span></text:p>
      <text:p text:style-name="P355"><text:span text:style-name="T356">14.5.3</text:span><text:span text:style-name="T357">.</text:span><text:span text:style-name="T358"><text:tab/></text:span><text:span text:style-name="T359">geba motyvuotai vertinti</text:span><text:span text:style-name="T360"><text:s/>savo stipriąsias puses, suvokia mokymosi visą gyvenimą svarbą.</text:span></text:p>
      <text:p text:style-name="P361"><text:span text:style-name="T362">15</text:span><text:span text:style-name="T363">.</text:span><text:span text:style-name="T364"><text:tab/></text:span><text:span text:style-name="T365">Pirmosios pakopos universitetinių studijų rezultatai:</text:span></text:p>
      <text:p text:style-name="P366"><text:span text:style-name="T367">15.1</text:span><text:span text:style-name="T368">.</text:span><text:span text:style-name="T369"><text:tab/></text:span><text:span text:style-name="T370">žinios ir jų taikymas. Asmuo:</text:span></text:p>
      <text:p text:style-name="P371"><text:span text:style-name="T372">15.1.1</text:span><text:span text:style-name="T373">.</text:span><text:span text:style-name="T374"><text:tab/></text:span><text:span text:style-name="T375">išmano pagrindines dizaino koncepcijas bei sąvokas, dizaino krypčių (šakų) istorinę ir šiuolaikinę raidą, geba jas taikyti praktinėje meninėje veikloje, argumentuotai reikšti savo meninę poziciją;</text:span></text:p>
      <text:p text:style-name="P376"><text:span text:style-name="T377">15.1.2</text:span><text:span text:style-name="T378">.</text:span><text:span text:style-name="T379"><text:tab/></text:span><text:span text:style-name="T380">išmano<text:s/></text:span><text:span text:style-name="T381">dizaino verslo specifiką</text:span><text:span text:style-name="T382">, vadybos principus,<text:s/></text:span><text:span text:style-name="T383">geba juos taikyti realizuodamas kūrybinius projektus;</text:span></text:p>
      <text:p text:style-name="P384"><text:span text:style-name="T385">15.1.3</text:span><text:span text:style-name="T386">.</text:span><text:span text:style-name="T387"><text:tab/></text:span><text:span text:style-name="T388">geba<text:s/></text:span><text:span text:style-name="T389">taikyti sveikatos ir saugumo reikalavimus, susijusius su konkrečia dizaino veikla;</text:span></text:p>
      <text:p text:style-name="P390"><text:span text:style-name="T391">15.1.4</text:span><text:span text:style-name="T392">.</text:span><text:span text:style-name="T393"><text:tab/></text:span><text:span text:style-name="T394">geba gilinti konkrečios dizaino šakos žinias, plėtoti meninio projektavimo įgūdžius;</text:span></text:p>
      <text:p text:style-name="P395"><text:span text:style-name="T396">15.2</text:span><text:span text:style-name="T397">.</text:span><text:span text:style-name="T398"><text:tab/></text:span><text:span text:style-name="T399">gebėjimai vykdyti tyrimus. Asmuo:</text:span></text:p>
      <text:p text:style-name="P400"><text:span text:style-name="T401">15.2.1</text:span><text:span text:style-name="T402">.</text:span><text:span text:style-name="T403"><text:tab/></text:span><text:span text:style-name="T404">atpažįsta,<text:s/></text:span><text:span text:style-name="T405">lygina ir kritiškai vertina aktualius dizaino reiškinius bei tendencijas Lietuvoje bei pasaulyje;</text:span></text:p>
      <text:p text:style-name="P406"><text:span text:style-name="T407">15.2.2</text:span><text:span text:style-name="T408">.</text:span><text:span text:style-name="T409"><text:tab/></text:span><text:span text:style-name="T410">geba rinkti, analizuoti duomenis ir formuluoti išvadas meninės kūrybos problemoms spręsti, remdamasis šiuolaikinio dizaino praktika ir dizaino meninių ir (ar) mokslinių tyrimų rezultatais;</text:span></text:p>
      <text:p text:style-name="P411"><text:span text:style-name="T412">15.2.3</text:span><text:span text:style-name="T413">.</text:span><text:span text:style-name="T414"><text:tab/></text:span><text:span text:style-name="T415">geba plėtoti idėjas, eksperimentuoti, pasitelkęs asmeninę kūrybinę praktiką ir apibendrinęs kitų kūrybinių eksperimentų rezultatus;</text:span></text:p>
      <text:p text:style-name="P416"><text:span text:style-name="T417">15.2.4</text:span><text:span text:style-name="T418">.</text:span><text:span text:style-name="T419"><text:tab/></text:span><text:span text:style-name="T420">geba atlikti tyrimus prieš pradėdamas projektą, identifikuoti, analizuoti ir specifikuoti konteksto problemas, kurioms spręsti reikia pritaikyti<text:s/></text:span><text:span text:style-name="T421">dizaino projektavimo metodus;</text:span></text:p>
      <text:p text:style-name="P422"><text:span text:style-name="T423">15.3</text:span><text:span text:style-name="T424">.</text:span><text:span text:style-name="T425"><text:tab/></text:span><text:span text:style-name="T426">specialieji gebėjimai. Asmuo:</text:span></text:p>
      <text:p text:style-name="P427"><text:span text:style-name="T428">15.3.1</text:span><text:span text:style-name="T429">.</text:span><text:span text:style-name="T430"><text:tab/></text:span><text:span text:style-name="T431">geba plėtoti dizaino projektų idėjas, koncepcijas, pasiūlymus ir sprendimus savarankiškai ir bendradarbiaudamas profesinėje ir tarpdalykinėje aplinkoje;</text:span></text:p>
      <text:p text:style-name="P432"><text:span text:style-name="T433">15.3.2</text:span><text:span text:style-name="T434">.</text:span><text:span text:style-name="T435"><text:tab/></text:span><text:span text:style-name="T436">geba organizuoti, planuoti, vertinti ir įgyvendinti praktines kūrybines veiklas profesinio lauko sferose;</text:span></text:p>
      <text:p text:style-name="P437"><text:span text:style-name="T438">15.3.3</text:span><text:span text:style-name="T439">.</text:span><text:span text:style-name="T440"><text:tab/></text:span><text:span text:style-name="T441">suvokia dizaino proceso savitumus bei sąsajas su<text:s/></text:span><text:span text:style-name="T442">kitomis meno kryptimis, geba taikyti istorinio,<text:s/></text:span><text:span text:style-name="T443">kultūrinio</text:span><text:span text:style-name="T444"><text:s/>ir ekonominio konteksto žinias;</text:span></text:p>
      <text:p text:style-name="P445"><text:span text:style-name="T446">15.3.4</text:span><text:span text:style-name="T447">.</text:span><text:span text:style-name="T448"><text:tab/></text:span><text:span text:style-name="T449">geba kūrybiškai eksperimentuoti, pasitelkęs meninius ir (ar) mokslinius tyrimų rezultatus, asmeninę kūrybinę praktiką ir apibendrinęs dizaino kontekstą;</text:span></text:p>
      <text:p text:style-name="P450"><text:span text:style-name="T451">15.3.5</text:span><text:span text:style-name="T452">.</text:span><text:span text:style-name="T453"><text:tab/></text:span><text:span text:style-name="T454">geba viešai skelbti kūrybines idėjas ir projektus, taikydamas vizualines, komunikacines ir informacines technologijas nacionalinėje ir tarptautinėje erdvėje;</text:span></text:p>
      <text:p text:style-name="P455"><text:span text:style-name="T456">15.3.6</text:span><text:span text:style-name="T457">.</text:span><text:span text:style-name="T458"><text:tab/></text:span><text:span text:style-name="T459">geba taikyti meninės raiškos priemones bei inovatyvias technologijas, diegti naujoves ir eksperimentuoti;</text:span></text:p>
      <text:p text:style-name="P460"><text:span text:style-name="T461">15.3.7</text:span><text:span text:style-name="T462">.</text:span><text:span text:style-name="T463"><text:tab/></text:span><text:span text:style-name="T464">geba naudoti esamas ir naujas medijas ir technologijas tarpdalykiniuose dizaino projektuose;</text:span></text:p>
      <text:p text:style-name="P465"><text:span text:style-name="T466">15.3.8</text:span><text:span text:style-name="T467">.</text:span><text:span text:style-name="T468"><text:tab/></text:span><text:span text:style-name="T469">išmano dizaino objektų vertinimo kriterijus, geba kaupti, analizuoti, vertinti su konkrečia kūrybine veikla susijusią informaciją, daryti argumentuotas išvadas, jomis remdamasis atlikti vienetinių objektų ir jų sistemų kūrybinius projektus;</text:span></text:p>
      <text:p text:style-name="P470"><text:span text:style-name="T471">15.4</text:span><text:span text:style-name="T472">.</text:span><text:span text:style-name="T473"><text:tab/></text:span><text:span text:style-name="T474">socialiniai gebėjimai. Asmuo:</text:span></text:p>
      <text:p text:style-name="P475"><text:span text:style-name="T476">15.4.1</text:span><text:span text:style-name="T477">.</text:span><text:span text:style-name="T478"><text:tab/></text:span><text:span text:style-name="T479">geba komunikuoti su kolegomis, potencialiais užsakovais bei plačiąja visuomene spręsdamas pasirinktos dizaino krypties (</text:span><text:span text:style-name="T480">šakos)<text:s/></text:span><text:span text:style-name="T481">profesinės veiklos uždavinius;</text:span></text:p>
      <text:p text:style-name="P482"><text:span text:style-name="T483">15.4.2</text:span><text:span text:style-name="T484">.</text:span><text:span text:style-name="T485"><text:tab/></text:span><text:span text:style-name="T486">geba identifikuoti vartotojų, gamintojų ir kūrėjų tarpusavio bendravimo problemas, moka jas profesionaliai spręsti;</text:span></text:p>
      <text:p text:style-name="P487"><text:span text:style-name="T488">15.4.3</text:span><text:span text:style-name="T489">.</text:span><text:span text:style-name="T490"><text:tab/></text:span><text:span text:style-name="T491">geba komunikuoti profesinėje aplinkoje, bendruomenėje ir viešojoje erdvėje žodine ir rašytine forma valstybine bei užsienio kalba (kalbomis);</text:span></text:p>
      <text:p text:style-name="P492"><text:span text:style-name="T493">15.4.4</text:span><text:span text:style-name="T494">.</text:span><text:span text:style-name="T495"><text:tab/></text:span><text:span text:style-name="T496">geba dirbti komandoje, imtis atsakomybės už savo ir komandos veiklos kokybę, vadovaujasi socialinio teisingumo, lygių galimybių, dorovės, atsakomybės ir profesinės etikos principais;</text:span></text:p>
      <text:p text:style-name="P497"><text:span text:style-name="T498">15.5</text:span><text:span text:style-name="T499">.</text:span><text:span text:style-name="T500"><text:tab/></text:span><text:span text:style-name="T501">asmeniniai gebėjimai. Asmuo:</text:span></text:p>
      <text:p text:style-name="P502"><text:span text:style-name="T503">15.5.1</text:span><text:span text:style-name="T504">.</text:span><text:span text:style-name="T505"><text:tab/></text:span><text:span text:style-name="T506">geba savarankiškai priimti sprendimus, spręsti problemas, greitai prisitaikyti prie naujų situacijų, planuoti savo veiklą,<text:s/></text:span><text:span text:style-name="T507">turi ve</text:span><text:span text:style-name="T508">rslumo gebėjimų;</text:span></text:p>
      <text:p text:style-name="P509"><text:span text:style-name="T510">15.5.2</text:span><text:span text:style-name="T511">.</text:span><text:span text:style-name="T512"><text:tab/></text:span><text:span text:style-name="T513">suvokia moralinę ir materialinę atsakomybę už savo kūrybinės veiklos rezultatus, jų poveikį visuomenei, ekonomikos ir kultūros raidai ir aplinkai;</text:span></text:p>
      <text:p text:style-name="P514"><text:span text:style-name="T515">15.5.3</text:span><text:span text:style-name="T516">.</text:span><text:span text:style-name="T517"><text:tab/></text:span><text:span text:style-name="T518">geba argumentuotai ir kritiškai vertinti asmeninę profesinę veiklą, nuolat tobulėti ir tobulinti profesinius įgūdžius;</text:span></text:p>
      <text:p text:style-name="P519"><text:span text:style-name="T520">15.5.4</text:span><text:span text:style-name="T521">.</text:span><text:span text:style-name="T522"><text:tab/></text:span><text:span text:style-name="T523">geba motyvuotai vertinti savo gebėjimus ir žinias, suvokia mokymosi visą gyvenimą svarbą.</text:span></text:p>
      <text:p text:style-name="P524"><text:span text:style-name="T525">16</text:span><text:span text:style-name="T526">.</text:span><text:span text:style-name="T527"><text:tab/></text:span><text:span text:style-name="T528">Antrosios pakopos universitetinių studijų rezultatai:</text:span></text:p>
      <text:p text:style-name="P529"><text:span text:style-name="T530">16.1</text:span><text:span text:style-name="T531">.</text:span><text:span text:style-name="T532"><text:tab/></text:span><text:span text:style-name="T533">žinios ir jų taikymas. Asmuo:</text:span></text:p>
      <text:p text:style-name="P534"><text:span text:style-name="T535">16.1.1</text:span><text:span text:style-name="T536">.</text:span><text:span text:style-name="T537"><text:tab/></text:span><text:span text:style-name="T538">geba k</text:span><text:span text:style-name="T539">aupti, vertinti, sistemiškai analizuoti ir taikyti naujausias mokslo ir meno žinias kūrybiniame darbe bei moksliniuose tyrimuose;</text:span></text:p>
      <text:p text:style-name="P540"><text:span text:style-name="T541">16.1.2</text:span><text:span text:style-name="T542">.</text:span><text:span text:style-name="T543"><text:tab/></text:span><text:span text:style-name="T544">geba taikyti įgytą supratimą, šiuolaikinius kūrybos metodus analitinių gebėjimų, inovatyvumo ir žinių integracijos reikalaujančioje praktinėje meninėje veikloje;<text:s/></text:span></text:p>
      <text:p text:style-name="P545"><text:span text:style-name="T546">16.1.3</text:span><text:span text:style-name="T547">.</text:span><text:span text:style-name="T548"><text:tab/></text:span><text:span text:style-name="T549">geba taikyti įgytas žinias, supratimą, kaip spręsti problemas ir rasti dizaino sprendimus naujoje, nežinomoje ar nuolat kintančioje aplinkoje bei plačiuose (tarpkryptiniuose, tarpsritiniuose</text:span><text:span text:style-name="T550">) kontekstuose;</text:span></text:p>
      <text:p text:style-name="P551"><text:span text:style-name="T552">16.1.4</text:span><text:span text:style-name="T553">.</text:span><text:span text:style-name="T554"><text:tab/></text:span><text:span text:style-name="T555">geba nuolat savarankiškai mokytis, pažinti ir vertinti profesinės veiklos teorines bei praktines naujoves, veikti sudėtingomis, ne visai apibrėžtomis ir neįprastomis aplinkybėmis;</text:span></text:p>
      <text:p text:style-name="P556"><text:span text:style-name="T557">16.1.5</text:span><text:span text:style-name="T558">.</text:span><text:span text:style-name="T559"><text:tab/></text:span><text:span text:style-name="T560">suvokia etinius, socialinius ir e</text:span><text:span text:style-name="T561">konominius savo veiklos padarinius ir prisiima asmeninę atsakomybę;</text:span></text:p>
      <text:p text:style-name="P562"><text:span text:style-name="T563">16.2</text:span><text:span text:style-name="T564">.</text:span><text:span text:style-name="T565"><text:tab/></text:span><text:span text:style-name="T566">gebėjimai vykdyti tyrimus. Asmuo:</text:span></text:p>
      <text:p text:style-name="P567"><text:span text:style-name="T568">16.2.1</text:span><text:span text:style-name="T569">.</text:span><text:span text:style-name="T570"><text:tab/></text:span><text:span text:style-name="T571">geba įžvelgti aktualias visuomenės, vartotojo, aplinkos tarpusavio problemas, savarankiškai atlikti tyrimus, taikyti pažangius metodus, analizuoti ir vertinti rezultatus, jais vadovaudamasis numatyti problemų sprendimo būdus;</text:span></text:p>
      <text:p text:style-name="P572"><text:span text:style-name="T573">16.2.2</text:span><text:span text:style-name="T574">.</text:span><text:span text:style-name="T575"><text:tab/></text:span><text:span text:style-name="T576">geba naudotis reikalingais informacijos šaltiniais, atlikti informacijos analizę, įvertinti ir apibendrinti tyrimų rezultatus, pagrįsti išvadas;</text:span></text:p>
      <text:p text:style-name="P577"><text:span text:style-name="T578">16.2.3</text:span><text:span text:style-name="T579">.</text:span><text:span text:style-name="T580"><text:tab/></text:span><text:span text:style-name="T581">geba remt</text:span><text:span text:style-name="T582">is atliktais meniniais ir (ar) moksliniais tyrimais kūrybinėje praktikoje, interpretuodamas rezultatus tarpdalykiniu požiūriu, taikyti juos konkrečiuose sociokultūriniuose kontekstuose nacionaliniu ir tarptautiniu lygmenimis;</text:span></text:p>
      <text:p text:style-name="P583"><text:span text:style-name="T584">16.3</text:span><text:span text:style-name="T585">.</text:span><text:span text:style-name="T586"><text:tab/></text:span><text:span text:style-name="T587">specialieji gebėjimai. Asmuo:</text:span></text:p>
      <text:p text:style-name="P588"><text:span text:style-name="T589">16.3.1</text:span><text:span text:style-name="T590">.</text:span><text:span text:style-name="T591"><text:tab/></text:span><text:span text:style-name="T592">geba įžvelgti vartotojo, gamintojo ir visuomenės tarpusavio santykių problemas, kūrybiškai mąstyti ir kurti naujus problemų sprendimo būdus ir metodus, atlikti sudėtingas vienetinių objektų ir jų sistemų kūrimo užduotis;</text:span></text:p>
      <text:p text:style-name="P593"><text:span text:style-name="T594">16.3.2</text:span><text:span text:style-name="T595">.</text:span><text:span text:style-name="T596"><text:tab/></text:span><text:span text:style-name="T597">geba integruot</text:span><text:span text:style-name="T598">i įvairių meno ir mokslo krypčių žinias į sudėtingus, daiktinės ir virtualios aplinkos kūrimo ir projektavimo procesus, prisidėdamas prie tolesnės dizaino ar meno, mokslo ir technikos plėtros;</text:span></text:p>
      <text:p text:style-name="P599"><text:span text:style-name="T600">16.3.3</text:span><text:span text:style-name="T601">.</text:span><text:span text:style-name="T602"><text:tab/></text:span><text:span text:style-name="T603">geba</text:span><text:span text:style-name="T604"><text:s/>konceptualiai mąstyti, tobulinti individualų braižą ir kūrybos principus;</text:span></text:p>
      <text:p text:style-name="P605"><text:span text:style-name="T606">16.3.4</text:span><text:span text:style-name="T607">.</text:span><text:span text:style-name="T608"><text:tab/></text:span><text:span text:style-name="T609">geba parinkti ir taikyti naujausias technologines žinias ir inovatyvius projektavimo metodus konkretiems tikslams pasiekti;</text:span></text:p>
      <text:p text:style-name="P610"><text:span text:style-name="T611">16.3.5</text:span><text:span text:style-name="T612">.</text:span><text:span text:style-name="T613"><text:tab/></text:span><text:span text:style-name="T614">geba profesionaliai įvertinti individo ir visuomenės poreikius, inicijuoti inovatyvius problemų sprendimo modelius ir strategijas, nuolat tobulinti ir plėsti dizaino sampratą iš darnios visuomenės raidos perspektyvos;</text:span></text:p>
      <text:p text:style-name="P615"><text:span text:style-name="T616">16.3.6</text:span><text:span text:style-name="T617">.</text:span><text:span text:style-name="T618"><text:tab/></text:span><text:span text:style-name="T619">geba pristatyti projektus auditorijai, diskutuoti profesinėje ir tarpdalykinėje aplinkoje nacionaliniu<text:s/></text:span><text:span text:style-name="T620">ir tarptautiniu lygmenimis;</text:span></text:p>
      <text:p text:style-name="P621"><text:span text:style-name="T622">16.3.7</text:span><text:span text:style-name="T623">.</text:span><text:span text:style-name="T624"><text:tab/></text:span><text:span text:style-name="T625">geba dirbti kūrybinį darbą savarankiškai, taip pat vadovauti komandai, sudarytai iš įvairių sričių skirtingų kompetencijų specialistų;</text:span></text:p>
      <text:p text:style-name="P626"><text:span text:style-name="T627">16.4</text:span><text:span text:style-name="T628">.</text:span><text:span text:style-name="T629"><text:tab/></text:span><text:span text:style-name="T630">socialiniai gebėjimai:</text:span></text:p>
      <text:p text:style-name="P631"><text:span text:style-name="T632">16.4.1</text:span><text:span text:style-name="T633">.</text:span><text:span text:style-name="T634"><text:tab/></text:span><text:span text:style-name="T635">geba dirbti tarpdalykinėje komandoje, organizuoti, vertinti ir tobulinti komandos darbą ir būti jos lyderiu, bendrauti ir bendradarbiauti su klientais, kolegomis, žiniasklaida;</text:span></text:p>
      <text:p text:style-name="P636"><text:span text:style-name="T637">16.4.2</text:span><text:span text:style-name="T638">.</text:span><text:span text:style-name="T639"><text:tab/></text:span><text:span text:style-name="T640">geba reikšti mintis įvairiomis formomis, pagrįsti išvadas, viešai skelbti kūrybines idėjas, efektyviai komunikuoti, diskutuoti profesinėje aplinkoje ir viešoje erdvėje lietuvių ir užsienio kalb</text:span><text:span text:style-name="T641">a (kalbomis);</text:span></text:p>
      <text:p text:style-name="P642"><text:span text:style-name="T643">16.4.3</text:span><text:span text:style-name="T644">.</text:span><text:span text:style-name="T645"><text:tab/></text:span><text:span text:style-name="T646">geba savarankiškai veikti, kurti naujas idėjas, prisitaikyti prie naujų situacijų nuolat kintančioje sociokultūrinėje aplinkoje;</text:span></text:p>
      <text:p text:style-name="P647"><text:span text:style-name="T648">16.5</text:span><text:span text:style-name="T649">.</text:span><text:span text:style-name="T650"><text:tab/></text:span><text:span text:style-name="T651">asmeniniai gebėjimai. Asmuo:</text:span></text:p>
      <text:p text:style-name="P652"><text:span text:style-name="T653">16.5.1</text:span><text:span text:style-name="T654">.</text:span><text:span text:style-name="T655"><text:tab/></text:span><text:span text:style-name="T656">geba savarankiškai priimti sprendimus situacijų, reikalaujančių pademonstruoti įvairių mokslo ir meno sričių tarpdalykiškumą, atvejais</text:span><text:span text:style-name="T657">. Suvokia etinius, socialinius ir<text:s/></text:span><text:span text:style-name="T658">ekonominius savo veiklos padarinius ir asmeninę atsakomybę;</text:span></text:p>
      <text:p text:style-name="P659"><text:span text:style-name="T660">16.5.2</text:span><text:span text:style-name="T661">.</text:span><text:span text:style-name="T662"><text:tab/></text:span><text:span text:style-name="T663">geba argumentuotai ir kritiškai</text:span><text:span text:style-name="T664"><text:s/>vertinti savo ir kitų kūrybinę poziciją;</text:span></text:p>
      <text:p text:style-name="P665"><text:span text:style-name="T666">16.5.3</text:span><text:span text:style-name="T667">.</text:span><text:span text:style-name="T668"><text:tab/></text:span><text:span text:style-name="T669">geba savarankiškai formuluoti mokymosi tikslus, uždavinius, numatyti j</text:span><text:span text:style-name="T670">ų sprendimo būdus, planuoti darbą ir laikytis nustatytų terminų, prisitaikyti prie permainų, kurti naujas idėjas, tobulinti mokymosi įgūdžius;</text:span></text:p>
      <text:p text:style-name="P671"><text:span text:style-name="T672">16.5.4</text:span><text:span text:style-name="T673">.</text:span><text:span text:style-name="T674"><text:tab/></text:span><text:span text:style-name="T675">geba rūpintis savo asmenybės tobulėjimu profesinio meistriškumo kontekste, formuoti asmeninį kūrybinės veiklos braižą, užtikrinti nuolatinį profesinį augimą, grindžiamą mokymosi visą gyvenimą principais;</text:span></text:p>
      <text:p text:style-name="P676"><text:span text:style-name="T677">16.5.5</text:span><text:span text:style-name="T678">.</text:span><text:span text:style-name="T679"><text:tab/></text:span><text:span text:style-name="T680">geba vadovautis socialinio<text:s/></text:span><text:span text:style-name="T681">atsakingumo ir<text:s/></text:span><text:span text:style-name="T682">teisingumo, lygių galimybių, dorovės, atsakomybės ir profesinės etikos princip</text:span><text:span text:style-name="T683">ais</text:span><text:span text:style-name="T684"><text:s/>profesinėje veikloje</text:span><text:span text:style-name="T685">.</text:span></text:p>
      <text:p text:style-name="P686"/>
      <text:p text:style-name="P687"><text:span text:style-name="T688">IV</text:span><text:span text:style-name="T689"><text:s/>SKYRIUS</text:span></text:p>
      <text:p text:style-name="P690"><text:span text:style-name="T691">DĖSTYMAS, STUDIJAVIMAS IR VERTINIMAS</text:span></text:p>
      <text:p text:style-name="P692"/>
      <text:p text:style-name="P693"><text:span text:style-name="T694">17</text:span><text:span text:style-name="T695">.</text:span><text:span text:style-name="T696"><text:tab/></text:span><text:span text:style-name="T697">Dėstomų dalykų (modulių) išdėstymas dizaino krypties studijų programose turi būti nuoseklus bei pagrįstas tarpdalykinėmis dizaino, inžinerinių, informacinių, technologinių, meninių dalykų sąsajomis. Dėstymas ir studijavimas turi būti paremti aiškiais dėstytojo suformuluotais ir<text:s/></text:span><text:soft-page-break/><text:span text:style-name="T698">studento susiformuotais tikslais, atitinkančiais studijų programos<text:s/></text:span><text:span text:style-name="T699">tikslus,<text:s/></text:span><text:span text:style-name="T700">turinį ir studijų rezultatus, dialogo kultūra ir aktyviu<text:s/></text:span><text:span text:style-name="T701">mokymusi.</text:span></text:p>
      <text:p text:style-name="P702"><text:span text:style-name="T703">18</text:span><text:span text:style-name="T704">.</text:span><text:span text:style-name="T705"><text:tab/></text:span><text:span text:style-name="T706">Dėstymas turi būti paremtas naujausiais dizaino, kūrybinės-technologinės veiklos pasiekimais, filosofijos,<text:s/></text:span><text:span text:style-name="T707">meno istorijos žiniomis, vizualinio, kompiuterinio raštingumo lavinimu, dizaino verslo specifikos išmanymu.</text:span></text:p>
      <text:p text:style-name="P708"><text:span text:style-name="T709">19</text:span><text:span text:style-name="T710">.</text:span><text:span text:style-name="T711"><text:tab/></text:span><text:span text:style-name="T712">Studijavimas turi būti susietas su individualia ar kolektyvine tiriamąja ir kūrybine veikla bei jos viešu pristatymu. Tai turi padėti studentams įgyti komunikacinių gebėjimų, sudaryti galimybę studentams pasiekti numatytus dizaino krypties studijų rezultatus.</text:span></text:p>
      <text:p text:style-name="P713"><text:span text:style-name="T714">20</text:span><text:span text:style-name="T715">.</text:span><text:span text:style-name="T716"><text:tab/></text:span><text:span text:style-name="T717">Ski</text:span><text:span text:style-name="T718">rtingų pakopų studijose gali būti taikomi tie patys metodai, tačiau turi skirtis pateikiamos užduoties turinys, sudėtingumo laipsnis ir studento savarankiškumo raiška.</text:span></text:p>
      <text:p text:style-name="P719"><text:span text:style-name="T720">21</text:span><text:span text:style-name="T721">.</text:span><text:span text:style-name="T722"><text:tab/></text:span><text:span text:style-name="T723">Studijų procese gali būti taikomi šie studijų metodai:</text:span></text:p>
      <text:p text:style-name="P724"><text:span text:style-name="T725">21.1</text:span><text:span text:style-name="T726">.</text:span><text:span text:style-name="T727"><text:tab/></text:span><text:span text:style-name="T728">pasyvūs: paskaitos (žinių suteikimo ir suvokimo priemonės: pasakojimas, iliustravimas, demonstravimas, stebėjimas, atvejo analizės ir kiti), individualios konsultacijos ir kiti tradicinei studijų koncepcijai priskiriami metodai;</text:span></text:p>
      <text:p text:style-name="P729"><text:span text:style-name="T730">21.2</text:span><text:span text:style-name="T731">.</text:span><text:span text:style-name="T732"><text:tab/></text:span><text:span text:style-name="T733">aktyvūs: projektavimas, praktiniai užsiėmimai, seminarai, mokomosios ir darbinės praktikos, pranešimo rengimas, pristatymas ir kiti metodai, orientuoti į aktyvų studentų studijavimą. Projektavimas turėtų būti pagrindinis aktyvus dizaino krypties studijų dėstymo ir studijavimo metodas. Šis metodas nukreiptas į praktinių (taip pat ir perkeliamųjų) gebėjimų ugdymą, grindžiamas individualiais arba grupiniais projektais. Projektas (vizualioji medžiaga, maketas, bandomasis modelis ir kita) pristatomas ar ginamas viešosios diskusijos tarp studentų, dėstytojų ir socialinių partnerių metu;</text:span></text:p>
      <text:p text:style-name="P734"><text:span text:style-name="T735">21.3</text:span><text:span text:style-name="T736">.</text:span><text:span text:style-name="T737"><text:tab/></text:span><text:span text:style-name="T738">interaktyvūs: nuotoliniai dalyko mokymo kursai, konferencijos naudojant virtualias aplinkas, internetinę mokymo medžiagą, vaizdo paskaitų produktus;</text:span></text:p>
      <text:p text:style-name="P739"><text:span text:style-name="T740">21.4</text:span><text:span text:style-name="T741">.</text:span><text:span text:style-name="T742"><text:tab/></text:span><text:span text:style-name="T743">tiriamieji<text:s/></text:span><text:span text:style-name="T744">(arba savarankiškas studijas skatinantys): literatūros</text:span><text:span text:style-name="T745"><text:s/></text:span><text:span text:style-name="T746">ir kit</text:span><text:span text:style-name="T747">ų informacinių<text:s/></text:span><text:span text:style-name="T748">šaltinių</text:span><text:span text:style-name="T749"><text:s/></text:span><text:span text:style-name="T750">studijavimas, informacijos paieška, analizė ir sintezė, refleksija, konkretaus tyrimo metodo taikymas,<text:s/></text:span><text:span text:style-name="T751">duomenų</text:span><text:span text:style-name="T752"><text:s/>interpretacija ir kita;</text:span></text:p>
      <text:p text:style-name="P753"><text:span text:style-name="T754">21.5</text:span><text:span text:style-name="T755">.</text:span><text:span text:style-name="T756"><text:tab/></text:span><text:span text:style-name="T757">specifiniai dizaino studijų metodai: tarpinės, semestro, baigiamųjų darbų peržiūros, parodų lankymas ir analizavimas, kūrybinių darbų dokumentacija (analoginė, skaitmeninė) ir pristatymas, dalyvavimas grupinėse ir individualiose parodose, įvairaus lygmens vietiniuose ir tarptautiniuose kūrybiniuose konkursuose, kūrybinės dirbtuvės, realūs projektai ir kita.</text:span></text:p>
      <text:p text:style-name="P758"><text:span text:style-name="T759">22</text:span><text:span text:style-name="T760">.</text:span><text:span text:style-name="T761"><text:tab/></text:span><text:span text:style-name="T762">Savarankiško darbo užduotys turi atitikti studijų programos studijų rezultatus, motyvuoti studentus ir racionaliai naudoti studentų ir dėstytojų laiką bei materialiuosius išteklius (bibliotekas, kūrybines studijas, įrangą ir kita).</text:span></text:p>
      <text:p text:style-name="P763"><text:span text:style-name="T764">23</text:span><text:span text:style-name="T765">.</text:span><text:span text:style-name="T766"><text:tab/></text:span><text:span text:style-name="T767">Studentų gebėjimas savarankiškai mokytis gali būti skatinamas teikiant jiems individualias užduotis: pirmojoje studijų pakopoje tai turi būti daroma atsižvelgiant į studento gebėjimų išskirtinumą, antrojoje studijų pakopoje individualias užduotis siūloma skirti pritarus magistro studijų (baigiamojo darbo) vadovui ir patvirtinus magistrantūros studijų programos studijų komitetui (studijų kokybės priežiūros padaliniui).</text:span></text:p>
      <text:p text:style-name="P768"><text:span text:style-name="T769">24</text:span><text:span text:style-name="T770">.</text:span><text:span text:style-name="T771"><text:tab/></text:span><text:span text:style-name="T772">Studijų pasiekimams vertinti gali būti naudojamas kolegialusis (studentų darbus vertina kompetentinga komisija) ir diagnostinis (egzamino, įskaitos metu išsiaiškinami studento pasiekimai ir padaryta pažanga baigus temą ar kurso dalį) vertinimas. Studentų kūrybini</text:span><text:span text:style-name="T773">ai darbai pristatomi ir aptariami<text:s/></text:span><text:span text:style-name="T774">peržiūrų metu, dalyvaujant studentams. Projektai turi būti pristatyti ir aptarti viešai. Kiekvieno dalyko (modulio) studijos baigiamos egzaminu arba studento atlikto darbo (projekto) įvertinimu. Jeigu taikoma kaupiamojo vertinimo sistema, tarpiniai įvertinimai gali sudaryti egzamino pažymio dalį.</text:span></text:p>
      <text:p text:style-name="P775"><text:span text:style-name="T776">25</text:span><text:span text:style-name="T777">.</text:span><text:span text:style-name="T778"><text:tab/></text:span><text:span text:style-name="T779">Studento dalyko studijų rezultatai vertinami pagal dešimties balų kriterinę kaupiamojo vertinimo sistemą. Semestro pradžioje dėstytojai turi supažindinti studentus su studijų dalyko rezultatų pasiekimų vertinimo metodais, užduočių skaičiumi ir apimtimis, vertinimo kriterijais.<text:s/></text:span></text:p>
      <text:p text:style-name="P780"><text:span text:style-name="T781">26</text:span><text:span text:style-name="T782">.</text:span><text:span text:style-name="T783"><text:tab/></text:span><text:span text:style-name="T784">Studentų pasiekimų vertinimo sistema, aprašyta aukštosios mokyklos dokumentuose, turi užtikrinti, kad studijų programą baigusių studentų studijų rezultatai atitiktų Apraše nurodytus kriterijus.</text:span></text:p>
      <text:p text:style-name="P785"><text:span text:style-name="T786">27</text:span><text:span text:style-name="T787">.</text:span><text:span text:style-name="T788"><text:tab/></text:span><text:span text:style-name="T789">Studentų pasiekimų vertinimas turi būti grindžiamas aiškiais vertinimo kriterijais.</text:span></text:p>
      <text:p text:style-name="P790"><text:span text:style-name="T791">28</text:span><text:span text:style-name="T792">.</text:span><text:span text:style-name="T793"><text:tab/></text:span><text:span text:style-name="T794">Vertinimo kriterijai pirmosios studijų pakopos dizaino studijose yra šie:</text:span></text:p>
      <text:p text:style-name="P795"><text:span text:style-name="T796">28.1</text:span><text:span text:style-name="T797">.</text:span><text:span text:style-name="T798"><text:tab/></text:span><text:span text:style-name="T799">studijų rezultatuose įvardytų teorinių ir praktinių žinių suvokimas ir gebėjimas jas taikyti;</text:span></text:p>
      <text:p text:style-name="P800"><text:span text:style-name="T801">28.2</text:span><text:span text:style-name="T802">.</text:span><text:span text:style-name="T803"><text:tab/></text:span><text:span text:style-name="T804">studijų rezultatuose įvardyti gebėjimai bei įgūdžiai;</text:span></text:p>
      <text:p text:style-name="P805"><text:span text:style-name="T806">28.3</text:span><text:span text:style-name="T807">.</text:span><text:span text:style-name="T808"><text:tab/></text:span><text:span text:style-name="T809">problemų identifikavimas, argumentavimas, sprendimų įgyvendinimas bei pristatymas;</text:span></text:p>
      <text:p text:style-name="P810"><text:span text:style-name="T811">28.4</text:span><text:span text:style-name="T812">.</text:span><text:span text:style-name="T813"><text:tab/></text:span><text:span text:style-name="T814">savarankiškų darbų atlikimo kokybė, išvadų ir apibendrinimų formulavimas;</text:span></text:p>
      <text:p text:style-name="P815"><text:span text:style-name="T816">28.5</text:span><text:span text:style-name="T817">.</text:span><text:span text:style-name="T818"><text:tab/></text:span><text:span text:style-name="T819">papildomos literatūros savarankiškos studijos;</text:span></text:p>
      <text:p text:style-name="P820"><text:span text:style-name="T821">28.6</text:span><text:span text:style-name="T822">.</text:span><text:span text:style-name="T823"><text:tab/></text:span><text:span text:style-name="T824">pasirengimas tolesnėms studijoms ir kita.</text:span></text:p>
      <text:p text:style-name="P825"><text:span text:style-name="T826">29</text:span><text:span text:style-name="T827">.</text:span><text:span text:style-name="T828"><text:tab/></text:span><text:span text:style-name="T829">Vertinimo kriterijai antrosios studijų pakopos dizaino studijose yra šie:</text:span></text:p>
      <text:p text:style-name="P830"><text:span text:style-name="T831">29.1</text:span><text:span text:style-name="T832">.</text:span><text:span text:style-name="T833"><text:tab/></text:span><text:span text:style-name="T834">studijų dalyko sąvokų supratimas, vartojimas ir analizė platesniame dalyko kontekste;</text:span></text:p>
      <text:p text:style-name="P835"><text:span text:style-name="T836">29.2</text:span><text:span text:style-name="T837">.</text:span><text:span text:style-name="T838"><text:tab/></text:span><text:span text:style-name="T839">studijų rezultatuose įvardytų žinių suvokimas, interpretavimas ir integravimas su kitų studijų dalykų žiniomis;</text:span></text:p>
      <text:p text:style-name="P840"><text:span text:style-name="T841">29.3</text:span><text:span text:style-name="T842">.</text:span><text:span text:style-name="T843"><text:tab/></text:span><text:span text:style-name="T844">meninio ir (ar) mokslinio tyrimo metodų suvokimas ir jų parinkimas tyrimams atlikti;</text:span></text:p>
      <text:p text:style-name="P845"><text:span text:style-name="T846">29.4</text:span><text:span text:style-name="T847">.</text:span><text:span text:style-name="T848"><text:tab/></text:span><text:span text:style-name="T849">tyrimų rezultatų analizė, vertinimas,<text:s/></text:span><text:span text:style-name="T850">interpretavimas, apibendrinimas ir pateikimas.</text:span></text:p>
      <text:p text:style-name="P851"><text:span text:style-name="T852">30</text:span><text:span text:style-name="T853">.</text:span><text:span text:style-name="T854"><text:tab/></text:span><text:span text:style-name="T855">Svarbi studentų pasiekimų vertinimo sistemos dalis siekiant tobulinti dėstymo kokybę – grįžtamojo ryšio teikimas studentams apie jų studijų rezultatus bei įvertinimą, taip pat studentų teikiamas grįžtamasis ryšys dėstytojui.</text:span></text:p>
      <text:p text:style-name="P856"/>
      <text:p text:style-name="P857"><text:span text:style-name="T858">V</text:span><text:span text:style-name="T859"><text:s/>SKYRIUS</text:span></text:p>
      <text:p text:style-name="P860"><text:span text:style-name="T861">STUDIJŲ PROGRAMŲ VYKDYMO REIKALAVIMAI</text:span></text:p>
      <text:p text:style-name="P862"/>
      <text:p text:style-name="P863"><text:span text:style-name="T864">31</text:span><text:span text:style-name="T865">.</text:span><text:span text:style-name="T866"><text:tab/></text:span><text:span text:style-name="T867">Studijų krypties dalykų dėstytojų meninės ir (ar) mokslinės veiklos kryptis turi atitikti jų dėstomus dalykus.</text:span></text:p>
      <text:p text:style-name="P868"><text:span text:style-name="T869">32</text:span><text:span text:style-name="T870">.</text:span><text:span text:style-name="T871"><text:tab/></text:span><text:span text:style-name="T872">Dėstytojai turi išmanyti ir suprasti didaktinę studijų programos koncepciją, savo kompetentingumu atitikti studijų programos reikalavimus, gebėti konstruoti studijų dalykų (modulių) programą ir gebėti ją nuolat atnaujinti.<text:s/></text:span></text:p>
      <text:p text:style-name="P873"><text:span text:style-name="T874">33</text:span><text:span text:style-name="T875">.</text:span><text:span text:style-name="T876"><text:tab/></text:span><text:span text:style-name="T877">Reikalavimai dėl studijų baigimo (baigiamasis darbas (projektas)), baigiamųjų darbų komisijos sudėties:</text:span></text:p>
      <text:p text:style-name="P878"><text:span text:style-name="T879">33.1</text:span><text:span text:style-name="T880">.</text:span><text:span text:style-name="T881"><text:tab/></text:span><text:span text:style-name="T882">dizaino studijų programa baigiama absolvento kompetencijos įvertinimu per baigiamojo darbo (projekto) gynimą;</text:span></text:p>
      <text:p text:style-name="P883"><text:span text:style-name="T884">33.2</text:span><text:span text:style-name="T885">.</text:span><text:span text:style-name="T886"><text:tab/></text:span><text:span text:style-name="T887">baigiamojo darbo (projekto) gynimo ir vertinimo komisija sudaroma iš kompetentingų dizaino <text:s/>krypties<text:s/></text:span><text:span text:style-name="T888">(šakos</text:span><text:span text:style-name="T889">) specialistų – dėstytojų, praktikų profesionalų, mokslininkų, socialinių partnerių. Baigiamiesiems darbams (projektams) recenzuoti siūlytina kviesti kitų institucijų specialistus. Rekomenduojama, kad magistro studijų baigiamųjų darbų (projektų) ekspertų komisijos pirmininkas turėtų turėti mokslo daktaro arba meno daktaro laipsnį;</text:span></text:p>
      <text:p text:style-name="P890"><text:span text:style-name="T891">33.3</text:span><text:span text:style-name="T892">.</text:span><text:span text:style-name="T893"><text:tab/></text:span><text:span text:style-name="T894">baigiamajam darbui (projektui) turi būti taikoma ta pati intelektinės nuosavybės arba (ir) komercinių paslapčių apsauga kaip ir viešai skelbiamam meno ir (ar) <text:s/>mokslo darbui;</text:span></text:p>
      <text:p text:style-name="P895"><text:span text:style-name="T896">33.4</text:span><text:span text:style-name="T897">.</text:span><text:span text:style-name="T898"><text:tab/></text:span><text:span text:style-name="T899">koleginių studijų baigiamąjį darbą turi sudaryti savarankiškai<text:s/></text:span><text:span text:style-name="T900">parengto</text:span><text:span text:style-name="T901">s praktinė<text:s/></text:span><text:span text:style-name="T902">ir<text:s/></text:span><text:span text:style-name="T903">teorinė kūrybini</text:span><text:span text:style-name="T904">o projekto</text:span><text:span text:style-name="T905"><text:s/>dal</text:span><text:span text:style-name="T906">ys;</text:span></text:p>
      <text:p text:style-name="P907"><text:span text:style-name="T908">33.5</text:span><text:span text:style-name="T909">.</text:span><text:span text:style-name="T910"><text:tab/></text:span><text:span text:style-name="T911">dizaino krypties universitetinių studijų pirmosios pakopos baigiamąjį darbą turi sudaryti savarankiškai parengtas kūrybinis projektas ir su šiuo projektu susijęs teorinis tiriamasis darbas, kuriame analizuojamas pasirinktos temos kontekstas, aprašomos projekte pritaikytos idėjos, žinios bei technologijos;</text:span></text:p>
      <text:p text:style-name="P912"><text:span text:style-name="T913">33.6</text:span><text:span text:style-name="T914">.</text:span><text:span text:style-name="T915"><text:tab/></text:span><text:span text:style-name="T916">dizaino krypties antrosios pakopos studijų baigiamąjį darbą turi sudaryti savarankiškai parengtas kūrybinis projektas ir su šiuo projektu susijęs teorinis tiriamasis darbas, kuriame aprašomos projekte pritaikytos naujos idėjos, žinios bei technologijos. Baigiamuoju projektu dizaino studijų krypties magistrantas turi atskleisti kūrybiškumo lygį, gebėjimą kūrybiniame darbe savarankiškai taikyti naujausias praktines žinias ir technologijas.</text:span></text:p>
      <text:p text:style-name="P917"><text:span text:style-name="T918">34</text:span><text:span text:style-name="T919">.</text:span><text:span text:style-name="T920"><text:tab/></text:span><text:span text:style-name="T921">Reikalavimai materialiesiems, informaciniams, metodiniams ištekliams:</text:span></text:p>
      <text:p text:style-name="P922"><text:span text:style-name="T923">34.1</text:span><text:span text:style-name="T924">.</text:span><text:span text:style-name="T925"><text:tab/></text:span><text:span text:style-name="T926">dizaino studijų krypties studijoms organizuoti reikalingos patalpos (auditorijos, kūrybinės studijos, laboratorijos ir kita) turi atitikti sanitarijos, higienos, darbo saugos reikalavimus, o jų skaičius – specifines studijų programos reikmes;</text:span></text:p>
      <text:p text:style-name="P927"><text:span text:style-name="T928">34.2</text:span><text:span text:style-name="T929">.</text:span><text:span text:style-name="T930"><text:tab/></text:span><text:span text:style-name="T931">turi būti studijų patalpos, dirbtuvės su įranga, skirta kūriniams ar projektų prototipams gaminti, kompiuterinės klasės, informacinės bazės ir mokymo personalas – dėstytojai ir kvalifikuoti mokymo meistrai;</text:span></text:p>
      <text:p text:style-name="P932"><text:span text:style-name="T933">34.3</text:span><text:span text:style-name="T934">.</text:span><text:span text:style-name="T935"><text:tab/></text:span><text:span text:style-name="T936">informaciniai ištekliai turi būti nuolat atnaujinami ir lengvai pasiekiami.</text:span></text:p>
      <text:p text:style-name="P937"><text:span text:style-name="T938">35</text:span><text:span text:style-name="T939">.</text:span><text:span text:style-name="T940"><text:tab/></text:span><text:span text:style-name="T941">Kūrybinė  ir (ar) profesinė praktika (dalykas ar modulis) yra sudedamoji studijų programos dalis, kuri reglamentuojama sutartimis. Praktikos turi būti susietos su numatomais studijų rezu</text:span><text:span text:style-name="T942">ltatais. Praktikos rezultatai, viršijantys numatytas apimtis studijų kreditais, gali būti įskaitomi kaip kompetencijos, įgytos neformaliuoju būdu.</text:span></text:p>
      <text:p text:style-name="P943"><text:span text:style-name="T944">36</text:span><text:span text:style-name="T945">.</text:span><text:span text:style-name="T946"><text:tab/></text:span><text:span text:style-name="T947">Informacija apie studijų programas (pavyzdžiui, studijų formas, specializacijas, finansavimą, studijų tikslus, studijų rezultatus, vertinimą, pasirenkamus dalykus, tvarkaraščius, judumo galimybes ir kita) turi būti vieša ir lengvai prieinama bei teikiama interneto svetainėje.</text:span></text:p>
      <text:p text:style-name="P948"><text:span text:style-name="T949">37</text:span><text:span text:style-name="T950">.</text:span><text:span text:style-name="T951"><text:tab/></text:span><text:span text:style-name="T952">Studentai turi turėti galimybę papildomai konsultuotis su studijų programos dėstytojais, studijuoti pagal individualų studijų planą, kartoti dalykus ir perlaikyti egzaminus, pertraukti studijas, dalyvauti kartu su socialiniais partneriais vykdomuose kūrybiniuose projektuose, naudotis neformaliojo <text:s/>švietimo galimybėmis, kurios suteikiamos aukštojoje mokykloje. Studentai turi būti informuojami apie karjeros galimybes bei galimybes gauti socialines ir skatinamąsias stipendijas.</text:span></text:p>
      <text:p text:style-name="P953"/>
      <text:p text:style-name="P954"><text:span text:style-name="T955">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1" style:parent-style-name="DefaultParagraphFont" style:family="text">
      <style:text-properties style:font-name="HelveticaLT" fo:font-size="10pt" style:font-size-asian="10pt"/>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master-page style:name="MP1" style:page-layout-name="PL1">
      <style:header>
        <text:p text:style-name="P50"><text:span text:style-name="T51"><text:page-number text:fixed="false">8</text:page-number></text:span></text:p>
        <text:p text:style-name="P52"/>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0a29f5e-231d-438d-934a-1c8893a0d90e</dc:title>
    <meta:initial-creator>Remeisienė Eglė</meta:initial-creator>
    <dc:creator>adlibuser</dc:creator>
    <meta:creation-date>2021-03-18T08:20:00Z</meta:creation-date>
    <dc:date>2021-03-18T08:2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9" meta:paragraph-count="432" meta:word-count="3616" meta:character-count="27237" meta:row-count="1850" meta:non-whitespace-character-count="24053"/>
  </office:meta>
</office:document-meta>
</file>