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Header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5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27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bookmark-start text:name="Institucija"/>Pasvalio rajono savivaldybės administracijos<text:s/></text:p>
      <text:p text:style-name="P5">direktorius<text:bookmark-end text:name="Institucija"/></text:p>
      <text:p text:style-name="P6"/>
      <text:p text:style-name="P7">DĖL PASVALIO RAJONO SAVIVALDYBĖS ADMINISTRACIJOS DIREKTORIAUS 2009 M. GEGUŽĖS 18 D. ĮSAKYMO NR. DV-333 „DĖL PASVALIO RAJONO SAVIVALDYBĖS ADMINISTRACIJOS SENIŪNIJŲ VEIKLOS NUOSTATŲ PATVIRTINIMO“ PAKEITIMO</text:p>
      <text:p text:style-name="P8"/>
      <text:p text:style-name="P9">2017 m. sausio 27 d. Nr. DV-67</text:p>
      <text:p text:style-name="P10">Pasvalys</text:p>
      <text:p text:style-name="P11"/>
      <text:p text:style-name="Normal"/>
      <text:p text:style-name="P12">Vadovaudamasis Lietuvos Respublikos vietos savivaldos įstatymo 18 straipsnio 1 dalimi, 29 straipsnio 8 dalies 2, 3 punktais:</text:p>
      <text:p text:style-name="P13">1.<text:s/><text:span text:style-name="T14">Keičiu</text:span><text:s/>Pasvalio rajono savivaldybės administracijos Pasvalio miesto seniūnijos veiklos nuostatų, patvirtintų Pasvalio rajono savivaldybės administracijos direktoriaus 2009 m. gegužės 18 d. įsakymu Nr. DV-333 „Dėl Pasvalio rajono savivaldybės administracijos seniūnijų veiklos nuostatų patvirtinimo“ (Pasvalio rajono savivaldybės administracijos direktoriaus 2016 m. gruodžio 29 d. įsakymo Nr. DV-869 redakcija), 8 punktą ir jį išdėstau taip:</text:p>
      <text:p text:style-name="P15">„8. Seniūnijos buveinės adresas – Vilniaus g. 5, LT-39146, Pasvalys. Seniūnijos kodas – 188617835“.</text:p>
      <text:p text:style-name="P16"><text:tab/>2.<text:s/><text:span text:style-name="T17">Įgalioju</text:span><text:s/>Pasvalio miesto seniūnijos seniūno pavaduotoją Daivą Valotkienę, atsižvelgiant į pakeitimus, parengti Pasvalio miesto seniūnijos veiklos nuostatų naują redakciją ir teisės aktų nustatyta tvarka pateikti Juridinių asmenų registrui.<text:s/></text:p>
      <text:p text:style-name="P18">3.<text:s/><text:span text:style-name="T19">Pavedu</text:span><text:s/>Bendrojo skyriaus vyresniajai specialistei Astai Pagojienei per DVS su įsakymu supažindinti Pasvalio miesto seniūnijos seniūno pavaduotoją.</text:p>
      <text:p text:style-name="Normal"/>
      <text:p text:style-name="Normal"/>
      <text:p text:style-name="Normal"/>
      <text:p text:style-name="Normal">Administracijos direktorius<text:tab/><text:tab/><text:tab/><text:tab/><text:tab/>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Krincinas</meta:initial-creator>
    <dc:creator>adlibuser</dc:creator>
    <meta:creation-date>2018-11-19T07:50:00Z</meta:creation-date>
    <dc:date>2018-11-19T07:50:00Z</dc:date>
    <meta:print-date>2016-12-28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9" meta:character-count="1445" meta:row-count="31" meta:non-whitespace-character-count="1273"/>
  </office:meta>
</office:document-meta>
</file>