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1666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666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666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666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1666in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1666in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BALANDŽIO 1 D. NUTARIMO NR. 335 „</text:span><text:span text:style-name="T19">DĖL<text:s/></text:span><text:span text:style-name="T20">COVID-19 STEBĖSENOS INFORMACINĖS SISTEMOS ĮSTEIGIMO IR JOS NUOSTATŲ PATVIRTINIMO</text:span><text:span text:style-name="T21">“ PAKEITIMO</text:span></text:p>
      <text:p text:style-name="P22"/>
      <text:p text:style-name="P23">2020 m. balandžio 29 d. Nr. 443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</text:span><text:span text:style-name="T32"><text:s/>COVID-19 stebėsenos informacinės sistemos nuostatus, patvirtintus</text:span><text:span text:style-name="T33"><text:s/>Lietuvos Respublikos Vyriausybės 2020 m. balandžio 1 d. nutarimu Nr. 335 „D</text:span><text:span text:style-name="T34">ėl COVID-19 stebėsenos informacinės sistemos įsteigimo ir jos nuostatų patvirtinimo</text:span><text:span text:style-name="T35">“:</text:span></text:p>
      <text:p text:style-name="P36"><text:span text:style-name="T37">1</text:span><text:span text:style-name="T38">.</text:span><text:span text:style-name="T39"><text:tab/></text:span><text:span text:style-name="T40">Pakeisti 9 punktą ir jį išdėstyti taip:</text:span></text:p>
      <text:p text:style-name="P41"><text:span text:style-name="T42">„</text:span><text:span text:style-name="T43">9</text:span><text:span text:style-name="T44">. I</text:span><text:span text:style-name="T45">nformacinės sistemos valdytojas ir asmens duomenų valdytojas –<text:s/></text:span><text:span text:style-name="T46">Sveikatos apsaugos ministerija</text:span><text:span text:style-name="T47">.“</text:span></text:p>
      <text:p text:style-name="P48"><text:span text:style-name="T49">2</text:span><text:span text:style-name="T50">.</text:span><text:span text:style-name="T51"><text:tab/></text:span><text:span text:style-name="T52">Pakeisti 10<text:s/></text:span><text:span text:style-name="T53">punktą</text:span><text:span text:style-name="T54"><text:s/>ir jį išdėstyti taip:</text:span></text:p>
      <text:p text:style-name="P55"><text:span text:style-name="T56">„</text:span><text:span text:style-name="T57">10</text:span><text:span text:style-name="T58">. Pagrindinis Informacinės sistemos tvarkytojas ir asmens duomenų tvarkytojas –</text:span><text:span text:style-name="T59">Nacionalinis visuomenės sveikatos centras prie Sveikatos apsaugos ministerijos</text:span><text:span text:style-name="T60">.“</text:span></text:p>
      <text:p text:style-name="P61"/>
      <text:p text:style-name="P62"/>
      <text:p text:style-name="P63"/>
      <text:p text:style-name="P64"/>
      <text:p text:style-name="P65">Ministras Pirmininkas<text:tab/>Saulius Skvernelis</text:p>
      <text:p text:style-name="P66"/>
      <text:p text:style-name="P67"/>
      <text:p text:style-name="P68"/>
      <text:p text:style-name="P69">Energetikos ministras, laikinai einantis<text:s/></text:p>
      <text:p text:style-name="P70"><text:span text:style-name="T71">ekonomikos ir inovacijų ministro pareigas</text:span><text:span text:style-name="T72"><text:tab/>Žygimantas Vaičiūna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5-04T12:17:00Z</meta:creation-date>
    <dc:date>2020-05-04T12:1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1" meta:paragraph-count="18" meta:word-count="128" meta:character-count="1056" meta:row-count="39" meta:non-whitespace-character-count="946"/>
  </office:meta>
</office:document-meta>
</file>