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&amp;quot" svg:font-family="&amp;quot" style:font-family-generic="roman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size="4pt" style:font-size-asian="4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font-size-complex="12pt" fo:language="en" fo:country="GB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justify" style:vertical-align="baseline" fo:text-indent="0.5826in"/>
    </style:style>
    <style:style style:name="T32" style:parent-style-name="DefaultParagraphFont" style:family="text">
      <style:text-properties style:font-name="&amp;quot" fo:color="#000000" style:font-size-complex="12pt" fo:background-color="#FFFFFF"/>
    </style:style>
    <style:style style:name="T33" style:parent-style-name="DefaultParagraphFont" style:family="text">
      <style:text-properties style:font-name="&amp;quot" fo:color="#000000" style:font-size-complex="12pt"/>
    </style:style>
    <style:style style:name="T34" style:parent-style-name="DefaultParagraphFont" style:family="text">
      <style:text-properties style:font-name="&amp;quot" fo:color="#000000" style:font-size-complex="12pt" fo:background-color="#FFFFFF"/>
    </style:style>
    <style:style style:name="T35" style:parent-style-name="DefaultParagraphFont" style:family="text">
      <style:text-properties style:font-name="&amp;quot" fo:color="#000000" style:font-size-complex="12pt"/>
    </style:style>
    <style:style style:name="T36" style:parent-style-name="DefaultParagraphFont" style:family="text">
      <style:text-properties style:font-name="&amp;quot" fo:color="#000000" style:font-size-complex="12pt" fo:background-color="#FFFFFF"/>
    </style:style>
    <style:style style:name="P37" style:parent-style-name="Normal" style:family="paragraph">
      <style:paragraph-properties fo:text-align="justify" style:vertical-align="baseline" fo:text-indent="0.5826in"/>
    </style:style>
    <style:style style:name="T38" style:parent-style-name="DefaultParagraphFont" style:family="text">
      <style:text-properties fo:letter-spacing="0.0416in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46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text-transform="uppercase" style:font-size-complex="12pt" fo:language="en" fo:country="GB"/>
    </style:style>
    <style:style style:name="T50" style:parent-style-name="DefaultParagraphFont" style:family="text">
      <style:text-properties style:font-size-complex="12pt" fo:language="en" fo:country="GB"/>
    </style:style>
    <style:style style:name="P51" style:parent-style-name="Normal" style:family="paragraph">
      <style:paragraph-properties>
        <style:tab-stops>
          <style:tab-stop style:type="left" style:position="5.0625in"/>
        </style:tab-stops>
      </style:paragraph-properties>
    </style:style>
    <style:style style:name="T52" style:parent-style-name="DefaultParagraphFont" style:family="text">
      <style:text-properties style:font-size-complex="12pt" fo:language="en" fo:country="GB"/>
    </style:style>
    <style:style style:name="T53" style:parent-style-name="DefaultParagraphFont" style:family="text">
      <style:text-properties style:font-size-complex="12pt" fo:language="en" fo:country="GB"/>
    </style:style>
    <style:style style:name="P54" style:parent-style-name="Normal" style:family="paragraph">
      <style:paragraph-properties fo:margin-right="0.1923in">
        <style:tab-stops>
          <style:tab-stop style:type="left" style:position="0.5in"/>
          <style:tab-stop style:type="left" style:position="4.87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0" draw:name="Object 1" text:anchor-type="as-char" svg:x="0in" svg:y="0in" svg:width="0.61528in" svg:height="0.7409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<text:span text:style-name="T12">VALSTYBINĖS MAISTO IR VETERINARIJOS TARNYBOS</text:span></text:p>
      <text:p text:style-name="P13"><text:span text:style-name="T14">DIREKTORIUS</text:span></text:p>
      <text:p text:style-name="P15"/>
      <text:p text:style-name="P16"><text:span text:style-name="T17">ĮSAKYMAS</text:span></text:p>
      <text:p text:style-name="P18"><text:span text:style-name="T19">DĖL VALSTYBINĖS MAISTO IR VETERINARIJOS TARNYBOS DIREKTORIAUS<text:s/></text:span><text:span text:style-name="T20">2013 M. LAPKRIČIO 25 D.<text:s/></text:span><text:span text:style-name="T21">ĮSAKYMO NR.<text:s/></text:span><text:span text:style-name="T22">B1-761</text:span><text:span text:style-name="T23"><text:s/>„</text:span><text:span text:style-name="T24">DĖL BANDYMO SU GYVŪNAIS PROJEKTO SANTRAUKOS FORMOS PATVIRTINIMO</text:span><text:span text:style-name="T25">“<text:s/></text:span><text:span text:style-name="T26">PRIPAŽINIMO NETEKUSIU GALIOS</text:span></text:p>
      <text:p text:style-name="P27"/>
      <text:p text:style-name="P28">2021 m. liepos 5 d. Nr. B1-547</text:p>
      <text:p text:style-name="P29">Vilnius</text:p>
      <text:p text:style-name="P30"/>
      <text:p text:style-name="P31"><text:span text:style-name="T32">Vadovaudamasis<text:s/></text:span><text:span text:style-name="T33">Valstybinės maisto ir veterinarijos tarnybos nuostatų, patvirtintų Lietuvos Respublikos Vyriausybės 2000 m. birželio 28 d. nutarimu Nr. 744 „Dėl Valstybinės maisto ir veterinarijos tarnybos nuostatų patvirtinimo“, 21.2 papunkčiu ir atsižvelgdamas į<text:s/></text:span><text:span text:style-name="T34">2020 m. balandžio 16 d.<text:s/></text:span><text:span text:style-name="T35">Ko</text:span><text:span text:style-name="T36">misijos įgyvendinimo sprendimą (ES) 2020/569, kuriuo nustatoma bendra informacijos, kurią pagal Europos Parlamento ir Tarybos direktyvą 2010/63/ES dėl mokslo tikslais naudojamų gyvūnų apsaugos turi teikti valstybės narės, teikimo forma ir turinys ir panaikinamas Komisijos įgyvendinimo sprendimas 2012/707/ES,<text:s/></text:span></text:p>
      <text:p text:style-name="P37"><text:span text:style-name="T38">pripažįstu</text:span><text:span text:style-name="T39"><text:s/>netekusiu galios<text:s/></text:span><text:span text:style-name="T40">Valstybinės maisto ir veterinarijos tarnybos direktoriaus</text:span><text:span text:style-name="T41"><text:s/></text:span><text:span text:style-name="T42">2013 m. lapkričio 25 d.<text:s/></text:span><text:span text:style-name="T43">įsakymą Nr.<text:s/></text:span><text:span text:style-name="T44">B1-761</text:span><text:span text:style-name="T45"><text:s/></text:span><text:span text:style-name="T46">„D</text:span><text:span text:style-name="T47">ėl bandymo su gyvūnais projekto santraukos formos patvirtinimo“</text:span><text:span text:style-name="T48">.</text:span></text:p>
      <text:p text:style-name="Normal"/>
      <text:p text:style-name="Normal"/>
      <text:p text:style-name="Normal"/>
      <text:p text:style-name="Normal"><text:span text:style-name="T49">D</text:span><text:span text:style-name="T50">irektoriaus pavaduotojas</text:span></text:p>
      <text:p text:style-name="P51"><text:span text:style-name="T52">pavaduojantis direktorių</text:span><text:span text:style-name="T53"><text:tab/>Vidmantas Paulauskas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&amp;quot" svg:font-family="&amp;quot" style:font-family-generic="roman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Stakytė</meta:initial-creator>
    <dc:creator>adlibuser</dc:creator>
    <meta:creation-date>2021-07-05T12:58:00Z</meta:creation-date>
    <dc:date>2021-07-05T12:58:00Z</dc:date>
    <meta:print-date>2021-07-02T10:18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41" meta:character-count="1217" meta:row-count="20" meta:non-whitespace-character-count="1083"/>
  </office:meta>
</office:document-meta>
</file>