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0pt" style:font-size-asian="10pt" style:font-size-complex="14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9in"/>
      <style:text-properties style:font-name-asian="Calibri" style:font-size-complex="12pt"/>
    </style:style>
    <style:style style:name="P18" style:parent-style-name="Normal" style:family="paragraph">
      <style:paragraph-properties fo:text-align="justify" fo:text-indent="0.9in"/>
      <style:text-properties style:font-name-asian="Calibri" style:font-size-complex="12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625in">
        <style:tab-stops>
          <style:tab-stop style:type="left" style:position="0.7875in"/>
          <style:tab-stop style:type="left" style:position="0.87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P23" style:parent-style-name="Normal" style:family="paragraph">
      <style:paragraph-properties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7875in"/>
          <style:tab-stop style:type="left" style:position="0.87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tab-stops>
          <style:tab-stop style:type="left" style:position="0.7875in"/>
          <style:tab-stop style:type="left" style:position="0.875in"/>
        </style:tab-stops>
      </style:paragraph-properties>
    </style:style>
    <style:style style:name="T38" style:parent-style-name="DefaultParagraphFont" style:family="text">
      <style:text-properties fo:letter-spacing="0.0416in"/>
    </style:style>
    <style:style style:name="T39" style:parent-style-name="DefaultParagraphFont" style:family="text">
      <style:text-properties style:font-size-complex="12pt"/>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name="Times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4.375in" style:page-number="1">
        <style:tab-stops/>
      </style:paragraph-properties>
      <style:text-properties style:font-size-complex="12pt"/>
    </style:style>
    <style:style style:name="P53" style:parent-style-name="Normal" style:family="paragraph">
      <style:paragraph-properties fo:text-align="justify" fo:margin-left="4.375in">
        <style:tab-stops/>
      </style:paragraph-properties>
      <style:text-properties style:font-size-complex="12pt"/>
    </style:style>
    <style:style style:name="P54" style:parent-style-name="Normal" style:family="paragraph">
      <style:paragraph-properties fo:text-align="justify" fo:margin-left="4.375in">
        <style:tab-stops/>
      </style:paragraph-properties>
      <style:text-properties style:font-size-complex="12pt"/>
    </style:style>
    <style:style style:name="P55" style:parent-style-name="Normal" style:family="paragraph">
      <style:paragraph-properties fo:text-align="justify" fo:margin-left="4.3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4.375in">
        <style:tab-stops/>
      </style:paragraph-properties>
      <style:text-properties style:font-size-complex="12pt"/>
    </style:style>
    <style:style style:name="P58" style:parent-style-name="Normal" style:family="paragraph">
      <style:paragraph-properties fo:text-align="center" fo:text-indent="2.5in"/>
      <style:text-properties fo:font-weight="bold" style:font-weight-asian="bold" fo:language="pt" fo:country="BR"/>
    </style:style>
    <style:style style:name="P59" style:parent-style-name="Normal" style:family="paragraph">
      <style:paragraph-properties fo:text-align="center" fo:text-indent="2.5in"/>
      <style:text-properties fo:font-weight="bold" style:font-weight-asian="bold"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fo:language="pt" fo:country="BR"/>
    </style:style>
    <style:style style:name="P62" style:parent-style-name="Normal" style:family="paragraph">
      <style:paragraph-properties fo:text-align="center"/>
      <style:text-properties fo:font-weight="bold" style:font-weight-asian="bold" style:font-size-complex="12pt" fo:language="pt" fo:country="BR"/>
    </style:style>
    <style:style style:name="P63" style:parent-style-name="Normal" style:family="paragraph">
      <style:paragraph-properties fo:text-align="center">
        <style:tab-stops>
          <style:tab-stop style:type="left" style:position="0.0986in"/>
          <style:tab-stop style:type="left" style:position="0.1972in"/>
        </style:tab-stops>
      </style:paragraph-properties>
    </style:style>
    <style:style style:name="T64" style:parent-style-name="DefaultParagraphFont" style:family="text">
      <style:text-properties fo:font-weight="bold" style:font-weight-asian="bold" style:font-size-complex="12pt" fo:language="pt" fo:country="BR"/>
    </style:style>
    <style:style style:name="T65" style:parent-style-name="DefaultParagraphFont" style:family="text">
      <style:text-properties fo:font-weight="bold" style:font-weight-asian="bold" style:font-size-complex="12pt" fo:language="pt" fo:country="B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pt" fo:country="BR"/>
    </style:style>
    <style:style style:name="P68" style:parent-style-name="Normal" style:family="paragraph">
      <style:paragraph-properties fo:text-align="center"/>
      <style:text-properties fo:font-weight="bold" style:font-weight-asian="bold" style:font-size-complex="12pt" fo:language="pt" fo:country="BR"/>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break-before="page"/>
    </style:style>
    <style:style style:name="P105" style:parent-style-name="Normal" style:family="paragraph">
      <style:paragraph-properties fo:text-align="center">
        <style:tab-stops>
          <style:tab-stop style:type="left" style:position="0.0986in"/>
          <style:tab-stop style:type="left" style:position="0.1972in"/>
        </style:tab-stops>
      </style:paragraph-properties>
    </style:style>
    <style:style style:name="T106" style:parent-style-name="DefaultParagraphFont" style:family="text">
      <style:text-properties fo:font-weight="bold" style:font-weight-asian="bold" style:font-size-complex="12pt" fo:language="pt" fo:country="BR"/>
    </style:style>
    <style:style style:name="T107" style:parent-style-name="DefaultParagraphFont" style:family="text">
      <style:text-properties fo:font-weight="bold" style:font-weight-asian="bold" style:font-size-complex="12pt" fo:language="pt" fo:country="B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fo:language="pt" fo:country="BR"/>
    </style:style>
    <style:style style:name="P110" style:parent-style-name="Normal" style:family="paragraph">
      <style:paragraph-properties fo:text-align="center"/>
      <style:text-properties fo:font-weight="bold" style:font-weight-asian="bold" style:font-size-complex="12pt" fo:language="pt" fo:country="BR"/>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weight-complex="bold"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weight-complex="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weight-complex="bold" style:font-size-complex="12pt" style:language-asian="lt" style:country-asian="LT"/>
    </style:style>
    <style:style style:name="T186" style:parent-style-name="DefaultParagraphFont" style:family="text">
      <style:text-properties style:font-name-complex="Arial" style:font-weight-complex="bold" style:text-position="super 62.5%" style:font-size-complex="12pt" style:language-asian="lt" style:country-asian="LT"/>
    </style:style>
    <style:style style:name="T187" style:parent-style-name="DefaultParagraphFont" style:family="text">
      <style:text-properties style:font-name-complex="Arial" style:font-weight-complex="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break-before="page"/>
    </style:style>
    <style:style style:name="P243" style:parent-style-name="Normal" style:family="paragraph">
      <style:paragraph-properties fo:text-align="center">
        <style:tab-stops>
          <style:tab-stop style:type="left" style:position="0.0986in"/>
          <style:tab-stop style:type="left" style:position="0.4923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0986in"/>
          <style:tab-stop style:type="left" style:position="0.492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0986in"/>
          <style:tab-stop style:type="left" style:position="0.4923in"/>
        </style:tab-stops>
      </style:paragraph-properties>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55in" fo:text-indent="0.04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C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C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language="pt" fo:country="BR"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language="pt" fo:country="BR"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fo:color="#000000" style:font-size-complex="12pt" fo:language="pt" fo:country="BR"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background-color="#FFFFFF"/>
    </style:style>
    <style:style style:name="T422" style:parent-style-name="DefaultParagraphFont" style:family="text">
      <style:text-properties style:font-size-complex="12pt"/>
    </style:style>
    <style:style style:name="T423" style:parent-style-name="DefaultParagraphFont" style:family="text">
      <style:text-properties fo:background-color="#FFFFFF"/>
    </style:style>
    <style:style style:name="T424" style:parent-style-name="DefaultParagraphFont" style:family="text">
      <style:text-properties style:font-size-complex="12pt"/>
    </style:style>
    <style:style style:name="T425" style:parent-style-name="DefaultParagraphFont" style:family="text">
      <style:text-properties fo:background-color="#FFFFFF"/>
    </style:style>
    <style:style style:name="T426" style:parent-style-name="DefaultParagraphFont" style:family="text">
      <style:text-properties fo:color="#212529"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212529" fo:background-color="#FFFFFF"/>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background-color="#FFFFFF"/>
    </style:style>
    <style:style style:name="T434" style:parent-style-name="DefaultParagraphFont" style:family="text">
      <style:text-properties style:font-size-complex="12pt"/>
    </style:style>
    <style:style style:name="T435" style:parent-style-name="DefaultParagraphFont" style:family="text">
      <style:text-properties fo:background-color="#FFFFFF"/>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55in" fo:text-indent="0.0409in">
        <style:tab-stops>
          <style:tab-stop style:type="left" style:position="0.43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left="0.55in" fo:text-indent="0.0409in">
        <style:tab-stops>
          <style:tab-stop style:type="left" style:position="0.43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55in" fo:text-indent="0.0409in">
        <style:tab-stops>
          <style:tab-stop style:type="left" style:position="0.43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5in" fo:text-indent="0.0409in">
        <style:tab-stops>
          <style:tab-stop style:type="left" style:position="0.43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5in" fo:text-indent="0.0409in">
        <style:tab-stops>
          <style:tab-stop style:type="left" style:position="0.43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55in" fo:text-indent="0.0409in">
        <style:tab-stops>
          <style:tab-stop style:type="left" style:position="0.43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left="0.55in" fo:text-indent="0.0409in">
        <style:tab-stops>
          <style:tab-stop style:type="left" style:position="0.43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9847in"/>
        </style:tab-stops>
      </style:paragraph-properties>
    </style:style>
    <style:style style:name="P545" style:parent-style-name="Normal" style:family="paragraph">
      <style:paragraph-properties fo:text-align="center">
        <style:tab-stops>
          <style:tab-stop style:type="left" style:position="0.0986in"/>
          <style:tab-stop style:type="left" style:position="0.1972in"/>
        </style:tab-stops>
      </style:paragraph-properties>
    </style:style>
    <style:style style:name="T546" style:parent-style-name="DefaultParagraphFont" style:family="text">
      <style:text-properties fo:font-weight="bold" style:font-weight-asian="bold" style:font-size-complex="12pt" fo:language="pt" fo:country="BR"/>
    </style:style>
    <style:style style:name="T547" style:parent-style-name="DefaultParagraphFont" style:family="text">
      <style:text-properties fo:font-weight="bold" style:font-weight-asian="bold" style:font-size-complex="12pt" fo:language="pt" fo:country="B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fo:language="pt" fo:country="BR"/>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55in" fo:text-indent="0.04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55in" fo:text-indent="0.04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55in" fo:text-indent="0.04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C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0.9847in"/>
        </style:tab-stops>
      </style:paragraph-properties>
    </style:style>
    <style:style style:name="P620" style:parent-style-name="Normal" style:family="paragraph">
      <style:paragraph-properties fo:text-align="center">
        <style:tab-stops>
          <style:tab-stop style:type="left" style:position="0.0986in"/>
          <style:tab-stop style:type="left" style:position="0.1972in"/>
        </style:tab-stops>
      </style:paragraph-properties>
    </style:style>
    <style:style style:name="T621" style:parent-style-name="DefaultParagraphFont" style:family="text">
      <style:text-properties fo:font-weight="bold" style:font-weight-asian="bold" style:font-size-complex="12pt" fo:language="pt" fo:country="BR"/>
    </style:style>
    <style:style style:name="T622" style:parent-style-name="DefaultParagraphFont" style:family="text">
      <style:text-properties fo:font-weight="bold" style:font-weight-asian="bold" style:font-size-complex="12pt" fo:language="pt" fo:country="B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fo:language="pt" fo:country="BR"/>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tab-stops>
          <style:tab-stop style:type="left" style:position="0.5909in"/>
          <style:tab-stop style:type="center" style:position="3.3465in"/>
        </style:tab-stops>
      </style:paragraph-properties>
    </style:style>
    <style:style style:name="P645" style:parent-style-name="Normal" style:family="paragraph">
      <style:paragraph-properties fo:text-align="justify" fo:margin-left="3.5in" fo:text-indent="0.5in">
        <style:tab-stops/>
      </style:paragraph-properties>
    </style:style>
    <style:style style:name="P646" style:parent-style-name="Normal" style:master-page-name="MPF2" style:family="paragraph">
      <style:paragraph-properties fo:break-before="page" fo:text-align="justify" fo:margin-left="3.9375in" style:page-number="1">
        <style:tab-stops/>
      </style:paragraph-properties>
      <style:text-properties fo:font-size="11pt" style:font-size-asian="11pt" style:font-size-complex="11pt"/>
    </style:style>
    <style:style style:name="P652" style:parent-style-name="Normal" style:family="paragraph">
      <style:paragraph-properties fo:text-align="justify" fo:margin-left="3.9375in">
        <style:tab-stops/>
      </style:paragraph-properties>
      <style:text-properties fo:font-size="11pt" style:font-size-asian="11pt" style:font-size-complex="11pt"/>
    </style:style>
    <style:style style:name="P653" style:parent-style-name="Normal" style:family="paragraph">
      <style:paragraph-properties fo:text-align="justify" fo:margin-left="3.9375in">
        <style:tab-stops/>
      </style:paragraph-properties>
      <style:text-properties fo:font-size="11pt" style:font-size-asian="11pt" style:font-size-complex="11pt"/>
    </style:style>
    <style:style style:name="P654" style:parent-style-name="Normal" style:family="paragraph">
      <style:paragraph-properties fo:text-align="justify" fo:margin-left="3.9375in">
        <style:tab-stops/>
      </style:paragraph-properties>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fo:text-indent="0.0395in"/>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indent="0.5826in"/>
      <style:text-properties fo:font-size="11pt" style:font-size-asian="11pt" style:font-size-complex="11pt"/>
    </style:style>
    <style:style style:name="P673" style:parent-style-name="Normal" style:family="paragraph">
      <style:text-properties fo:font-size="10pt" style:font-size-asian="10pt"/>
    </style:style>
    <style:style style:name="P674" style:parent-style-name="Normal" style:family="paragraph">
      <style:paragraph-properties fo:keep-with-next="always" fo:text-align="justify" fo:line-height="150%"/>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fo:font-size="2pt" style:font-size-asian="2pt" style:font-size-complex="2pt"/>
    </style:style>
    <style:style style:name="P678" style:parent-style-name="Normal" style:family="paragraph">
      <style:paragraph-properties fo:line-height="115%"/>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style:text-position="super 68.1%"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line-height="115%"/>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line-height="115%"/>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line-height="115%"/>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line-height="115%"/>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line-height="150%"/>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justify" fo:line-height="115%"/>
      <style:text-properties fo:font-size="11pt" style:font-size-asian="11pt" style:font-size-complex="11pt"/>
    </style:style>
    <style:style style:name="P716" style:parent-style-name="Normal" style:family="paragraph">
      <style:text-properties fo:font-size="2pt" style:font-size-asian="2pt" style:font-size-complex="2pt"/>
    </style:style>
    <style:style style:name="P717" style:parent-style-name="Normal" style:family="paragraph">
      <style:paragraph-properties fo:line-height="115%"/>
      <style:text-properties fo:font-size="11pt" style:font-size-asian="11pt" style:font-size-complex="11pt"/>
    </style:style>
    <style:style style:name="P718" style:parent-style-name="Normal" style:family="paragraph">
      <style:text-properties fo:font-size="2pt" style:font-size-asian="2pt" style:font-size-complex="2pt"/>
    </style:style>
    <style:style style:name="P719" style:parent-style-name="Normal" style:family="paragraph">
      <style:paragraph-properties fo:line-height="115%" fo:margin-left="0.25in" fo:text-indent="-0.25in">
        <style:tab-stops/>
      </style:paragraph-properties>
      <style:text-properties fo:font-size="11pt" style:font-size-asian="11pt" style:font-size-complex="11pt"/>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justify" fo:line-height="115%" fo:margin-left="0.125in" fo:text-indent="-0.12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fo:line-height="150%" fo:margin-left="0.1256in" fo:text-indent="-0.1256in">
        <style:tab-stops/>
      </style:paragraph-properties>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justify" fo:line-height="115%" fo:margin-left="0.1256in" fo:text-indent="-0.1256in">
        <style:tab-stops/>
      </style:paragraph-properties>
      <style:text-properties fo:font-size="11pt" style:font-size-asian="11pt" style:font-size-complex="11pt"/>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justify" fo:line-height="115%" fo:margin-left="0.1256in" fo:text-indent="-0.1256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line-height="115%"/>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P741" style:parent-style-name="Normal" style:master-page-name="MPF3" style:family="paragraph">
      <style:paragraph-properties fo:break-before="page" fo:text-align="justify" fo:margin-left="3.9375in" style:page-number="1">
        <style:tab-stops/>
      </style:paragraph-properties>
      <style:text-properties fo:font-size="11pt" style:font-size-asian="11pt" style:font-size-complex="11pt"/>
    </style:style>
    <style:style style:name="P747" style:parent-style-name="Normal" style:family="paragraph">
      <style:paragraph-properties fo:text-align="justify" fo:margin-left="3.9375in">
        <style:tab-stops/>
      </style:paragraph-properties>
      <style:text-properties fo:font-size="11pt" style:font-size-asian="11pt" style:font-size-complex="11pt"/>
    </style:style>
    <style:style style:name="P748" style:parent-style-name="Normal" style:family="paragraph">
      <style:paragraph-properties fo:text-align="justify" fo:margin-left="3.9375in">
        <style:tab-stops/>
      </style:paragraph-properties>
      <style:text-properties fo:font-size="11pt" style:font-size-asian="11pt" style:font-size-complex="11pt"/>
    </style:style>
    <style:style style:name="P749" style:parent-style-name="Normal" style:family="paragraph">
      <style:paragraph-properties fo:text-align="justify" fo:margin-left="3.937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margin-left="4.1347in">
        <style:tab-stops/>
      </style:paragraph-properties>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indent="0.5826in"/>
      <style:text-properties fo:font-size="11pt" style:font-size-asian="11pt" style:font-size-complex="11pt"/>
    </style:style>
    <style:style style:name="P775" style:parent-style-name="Normal" style:family="paragraph">
      <style:text-properties fo:font-size="10pt" style:font-size-asian="10pt"/>
    </style:style>
    <style:style style:name="P776" style:parent-style-name="Normal" style:family="paragraph">
      <style:paragraph-properties fo:keep-with-next="always" fo:text-align="justify" fo:line-height="150%"/>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fo:font-size="2pt" style:font-size-asian="2pt" style:font-size-complex="2pt"/>
    </style:style>
    <style:style style:name="P780" style:parent-style-name="Normal" style:family="paragraph">
      <style:paragraph-properties fo:line-height="115%"/>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paragraph-properties fo:line-height="150%"/>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fo:font-size="2pt" style:font-size-asian="2pt" style:font-size-complex="2pt"/>
    </style:style>
    <style:style style:name="P786" style:parent-style-name="Normal" style:family="paragraph">
      <style:paragraph-properties fo:line-height="115%"/>
      <style:text-properties fo:font-size="11pt" style:font-size-asian="11pt" style:font-size-complex="11pt"/>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fo:line-height="150%" fo:margin-left="0.1256in" fo:text-indent="-0.1256in">
        <style:tab-stops/>
      </style:paragraph-properties>
      <style:text-properties fo:font-size="11pt" style:font-size-asian="11pt" style:font-size-complex="11pt"/>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justify" fo:line-height="150%" fo:margin-left="0.1256in" fo:text-indent="-0.1256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justify" fo:line-height="115%" fo:margin-left="0.1256in" fo:text-indent="-0.1256in">
        <style:tab-stops/>
      </style:paragraph-properties>
      <style:text-properties fo:font-size="11pt" style:font-size-asian="11pt" style:font-size-complex="11pt"/>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justify" fo:line-height="115%" fo:margin-left="0.1256in" fo:text-indent="-0.1256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justify" fo:line-height="115%"/>
      <style:text-properties fo:font-size="11pt" style:font-size-asian="11pt" style:font-size-complex="11pt"/>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justify" fo:line-height="115%"/>
      <style:text-properties fo:font-size="11pt" style:font-size-asian="11pt" style:font-size-complex="11pt"/>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justify" fo:line-height="115%"/>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P809" style:parent-style-name="Normal" style:master-page-name="MPF4" style:family="paragraph">
      <style:paragraph-properties fo:break-before="page" fo:text-align="justify" fo:margin-left="3.9375in" style:page-number="1">
        <style:tab-stops/>
      </style:paragraph-properties>
      <style:text-properties fo:font-size="11pt" style:font-size-asian="11pt" style:font-size-complex="11pt"/>
    </style:style>
    <style:style style:name="P815" style:parent-style-name="Normal" style:family="paragraph">
      <style:paragraph-properties fo:text-align="justify" fo:margin-left="3.9375in">
        <style:tab-stops/>
      </style:paragraph-properties>
      <style:text-properties style:font-size-complex="12pt"/>
    </style:style>
    <style:style style:name="P816" style:parent-style-name="Normal" style:family="paragraph">
      <style:paragraph-properties fo:text-align="justify" fo:margin-left="3.9375in">
        <style:tab-stops/>
      </style:paragraph-properties>
      <style:text-properties style:font-size-complex="12pt"/>
    </style:style>
    <style:style style:name="P817" style:parent-style-name="Normal" style:family="paragraph">
      <style:paragraph-properties fo:text-align="justify" fo:margin-left="3.937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margin-left="4.375in">
        <style:tab-stops/>
      </style:paragraph-properties>
      <style:text-properties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indent="2.1958in"/>
      <style:text-properties fo:font-size="10pt" style:font-size-asian="10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fo:font-weight="bold" style:font-weight-asian="bold" style:font-size-complex="12pt"/>
    </style:style>
    <style:style style:name="TableColumn843" style:family="table-column">
      <style:table-column-properties style:column-width="6.8437in"/>
    </style:style>
    <style:style style:name="Table842" style:family="table">
      <style:table-properties style:width="6.8437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line-height="115%" fo:text-indent="0.4923in"/>
      <style:text-properties style:font-size-complex="12pt"/>
    </style:style>
    <style:style style:name="P847" style:parent-style-name="Normal" style:family="paragraph">
      <style:paragraph-properties fo:text-align="justify" fo:line-height="115%" fo:text-indent="3.3472in"/>
      <style:text-properties fo:font-size="10pt" style:font-size-asian="10pt"/>
    </style:style>
    <style:style style:name="P848" style:parent-style-name="Normal" style:family="paragraph">
      <style:paragraph-properties fo:line-height="115%" fo:text-indent="0.043in"/>
      <style:text-properties style:font-size-complex="12pt"/>
    </style:style>
    <style:style style:name="P849" style:parent-style-name="Normal" style:family="paragraph">
      <style:paragraph-properties fo:text-align="center" fo:line-height="115%" fo:text-indent="0.3312in"/>
      <style:text-properties fo:font-size="10pt" style:font-size-asian="10pt"/>
    </style:style>
    <style:style style:name="P850" style:parent-style-name="Normal" style:family="paragraph">
      <style:paragraph-properties fo:text-align="justify" fo:line-height="115%"/>
      <style:text-properties style:font-size-complex="12pt"/>
    </style:style>
    <style:style style:name="P851" style:parent-style-name="Normal" style:family="paragraph">
      <style:paragraph-properties fo:text-align="justify" fo:line-height="115%"/>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P854" style:parent-style-name="Normal" style:family="paragraph">
      <style:paragraph-properties fo:text-align="center" fo:line-height="115%"/>
      <style:text-properties fo:font-size="10pt" style:font-size-asian="10pt"/>
    </style:style>
    <style:style style:name="P855" style:parent-style-name="Normal" style:family="paragraph">
      <style:paragraph-properties fo:text-align="justify" fo:line-height="115%"/>
      <style:text-properties style:font-size-complex="12pt"/>
    </style:style>
    <style:style style:name="P856" style:parent-style-name="Normal" style:family="paragraph">
      <style:paragraph-properties fo:text-align="justify" fo:line-height="115%" fo:text-indent="0.5in"/>
      <style:text-properties style:font-size-complex="12pt"/>
    </style:style>
    <style:style style:name="P857" style:parent-style-name="Normal" style:family="paragraph">
      <style:paragraph-properties fo:text-align="justify" fo:line-height="115%" fo:text-indent="0.5in"/>
      <style:text-properties style:font-size-complex="12pt"/>
    </style:style>
    <style:style style:name="P858" style:parent-style-name="Normal" style:family="paragraph">
      <style:paragraph-properties fo:text-align="justify" fo:line-height="115%" fo:text-indent="0.5in"/>
      <style:text-properties style:font-size-complex="12pt"/>
    </style:style>
    <style:style style:name="P859" style:parent-style-name="Normal" style:family="paragraph">
      <style:paragraph-properties fo:text-align="justify" fo:line-height="115%" fo:text-indent="0.5in"/>
      <style:text-properties style:font-size-complex="12pt"/>
    </style:style>
    <style:style style:name="P860" style:parent-style-name="Normal" style:family="paragraph">
      <style:paragraph-properties fo:text-align="justify" fo:line-height="115%" fo:text-indent="0.5in"/>
      <style:text-properties style:font-size-complex="12pt"/>
    </style:style>
    <style:style style:name="P861" style:parent-style-name="Normal" style:family="paragraph">
      <style:paragraph-properties fo:text-align="justify" fo:text-indent="0.4923in"/>
      <style:text-properties style:font-size-complex="12pt"/>
    </style:style>
    <style:style style:name="P862" style:parent-style-name="Normal" style:family="paragraph">
      <style:paragraph-properties fo:text-align="justify" fo:line-height="115%" fo:text-indent="0.5in"/>
      <style:text-properties style:font-size-complex="12pt"/>
    </style:style>
    <style:style style:name="P863" style:parent-style-name="Normal" style:family="paragraph">
      <style:paragraph-properties fo:text-align="justify" fo:line-height="115%" fo:text-indent="0.5in"/>
      <style:text-properties style:font-size-complex="12pt"/>
    </style:style>
    <style:style style:name="P864" style:parent-style-name="Normal" style:family="paragraph">
      <style:paragraph-properties fo:text-align="justify" fo:line-height="115%" fo:text-indent="0.4923in"/>
      <style:text-properties style:font-size-complex="12pt"/>
    </style:style>
    <style:style style:name="P865" style:parent-style-name="Normal" style:family="paragraph">
      <style:paragraph-properties fo:text-align="justify" fo:line-height="106%"/>
      <style:text-properties fo:color="#000000" style:font-size-complex="12pt" style:language-asian="lt" style:country-asian="LT"/>
    </style:style>
    <style:style style:name="P866" style:parent-style-name="Normal" style:family="paragraph">
      <style:paragraph-properties fo:text-align="justify" fo:line-height="106%" fo:text-indent="0.614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06%"/>
      <style:text-properties fo:color="#000000" style:font-size-complex="12pt" style:language-asian="lt" style:country-asian="LT"/>
    </style:style>
    <style:style style:name="P871" style:parent-style-name="Normal" style:family="paragraph">
      <style:paragraph-properties fo:text-align="justify" fo:line-height="106%" fo:text-indent="0.6145in"/>
      <style:text-properties fo:color="#000000" style:font-size-complex="12pt" style:language-asian="lt" style:country-asian="LT"/>
    </style:style>
    <style:style style:name="P872" style:parent-style-name="Normal" style:family="paragraph">
      <style:paragraph-properties fo:text-align="justify" fo:line-height="106%"/>
      <style:text-properties fo:color="#000000" style:font-size-complex="12pt" style:language-asian="lt" style:country-asian="LT"/>
    </style:style>
    <style:style style:name="P873" style:parent-style-name="Normal" style:family="paragraph">
      <style:paragraph-properties fo:text-align="justify" fo:line-height="106%"/>
      <style:text-properties fo:color="#000000" style:font-size-complex="12pt" style:language-asian="lt" style:country-asian="LT"/>
    </style:style>
    <style:style style:name="P874" style:parent-style-name="Normal" style:family="paragraph">
      <style:paragraph-properties fo:text-align="justify" fo:line-height="106%"/>
      <style:text-properties fo:color="#000000" style:font-size-complex="12pt" style:language-asian="lt" style:country-asian="LT"/>
    </style:style>
    <style:style style:name="P875" style:parent-style-name="Normal" style:family="paragraph">
      <style:paragraph-properties fo:text-align="justify" fo:line-height="106%"/>
      <style:text-properties fo:color="#000000" style:font-size-complex="12pt" style:language-asian="lt" style:country-asian="LT"/>
    </style:style>
    <style:style style:name="P876" style:parent-style-name="Normal" style:family="paragraph">
      <style:paragraph-properties>
        <style:tab-stops>
          <style:tab-stop style:type="left" style:position="0.0986in"/>
          <style:tab-stop style:type="left" style:position="0.2958in"/>
          <style:tab-stop style:type="left" style:position="0.4923in"/>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 ADMINISTRACIJOS DIREKTORIUS</text:p>
      <text:p text:style-name="P10"/>
      <text:p text:style-name="P11">ĮSAKYMAS</text:p>
      <text:p text:style-name="P12"><text:span text:style-name="T13">DĖL LEIDIMŲ ĮRENGTI IŠORINĘ REKLAMĄ IŠDAVIMO TVARKOS APRAŠO PATVIRTINIMO</text:span></text:p>
      <text:p text:style-name="P14"/>
      <text:p text:style-name="P15">2021 m. gegužės 20 d. Nr.<text:s/>DE-598</text:p>
      <text:p text:style-name="P16">Plungė</text:p>
      <text:p text:style-name="P17"/>
      <text:p text:style-name="P18"/>
      <text:p text:style-name="P19">Vadovaudamasis Lietuvos Respublikos vietos savivaldos įstatymo 29 straipsnio 8 dalies 2 punktu, 18 straipsnio 1 dalimi, Lietuvos Respublikos reklamos įstatymo 12 straipsnio 7 dalimi, Išorinės reklamos įrengimo taisyklių, patvirtintų Lietuvos Respublikos ūkio ministro 2013 m. liepos 30 d. įsakymu Nr. 4-670 „Dėl Išorinės reklamos įrengimo taisyklių patvirtinimo“, 20.3 papunkčiu:</text:p>
      <text:p text:style-name="P20">1.<text:s/><text:span text:style-name="T21">Tvirtinu</text:span><text:s/>pridedamus:</text:p>
      <text:p text:style-name="P22">1.1. Leidimų įrengti išorinę reklamą išdavimo tvarkos aprašą;</text:p>
      <text:p text:style-name="P23"><text:span text:style-name="T24">1.2</text:span><text:span text:style-name="T25">. Paraiškos dėl leidimo išorinei reklamai įrengti (pratęsti) formą;</text:span></text:p>
      <text:p text:style-name="P26"><text:span text:style-name="T27">1.3</text:span><text:span text:style-name="T28">. Prašymo pritarti išorinės reklamos spalvinio ar grafinio vaizdo pakeitimui formą;</text:span></text:p>
      <text:p text:style-name="P29"><text:span text:style-name="T30">1.4</text:span><text:span text:style-name="T31">. Leidimo išorinei reklamai įrengti formą.</text:span></text:p>
      <text:p text:style-name="P32"><text:span text:style-name="T33">2</text:span><text:span text:style-name="T34">.</text:span><text:s/><text:span text:style-name="T35">Pripažįstu</text:span><text:s/>netekusiu galios Plungės<text:s/><text:span text:style-name="T36">rajono savivaldybės administracijos direktoriaus 2017 m. sausio 25 d. įsakymą Nr. D-89</text:span><text:s/>„Dėl Leidimų įrengti išorinę reklamą išdavimo tvarkos aprašo patvirtinimo“.</text:p>
      <text:p text:style-name="P37">3.<text:s/><text:span text:style-name="T38">Įgalioju</text:span><text:s/>Plungės rajono savivaldybės administracijos seniūnijų seniūnus, o jų nesant<text:span text:style-name="T39"><text:s/>–<text:s/></text:span>seniūnų pavaduotojus<text:span text:style-name="T40"><text:s/>išduoti</text:span><text:s/>Leidimus įrengti išorinę reklamą.</text:p>
      <text:p text:style-name="P41"><text:span text:style-name="T42">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text:p>
      <text:p text:style-name="P43"/>
      <text:p text:style-name="P44"/>
      <text:p text:style-name="P45"/>
      <text:p text:style-name="P46">Administracijos direktorius<text:tab/><text:tab/><text:s text:c="68"/>Mindaugas Kaunas</text:p>
      <text:soft-page-break/>
      <text:p text:style-name="P47">PATVIRTINTA</text:p>
      <text:p text:style-name="P53">Plungės rajono savivaldybės<text:s/></text:p>
      <text:p text:style-name="P54">administracijos direktoriaus<text:s/></text:p>
      <text:p text:style-name="P55"><text:span text:style-name="T56">2021 m.<text:s/></text:span>gegužės 20 d.<text:s/></text:p>
      <text:p text:style-name="P57">įsakymu Nr.<text:s/>DE-598</text:p>
      <text:p text:style-name="P58"/>
      <text:p text:style-name="P59"/>
      <text:p text:style-name="P60"><text:span text:style-name="T61">Leidimų įrengti išorinę reklamą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Leidimų įrengti išorinę reklamą Plungės rajono savivaldybės teritorijoje išdavimo tvarkos aprašas (toliau – Aprašas) nustato išorinės reklamos įrengimo bendruosius reikalavimus, leidimų įrengti išorinę reklamą (toliau – Leidimas) išdavimo,<text:s/><text:span text:style-name="T72">išorinės reklamos projektų rengimo ir derinimo tvarką.</text:span></text:p>
      <text:p text:style-name="P73"><text:span text:style-name="T74">2</text:span><text:span text:style-name="T75">.<text:s/></text:span>Aprašo paskirtis – užtikrinti, kad Leidimai Plungės rajono savivaldybės (toliau – savivaldybė) teritorijoje būtų išduodami pagal Lietuvos Respublikos reklamos įstatymo (toliau – Reklamos įstatymas), Lietuvos Respublikos statybos įstatymo (toliau – Statybos įstatymas), kitų įstatymų, norminių teisės aktų ir Lietuvos Respublikos ūkio ministro 2013 m. liepos 30 d. įsakymu Nr. 4-670 patvirtintų Išorinės reklamos įrengimo taisyklių (su visais aktualiais pakeitimais) (toliau – Taisyklės) bei šio Aprašo reikalavimus.</text:p>
      <text:p text:style-name="P76"><text:span text:style-name="T77">3</text:span><text:span text:style-name="T78">.<text:s/></text:span><text:span text:style-name="T79">Pagrindinės Apraše vartojamos sąvokos:</text:span></text:p>
      <text:p text:style-name="P80"><text:span text:style-name="T81">Išorinė reklama</text:span><text:span text:style-name="T82"> –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83"><text:span text:style-name="T84">-<text:s/></text:span>reklama, kurios pateikimo priemonės yra patalpose (vitrinose, langų ir (arba) durų vidinėse pusėse), tačiau ji yra matoma iš lauko pusės;</text:p>
      <text:p text:style-name="P85"><text:span text:style-name="T86">-<text:s/></text:span>iškaboje pateikiama informacija.</text:p>
      <text:p text:style-name="P87"><text:span text:style-name="T88">Reklaminis įrenginys</text:span><text:s/>– speciali išorinės reklamos pateikimo priemonė (stendas, skydas, stulpas, vitrina ir pan.).</text:p>
      <text:p text:style-name="P89"><text:span text:style-name="T90">Iškaba</text:span><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p>
      <text:p text:style-name="P91"><text:span text:style-name="T92">Trumpalaikė išorinė reklama</text:span><text:s/>– išorinė reklama, kurios skleidimo trukmė yra ne daugiau kaip vienas mėnuo.</text:p>
      <text:p text:style-name="P93"><text:span text:style-name="T94">Kitos</text:span><text:s/>Apraše vartojamos sąvokos suprantamos taip, kaip jos apibrėžtos Reklamos įstatyme, Statybos įstatyme ir Taisyklėse.</text:p>
      <text:p text:style-name="P95"><text:span text:style-name="T96">4</text:span><text:span text:style-name="T97">.<text:s/></text:span>Šis Aprašas nereglamentuoja politinės ir socialinės reklamos ir skelbimų, nesusijusių su ūkine komercine, finansine ar profesine veikla<text:span text:style-name="T98">.</text:span></text:p>
      <text:p text:style-name="P99"><text:span text:style-name="T100">5</text:span><text:span text:style-name="T101">.<text:s/></text:span><text:span text:style-name="T102">Už Leidimo išdavimą imama vietinė rinkliava Lietuvos Respublikos rinkliavų įstatymo nustatyta tvarka (toliau – rinkliava). Rinkliavos dydį, mokėjimo tvarką ir lengvatas nustato<text:s/></text:span>Plungės<text:span text:style-name="T103"><text:s/>rajono savivaldybės taryba (toliau – Savivaldybės taryba).<text:s/></text:span></text:p>
      <text:p text:style-name="P104"/>
      <text:p text:style-name="P105"><text:span text:style-name="T106">II</text:span><text:span text:style-name="T107"><text:s/>SKYRIUS</text:span></text:p>
      <text:p text:style-name="P108"><text:span text:style-name="T109">IŠORINĖS REKLAMOS ĮRENGIMO REIKALAVIMAI</text:span></text:p>
      <text:p text:style-name="P110"/>
      <text:p text:style-name="P111"><text:span text:style-name="T112">6</text:span><text:span text:style-name="T113">.<text:s/></text:span><text:span text:style-name="T114">Išorinė reklama turi būti įrengiama vadovaujantis Reklamos įstatymo 12 straipsnio 1–5 dalyse nustatytais išorinės reklamos įrengimo reikalavimais,</text:span><text:span text:style-name="T115"><text:s/>projektavimą, architektūrą, statybą, kultūros paveldo objektų ir<text:s/></text:span><text:span text:style-name="T116">kraštovaizdžio apsaugą,</text:span><text:span text:style-name="T117"><text:s/>teritorijų planavimą, eismo saugumą ir valstybinės kalbos vartojimą reglamentuojančių teisės aktų nuostatomis ir šiuo Aprašu</text:span><text:span text:style-name="T118">.</text:span></text:p>
      <text:p text:style-name="P119"><text:span text:style-name="T120">7</text:span><text:span text:style-name="T121">.<text:s/></text:span><text:span text:style-name="T122">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9 „Dėl Reklamos kultūros paveldo objektuose, jų teritorijose ir apsaugos zonose įrengimo taisyklių patvirtinimo“, ir Taisyklėmis.</text:span></text:p>
      <text:p text:style-name="P123"><text:span text:style-name="T124">8</text:span><text:span text:style-name="T125">.<text:s/></text:span><text:span text:style-name="T126">Ant keleivinio kelių transporto priemonių išorinė reklama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pan></text:p>
      <text:p text:style-name="P127"><text:span text:style-name="T128">9</text:span><text:span text:style-name="T129">.<text:s/></text:span><text:span text:style-name="T130">Tais atvejais, kai reklaminis įrenginys yra statinys ar jam įrengti yra privalomas statybą leidžiantis dokumentas, jis turi būti projektuojamas ir statomas ar įrengiamas vadovaujantis Statybos įstatymo ir kitų projektavimą, statybą, architektūrą, žemės naudojimą ir tvarkymą, teritorijų planavimą reguliuojančių teisės aktų nuostatomis.</text:span></text:p>
      <text:p text:style-name="P131"><text:span text:style-name="T132">10</text:span><text:span text:style-name="T133">.<text:s/></text:span><text:span text:style-name="T134">Ant statinių įrengiama išorinė reklama savo forma ir masteliu turi derėti prie jų architektūros, neturi uždengti architektūrinių elementų ir detalių, keisti statinių kompozicijos, jų vizualinių charakteristikų ir architektūrinių sprendinių.</text:span></text:p>
      <text:p text:style-name="P135"><text:span text:style-name="T136">11</text:span><text:span text:style-name="T137">.<text:s/></text:span><text:span text:style-name="T138">Draudžiama įrengti išorinę reklamą Reklamos įstatymo 12 straipsnio 1 dalyje ir kituose išorinės reklamos draudimą nustatančiuose teisės aktuose nustatytais atvejais:</text:span></text:p>
      <text:p text:style-name="P139"><text:span text:style-name="T140">11.1</text:span><text:span text:style-name="T141">.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142"><text:span text:style-name="T143">11.2</text:span><text:span text:style-name="T144">. ant skulptūrų, paminklų ir<text:s/></text:span><text:span text:style-name="T145">medžių;</text:span></text:p>
      <text:p text:style-name="P146"><text:span text:style-name="T147">11.3</text:span><text:span text:style-name="T148">.<text:s/></text:span><text:span text:style-name="T149">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150"><text:span text:style-name="T151">11.4</text:span><text:span text:style-name="T152">.<text:s/></text:span><text:span text:style-name="T153">neturint žemę, statinius ar kitus objektus, ant kurių ji įrengiama, nuosavybės teise ar kitais teisėtais pagrindais valdančio asmens (toliau – savininkas) sutikimo</text:span><text:span text:style-name="T154">.<text:s/></text:span><text:span text:style-name="T155">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text:s/></text:span><text:soft-page-break/><text:span text:style-name="T156">tik atskiroje jo dalyje esančių butų ir kitų patalpų savininkų poreikius, – ne mažiau kaip 1/4 tos dalies butų ir kitų patalpų savininkų balsų;</text:span></text:p>
      <text:p text:style-name="P157"><text:span text:style-name="T158">11.5</text:span><text:span text:style-name="T159">.<text:s/></text:span><text:span text:style-name="T160">neturint Leidimo įrengti išorinę reklamą, išskyrus šio Aprašo 12 punkte nurodytus atvejus.</text:span></text:p>
      <text:p text:style-name="P161"><text:span text:style-name="T162">12</text:span><text:span text:style-name="T163">. Leidimas nereikalingas</text:span><text:span text:style-name="T164">,</text:span><text:span text:style-name="T165"><text:s/>kai:</text:span></text:p>
      <text:p text:style-name="P166"><text:span text:style-name="T167">12.1</text:span><text:span text:style-name="T168">.<text:s/></text:span><text:span text:style-name="T169">reklamos pateikimo priemonės yra Nekilnojamojo turto registre įregistruotame statinyje su stogu ir galinėmis sienomis ar be sienų ir ant šių reklamos pateikimo priemonių pateikiama reklama yra susijusi su šiame statinyje vykdoma veikla;</text:span></text:p>
      <text:p text:style-name="P170"><text:span text:style-name="T171">12.2</text:span><text:span text:style-name="T172">.<text:s/></text:span><text:span text:style-name="T173">reklamos pateikimo priemonės yra patalpose, tačiau reklama yra matoma iš lauko pusės;</text:span></text:p>
      <text:p text:style-name="P174"><text:span text:style-name="T175">12.3</text:span><text:span text:style-name="T176">.<text:s/></text:span><text:span text:style-name="T177">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78"><text:span text:style-name="T179">12.4</text:span><text:span text:style-name="T180">.<text:s/></text:span><text:span text:style-name="T181">iškaba turi būti įrengiama pagal Lietuvos Respublikos notariato įstatymu, Lietuvos Respublikos antstolių įstatymu įgaliotos institucijos patvirtintą formą;<text:s/></text:span></text:p>
      <text:p text:style-name="P182"><text:span text:style-name="T183">12.5</text:span><text:span text:style-name="T184">.<text:s/></text:span><text:span text:style-name="T185">įrengiama ne didesnio kaip 0,3 m</text:span><text:span text:style-name="T186">2</text:span><text:span text:style-name="T187"><text:s/>ploto iškaba;</text:span></text:p>
      <text:p text:style-name="P188"><text:span text:style-name="T189">12.6</text:span><text:span text:style-name="T190">.<text:s/></text:span><text:span text:style-name="T191">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92"><text:span text:style-name="T193">13</text:span><text:span text:style-name="T194">.<text:s/></text:span><text:span text:style-name="T195">Aprašo 12.6 papunktyje nurodytoms iškaboms keliami reikalavimai:</text:span></text:p>
      <text:p text:style-name="P196"><text:span text:style-name="T197">13.1</text:span><text:span text:style-name="T198">.<text:s/></text:span><text:span text:style-name="T199">iškabos turi atitikti Aprašo 10, 11 punktuose, 13.2 – 13.8 papunkčiuose ir Reklamos įstatymo 12 straipsnio 3 ir 5 dalyse nustatytus reikalavimus;</text:span></text:p>
      <text:p text:style-name="P200"><text:span text:style-name="T201">13.2</text:span><text:span text:style-name="T202">.<text:s/></text:span><text:span text:style-name="T203">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span></text:p>
      <text:p text:style-name="P204"><text:span text:style-name="T205">13.3</text:span><text:span text:style-name="T206">.<text:s/></text:span><text:span text:style-name="T207">iškabos plotas turi būti ne didesnis kaip:</text:span></text:p>
      <text:p text:style-name="P208"><text:span text:style-name="T209">13.3.1</text:span><text:span text:style-name="T210">.<text:s/></text:span><text:span text:style-name="T211">0,5 m</text:span><text:span text:style-name="T212">2</text:span><text:span text:style-name="T213">, kai iškaba įrengiama ant gyvenamojo pastato;</text:span></text:p>
      <text:p text:style-name="P214"><text:span text:style-name="T215">13.3.2</text:span><text:span text:style-name="T216">.<text:s/></text:span><text:span text:style-name="T217">1 m</text:span><text:span text:style-name="T218">2</text:span><text:span text:style-name="T219">, kai iškaba įrengiama ant negyvenamojo pastato ir ant kitų prekybos ar paslaugų teikimo vietų;</text:span></text:p>
      <text:p text:style-name="P220"><text:span text:style-name="T221">13.4</text:span><text:span text:style-name="T222">.<text:s/></text:span><text:span text:style-name="T223">ant laikinųjų statinių ir ant kitų prekybos ar paslaugų teikimo vietų įrengiamos iškabos plotas, kai joje nurodyta informacija pateikiama ant pritaikytų išorinės reklamos pateikimo priemonių, naudojant lipdukus, užrašus ir pan., turi būti ne didesnis kaip 2 m</text:span><text:span text:style-name="T224">2<text:s/></text:span><text:span text:style-name="T225">;</text:span></text:p>
      <text:p text:style-name="P226"><text:span text:style-name="T227">13.5</text:span><text:span text:style-name="T228">.<text:s/></text:span><text:span text:style-name="T229">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Aprašo 15.1.2. papunktyje nustatytus reikalavimus išorinės reklamos plotui skaičiuoti;</text:span></text:p>
      <text:p text:style-name="P230"><text:span text:style-name="T231">13.6</text:span><text:span text:style-name="T232">.<text:s/></text:span><text:span text:style-name="T233">kai iškaba įrengiama ant daugiabučių gyvenamųjų namų butų ir kitų patalpų savininkų bendrosios dalinės nuosavybės teise valdomų bendrojo naudojimo objektų, jai įrengti negali būti naudojamas apšvietimas;</text:span></text:p>
      <text:p text:style-name="P234"><text:span text:style-name="T235">13.7</text:span><text:span text:style-name="T236">.<text:s/></text:span><text:span text:style-name="T237">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span></text:p>
      <text:p text:style-name="P238"><text:span text:style-name="T239">13.8</text:span><text:span text:style-name="T240">.<text:s/></text:span><text:span text:style-name="T241">iškabai gaminti turi būti naudojamos ilgaamžės medžiagos (nekeičiančios spalvos, neblunkančios, tinkamos naudoti lauke).</text:span></text:p>
      <text:p text:style-name="P242"/>
      <text:p text:style-name="P243"><text:span text:style-name="T244">III</text:span><text:span text:style-name="T245"><text:s/>SKYRIUS</text:span></text:p>
      <text:p text:style-name="P246"><text:span text:style-name="T247">LEIDIMO ĮRENGTI IŠORINĘ REKLAMĄ IŠDAVIMO TVARKA</text:span></text:p>
      <text:p text:style-name="P248"/>
      <text:p text:style-name="P249"><text:span text:style-name="T250">14</text:span><text:span text:style-name="T251">. Leidimus išduoda, apie galimą Leidimų galiojimo panaikinimą įspėja, Leidimų galiojimą panaikina<text:s/></text:span><text:span text:style-name="T252">Plungės rajono savivaldybės administracijos seniūnija (toliau –</text:span><text:span text:style-name="T253"><text:s/>Seniūnija), kurios teritorijoje įrengiama išorinė reklama.</text:span></text:p>
      <text:p text:style-name="P254"><text:span text:style-name="T255">15</text:span><text:span text:style-name="T256">.<text:s/></text:span><text:span text:style-name="T257">Pareiškėjas<text:s/></text:span><text:span text:style-name="T258">Seniūnijai, kurios teritorijoje įrengiama išorinė reklama, tiesiogiai,<text:s/></text:span><text:span text:style-name="T259">per atstumą ar elektroninėmis priemonėmis arba Plungės rajono savivaldybės administracijai elektroninėmis priemonėmis per<text:s/></text:span><text:span text:style-name="T260">www.</text:span><text:span text:style-name="T261">epaslaugos.lt</text:span><text:span text:style-name="T262"><text:s/>turi pateikti:</text:span></text:p>
      <text:p text:style-name="P263"><text:span text:style-name="T264">15.1</text:span><text:span text:style-name="T265">.<text:s/></text:span><text:span text:style-name="T266">paraišką gauti Leidimą, kurioje nurodoma:</text:span></text:p>
      <text:p text:style-name="P267"><text:span text:style-name="T268">15.1.1</text:span><text:span text:style-name="T269">.<text:s/></text:span><text:span text:style-name="T270">pareiškėjo (juridinio asmens) pavadinimas, teisinė forma, kodas, buveinė; pareiškėjo (fizinio asmens) vardas, pavardė, gimimo data, adresas korespondencijai, telefono numeris, elektroninio pašto adresas (jeigu pareiškėjas jį turi);</text:span></text:p>
      <text:p text:style-name="P271"><text:span text:style-name="T272">15.1.2</text:span><text:span text:style-name="T273">.<text:s/></text:span><text:span text:style-name="T274">išorinės reklamos plotas, kuris apskaičiuojamas pagal stačiakampio plotą, kurio aukštis ir plotis matuojamas pagal labiausia nutolusius reklaminio įrenginio paviršiaus, skirto reklamai skleisti, taškus arba skleidžiant reklamą ant pritaikytos priemonės – pagal labiausiai nutolusius reklamos taškus;</text:span></text:p>
      <text:p text:style-name="P275"><text:span text:style-name="T276">15.1.3</text:span><text:span text:style-name="T277">.<text:s/></text:span><text:span text:style-name="T278">išorinės reklamos įrengimo adresas, vieta;</text:span></text:p>
      <text:p text:style-name="P279"><text:span text:style-name="T280">15.1.4</text:span><text:span text:style-name="T281">.<text:s/></text:span><text:span text:style-name="T282">reklamos skleidimo laikotarpis;</text:span></text:p>
      <text:p text:style-name="P283"><text:span text:style-name="T284">15.1.5</text:span><text:span text:style-name="T285">.<text:s/></text:span><text:span text:style-name="T286">informacija apie savivaldybės institucijos išduotą statybą leidžiantį dokumentą, jei reklaminiam įrenginiui, ant kurio numatoma skleisti išorinę reklamą, statyti ar įrengti, yra privalomas šis dokumentas;</text:span></text:p>
      <text:p text:style-name="P287"><text:span text:style-name="T288">15.1.6</text:span><text:span text:style-name="T289">.<text:s/></text:span><text:span text:style-name="T290">informacija, ar pareiškėjas yra žemės, statinių, įrenginių ar kitų objektų, ant kurių įrengiama išorinė reklama, savininkas;</text:span></text:p>
      <text:p text:style-name="P291"><text:span text:style-name="T292">15.1.7</text:span><text:span text:style-name="T293">.<text:s/></text:span><text:span text:style-name="T294">kokiu būdu (tiesiogiai, per atstumą ar elektroninėmis priemonėmis) pareiškėjas norėtų gauti leidimą išduodančios institucijos pranešimus;</text:span></text:p>
      <text:p text:style-name="P295"><text:span text:style-name="T296">15.1.8</text:span><text:span text:style-name="T297">.<text:s/></text:span><text:span text:style-name="T298">jeigu pareiškėjas likus ne mažiau kaip 20 darbo dienų iki Leidimo galiojimo termino pabaigos nori gauti naują Leidimą – turimo Leidimo numeris, jo išdavimo data;</text:span></text:p>
      <text:p text:style-name="P299"><text:span text:style-name="T300">15.2</text:span><text:span text:style-name="T301">. Aprašo 11.4 papunktyje</text:span><text:span text:style-name="T302"><text:s/>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303"><text:span text:style-name="T304">15.3</text:span><text:span text:style-name="T305">.<text:s/></text:span><text:span text:style-name="T306">išorinės reklamos įrengimo projektą. Jei pateikiama projekto popierinė byla, prie projekto turi būti pridėta projekto</text:span><text:s/>elektroninė laikmena (pvz., kompaktinis diskas).<text:span text:style-name="T307"><text:s/></text:span>Reklamos elektroninio projekto spalvos turi atitikti originalo spalvą<text:span text:style-name="T308">. Projektą sudaro:</text:span></text:p>
      <text:p text:style-name="P309"><text:span text:style-name="T310">15.3.1</text:span><text:span text:style-name="T311">.<text:s/></text:span><text:span text:style-name="T312">aiškinamasis raštas;</text:span></text:p>
      <text:p text:style-name="P313"><text:span text:style-name="T314">15.3.2</text:span><text:span text:style-name="T315">.<text:s/></text:span><text:span text:style-name="T316">reklaminio įrenginio suprojektuota vieta topografiniame plane, įrenginio matmenys nuo požeminių tinklų iki gretimybių bei sklypų ribų, kai reklaminis įrenginys įrengiamas žemės sklype;</text:span></text:p>
      <text:p text:style-name="P317"><text:span text:style-name="T318">15.3.3</text:span><text:span text:style-name="T319">.<text:s/></text:span><text:span text:style-name="T320">išorinės reklamos įrengimo vietą apibūdinantys duomenys (situacijos schema, viso objekto, ant kurio planuojama įrengti reklamą, esamos padėties spalvota nuotrauka ar projektas (kai objektas nepastatytas ar neįrengtas);</text:span></text:p>
      <text:p text:style-name="P321"><text:span text:style-name="T322">15.3.4</text:span><text:span text:style-name="T323">.<text:s/></text:span><text:span text:style-name="T324">išorinės reklamos spalvinis ir grafinis vaizdas;</text:span></text:p>
      <text:p text:style-name="P325"><text:span text:style-name="T326">15.3.5</text:span><text:span text:style-name="T327">.<text:s/></text:span><text:span text:style-name="T328">reklaminio įrenginio projektas;</text:span></text:p>
      <text:p text:style-name="P329"><text:span text:style-name="T330">15.3.6</text:span><text:span text:style-name="T331">.<text:s/></text:span><text:span text:style-name="T332">laikiklių ir tvirtinimo mazgų brėžiniai, jei reklama tvirtinama laikikliais.</text:span></text:p>
      <text:p text:style-name="P333"><text:span text:style-name="T334">15.4</text:span><text:span text:style-name="T335">.<text:s/></text:span><text:span text:style-name="T336">jei išorinė reklama įrengiama ant stulpų, lynų ar kitokių konstrukcijų, esančių virš gatvių, – šiuos objektus eksploatuojančių subjektų rašytinis sutikimas;</text:span></text:p>
      <text:p text:style-name="P337"><text:span text:style-name="T338">15.5</text:span><text:span text:style-name="T339">. jeigu išorinė reklama įrengiama inžinerinių tinklų apsaugos zonoje, šio Aprašo</text:span><text:span text:style-name="T340"><text:s/></text:span><text:span text:style-name="T341">15.3</text:span><text:span text:style-name="T342"><text:s/></text:span><text:span text:style-name="T343">papunktyje nurodytas projektas raštiškai suderinamas su inžinerinius tinklus eksploatuojančiomis įmonėmis ir organizacijomis;</text:span></text:p>
      <text:p text:style-name="P344"><text:span text:style-name="T345">15.6</text:span><text:span text:style-name="T346">.<text:s/></text:span><text:span text:style-name="T347">Išorinės reklamos įrengimas kultūros paveldo objektuose, jų teritorijose ir apsaugos zonose turi būti raštiškai suderinamas su Kultūros paveldo departamento prie Kultūros ministerijos Telšių – Tauragės teritoriniu skyriumi;</text:span></text:p>
      <text:p text:style-name="P348"><text:span text:style-name="T349">15.7</text:span><text:span text:style-name="T350">.<text:s/></text:span><text:span text:style-name="T351">Išorinės reklamos įrengimas saugomoje teritorijoje turi būti raštiškai suderintas su saugomos teritorijos direkcija.</text:span></text:p>
      <text:p text:style-name="P352"><text:span text:style-name="T353">16</text:span><text:span text:style-name="T354">.<text:s/></text:span><text:span text:style-name="T355">Šio Aprašo 15 <text:s/>punkte nurodyti dokumentai registruojami dokumentų valdymo sistemoje „Kontora“ (toliau – DVS). Jei paraiška gauta per<text:s/></text:span><text:span text:style-name="T356">www.</text:span><text:span text:style-name="T357">epaslaugos.lt</text:span><text:span text:style-name="T358">,</text:span><text:span text:style-name="T359"><text:s/></text:span><text:span text:style-name="T360">Plungės rajono savivaldybės administracijos Bendrųjų reikalų skyrius<text:s/></text:span><text:span text:style-name="T361">užregistruotą paraišką ir kitus dokumentus tą pačią dieną persiunčia Seniūnijai.</text:span></text:p>
      <text:p text:style-name="P362"><text:span text:style-name="T363">17</text:span><text:span text:style-name="T364">. Seniūnija,</text:span><text:span text:style-name="T365"><text:s/>gavusi pareiškėjo paraišką išduoti Leidimą, ne vėliau kaip per 5 darbo dienas nuo jų gavimo<text:s/></text:span><text:span text:style-name="T366">patikrina, ar pateikti visi dokumentai, nurodyti Aprašo 15 punkte, ar jie tinkamai parengti, ar teisingai užpildyti, ir</text:span><text:span text:style-name="T367">:</text:span></text:p>
      <text:p text:style-name="P368"><text:span text:style-name="T369">17.1</text:span><text:span text:style-name="T370">.<text:s/></text:span><text:span text:style-name="T371"><text:s/>parengia ir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text:s/></text:span><text:span text:style-name="T372">Savivaldybės administracijos ir (ar) Seniūnijos ginčų;</text:span></text:p>
      <text:p text:style-name="P373"><text:span text:style-name="T374">17.2</text:span><text:span text:style-name="T375">.<text:s/></text:span>nustačiusi, kad paraiška ir (ar) kiti dokumentai, kurių reikia Leidimui išduoti, nevisiškai, neteisingai užpildyti arba juose pateikti neteisingi duomenys, arba pateikti ne visi dokumentai, kurių reikia Leidimui išduoti,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376"><text:span text:style-name="T377">18</text:span><text:span text:style-name="T378">.<text:s/></text:span><text:span text:style-name="T379">Jei<text:s/></text:span><text:span text:style-name="T380">Pareiškėjo pateikti dokumentai ir informacija atitinka Aprašo 15 punkto reikalavimus</text:span><text:span text:style-name="T381">,</text:span><text:span text:style-name="T382"><text:s/></text:span><text:span text:style-name="T383">Seniūnija</text:span><text:span text:style-name="T384"><text:s/></text:span>DVS per gautojo dokumento<text:s/><text:span text:style-name="T385">darbų seką persiunčia nurodytiems vykdytojams, nurodydama veiksmą „Tvirtinimas“ ir 5 darbo dienų įvykdymo terminą:</text:span></text:p>
      <text:p text:style-name="P386"><text:span text:style-name="T387">18.1</text:span><text:span text:style-name="T388">.<text:s/></text:span><text:span text:style-name="T389">Protokolo skyriaus kalbos tvarkytojui;</text:span></text:p>
      <text:p text:style-name="P390"><text:span text:style-name="T391">18.2</text:span><text:span text:style-name="T392">.<text:s/></text:span><text:span text:style-name="T393">Architektūros ir teritorijų planavimo skyriaus specialistui, atsakingam už reklamos projektų derinimą.</text:span></text:p>
      <text:p text:style-name="P394"><text:span text:style-name="T395">19</text:span><text:span text:style-name="T396">.<text:s/></text:span><text:span text:style-name="T397">Protokolo skyriaus kalbos tvarkytojas, gavęs paraišką ir kitus dokumentus, ne vėliau kaip per nurodytą 5 darbo dienų terminą patikrina, ar projekte (išorinės reklamos spalviniame ar grafiniame vaizde) pateikti užrašai atitinka bendrinės lietuvių kalbos normas, ar laikomasi Lietuvos Respublikos valstybinės kalbos įstatymo ir Valstybinės lietuvių kalbos komisijos nutarimų reikalavimų. Suderina nurodytus reikalavimus atitinkančius užrašus,<text:s/></text:span>DVS nurodydamas sprendimą „pritarti“<text:span text:style-name="T398">, o apie reikalavimų neatitinkančius užrašus<text:s/></text:span>DVS<text:s/><text:span text:style-name="T399">nurodo sprendimą „atmesti“ ir pateikia pastabas dėl projekto nederinimo.<text:s/></text:span></text:p>
      <text:p text:style-name="P400"><text:span text:style-name="T401">20</text:span><text:span text:style-name="T402">.<text:s/></text:span><text:span text:style-name="T403">Architektūros ir teritorijų planavimo skyrius, gavęs paraišką ir kitus dokumentus, ne vėliau kaip per nurodytą 5 darbo dienų terminą:</text:span></text:p>
      <text:p text:style-name="P404"><text:span text:style-name="T405">20.1</text:span><text:span text:style-name="T406">. suderina projektą, jeigu jis atitinka Plungės miesto centrinės dalies sutvarkymo specialiojo plano, Plungės dvaro sodybos (unikalus kodas 988, buvęs kodas G213KP) Nekilnojamojo kultūros paveldo apsaugos specialiojo plano ir Žemaičių Kalvarijų (unikalus kodas 1558, buvęs kodas G406K) nekilnojamojo kultūros paveldo apsaugos specialiojo plano (toliau – specialieji planai) ir kitų teritorijų planavimo dokumentų sprendinius bei Aprašo II skyriaus reikalavimus, suderintą projektą registruoja Plungės rajono reklamos registre (toliau – Reklamos registras) ir<text:s/></text:span>DVS nurodo sprendimą<text:span text:style-name="T407">, kad projektui pritaria;</text:span></text:p>
      <text:p text:style-name="P408"><text:span text:style-name="T409">20.2</text:span><text:span text:style-name="T410">. jeigu projektas neatitinka specialiųjų planų sprendinių ir Aprašo II skyriaus reikalavimų,<text:s/></text:span>DVS priima sprendimą „atmesti“ ir<text:s/><text:span text:style-name="T411">nurodo motyvuotą atsakymą dėl projekto nederinimo.</text:span></text:p>
      <text:p text:style-name="P412"><text:span text:style-name="T413">21</text:span><text:span text:style-name="T414">. Seniūnija ne vėliau kaip per 15 darbo dienų nuo visų reikiamų dokumentų ir informacijos leidimui išduoti gavimo dienos:</text:span></text:p>
      <text:p text:style-name="P415"><text:span text:style-name="T416">21.1</text:span><text:span text:style-name="T417">.<text:s/></text:span><text:span text:style-name="T418"><text:s/></text:span><text:span text:style-name="T419">jeigu<text:s/></text:span><text:span text:style-name="T420">projektas suderintas,<text:s/></text:span><text:span text:style-name="T421">apskaičiuoja konkretų<text:s/></text:span><text:span text:style-name="T422">Nuostatuose nustatytą<text:s/></text:span><text:span text:style-name="T423">rinkliavos dydį ir raštu informuoja pareiškėją<text:s/></text:span><text:span text:style-name="T424">sumokėti rinkliavą<text:s/></text:span><text:span text:style-name="T425">per 5 darbo dienas nuo pranešimo gavimo dienos. Rašte nurodoma, kad<text:s/></text:span><text:span text:style-name="T426">Leidimas išduodamas tik pateikus Vietinės rinkliavos sumokėjimą patvirtinantį dokumentą.<text:s/></text:span><text:span text:style-name="T427">Seniūnija, gavusi iš pareiškėjo<text:s/></text:span><text:span text:style-name="T428">Vietinės rinkliavos sumokėjimą patvirtinantį dokumentą, ne vėliau, kaip per 2 darbo dienas išduoda Leidimą;<text:s/></text:span></text:p>
      <text:p text:style-name="P429"><text:span text:style-name="T430">21.2</text:span><text:span text:style-name="T431">. jeigu<text:s/></text:span><text:span text:style-name="T432">projektas suderintas ir rinkliava<text:s/></text:span><text:span text:style-name="T433">pagal<text:s/></text:span><text:span text:style-name="T434">Nuostatuose nustatytą<text:s/></text:span><text:span text:style-name="T435">tvarką nėra taikoma, išduoda Leidimą ir raštu informuoja pareiškėją apie išduotą Leidimą;</text:span></text:p>
      <text:p text:style-name="P436"><text:span text:style-name="T437">21.3</text:span><text:span text:style-name="T438">.<text:s/></text:span><text:span text:style-name="T439">parengia rašytinį motyvuotą atsisakymą išduoti Leidimą, jei gauti nepritarimo motyvai iš Architektūros ir teritorijų planavimo skyriaus specialisto<text:s/></text:span><text:span text:style-name="T440">ir<text:s/></text:span><text:span text:style-name="T441">Protokolo skyriaus kalbos<text:s/></text:span><text:span text:style-name="T442">tvarkytojo</text:span><text:span text:style-name="T443">.</text:span></text:p>
      <text:p text:style-name="P444"><text:span text:style-name="T445">22</text:span><text:span text:style-name="T446">.<text:s/></text:span><text:span text:style-name="T447">Leidimas išduodamas per<text:s/></text:span><text:span text:style-name="T448">Licencijų informacinę sistemą</text:span><text:span text:style-name="T449">.<text:s/></text:span><text:span text:style-name="T450">Leidimą Licencijų informacinėje sistemoje įveda Seniūnijos, kurios teritorijoje prašoma įrengti išorinę reklamą, seniūnas ar seniūno pavaduotojas.</text:span></text:p>
      <text:p text:style-name="P451"><text:span text:style-name="T452">23</text:span><text:span text:style-name="T453">.<text:s/></text:span><text:span text:style-name="T454">Leidime nurodoma:</text:span></text:p>
      <text:p text:style-name="P455"><text:span text:style-name="T456">23.1</text:span><text:span text:style-name="T457">.<text:s/></text:span><text:span text:style-name="T458">Seniūnija;</text:span></text:p>
      <text:p text:style-name="P459"><text:span text:style-name="T460">23.2</text:span><text:span text:style-name="T461">.<text:s/></text:span><text:span text:style-name="T462">Leidimo numeris;</text:span></text:p>
      <text:p text:style-name="P463"><text:span text:style-name="T464">23.3</text:span><text:span text:style-name="T465">.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466"><text:span text:style-name="T467">23.4</text:span><text:span text:style-name="T468">.<text:s/></text:span><text:span text:style-name="T469">išorinės reklamos įrengimo adresas (vieta);</text:span></text:p>
      <text:p text:style-name="P470"><text:span text:style-name="T471">23.5</text:span><text:span text:style-name="T472">.<text:s/></text:span><text:span text:style-name="T473">išorinės reklamos plotas;</text:span></text:p>
      <text:p text:style-name="P474"><text:span text:style-name="T475">23.6</text:span><text:span text:style-name="T476">.<text:s/></text:span><text:span text:style-name="T477">pareiškėjo pateiktos paraiškos numeris;</text:span></text:p>
      <text:p text:style-name="P478"><text:span text:style-name="T479">23.7</text:span><text:span text:style-name="T480">.<text:s/></text:span><text:span text:style-name="T481">Leidimo galiojimo terminas;</text:span></text:p>
      <text:p text:style-name="P482"><text:span text:style-name="T483">23.8</text:span><text:span text:style-name="T484">.<text:s/></text:span><text:span text:style-name="T485">Leidimo išdavimo data.</text:span></text:p>
      <text:p text:style-name="P486"><text:span text:style-name="T487">24</text:span><text:span text:style-name="T488">. Jeigu per šio Aprašo 21 punkte nurodytą terminą Seniūnija nepateikia rašytinio atsakymo dėl Leidimo išdavimo, laikoma, kad Leidimas išduotas.</text:span></text:p>
      <text:p text:style-name="P489"><text:span text:style-name="T490">25</text:span><text:span text:style-name="T491">. Leidimo galiojimo terminas nustatomas atsižvelgiant į paraiškoje išduoti Leidimą nurodytą laikotarpį, tačiau negali būti ilgesnis kaip 10 metų.</text:span></text:p>
      <text:p text:style-name="P492"><text:span text:style-name="T493">26</text:span><text:span text:style-name="T494">. Kai Leidimo turėtojas numato keisti išorinės reklamos (išskyrus ant reklaminio įrenginio pateikiamos trumpalaikės išorinės reklamos) spalvinį ar grafinį vaizdą, jis</text:span><text:span text:style-name="T495"><text:s/></text:span><text:span text:style-name="T496">Plungės rajono savivaldybės administracijai<text:s/></text:span><text:span text:style-name="T497">tiesiogiai,<text:s/></text:span><text:span text:style-name="T498">per atstumą ar elektroninėmis priemonėmis</text:span><text:span text:style-name="T499"><text:s/>turi pateikti prašymą, kuriame nurodomas turimo Leidimo numeris, jo išdavimo data, ir<text:s/></text:span><text:span text:style-name="T500">išorinės reklamos spalvinį ir grafinį vaizdą. Bendrųjų reikalų skyrius<text:s/></text:span><text:span text:style-name="T501">užregistruotą prašymą ir kitus dokumentus tą pačią dieną persiunčia</text:span><text:span text:style-name="T502"><text:s/></text:span><text:span text:style-name="T503">Architektūros ir teritorijų planavimo skyriaus specialistui.</text:span></text:p>
      <text:p text:style-name="P504"><text:span text:style-name="T505">27</text:span><text:span text:style-name="T506">. Aprašo 26 punkte nurodytu atveju,<text:s/></text:span><text:span text:style-name="T507">Architektūros ir teritorijų planavimo skyriaus specialistas</text:span><text:span text:style-name="T508"><text:s/></text:span>DVS per gautojo dokumento<text:s/><text:span text:style-name="T509">darbų seką<text:s/></text:span><text:span text:style-name="T510">persiunčia</text:span><text:span text:style-name="T511"><text:s/>nurodytiems vykdytojams, nurodydamas veiksmą „Tvirtinimas“ ir 2 darbo dienų įvykdymo terminą.<text:s/></text:span><text:span text:style-name="T512">Protokolo skyriaus kalbos tvarkytojas</text:span><text:span text:style-name="T513"><text:s/>ne vėliau kaip per 2 darbo dienas įvertina išorinės reklamos spalvinio bei grafinio vaizdo projekto atitiktį Aprašo reikalavimams ir derina išorinės reklamos spalvinio bei grafinio vaizdo projektą arba nurodo motyvuotą atsisakymą jį derinti.<text:s/></text:span><text:span text:style-name="T514">Architektūros ir teritorijų planavimo skyriaus specialistas</text:span><text:span text:style-name="T515">, atsižvelgdamas į<text:s/></text:span><text:span text:style-name="T516">Protokolo skyriaus kalbos<text:s/></text:span><text:span text:style-name="T517">tvarkytojo derinimą, ne vėliau kaip per 3 darbo dienas nuo Aprašo 26 punkte nurodytų dokumentų gavimo<text:s/></text:span><text:span text:style-name="T518">raštu išsiunčia derinimą arba pateikia Leidimo turėtojui motyvuotą atsisakymą jį derinti. Suderintas išorinės reklamos spalvinio ir grafinio vaizdo pakeitimo dokumentas saugomas kartu su projektu.</text:span></text:p>
      <text:p text:style-name="P519"><text:span text:style-name="T520">28</text:span><text:span text:style-name="T521">.<text:s/></text:span><text:span text:style-name="T522">Likus ne mažiau kaip 20 darbo dienų iki Leidimo galiojimo termino pabaigos, reklaminės veiklos subjektas, norintis gauti naują Leidimą, Seniūnijai šiame Apraše nustatyta tvarka turi pateikti paraišką, kurioje nurodomas turimo Leidimo numeris, jo išdavimo data, ir šio<text:s/></text:span><text:span text:style-name="T523">Aprašo 15 pun</text:span><text:span text:style-name="T524">kte nurodytus dokumentus, kurie pateikiami tik tuo atveju, jei pasikeitė turimam Leidimui gauti pateikti dokumentai ir (ar) juose nurodyti duomenys ir (ar) informacija. Leidimas išduodamas šiame Apraše nustatyta tvarka ir terminais.</text:span></text:p>
      <text:p text:style-name="P525"><text:span text:style-name="T526">29</text:span><text:span text:style-name="T527">. Kai šio Aprašo 15 punkte nurodyti dokumentai yra ne elektroninės formos ir yra teikiami elektroninėmis priemonėmis, gali būti pateikiamos tų dokumentų skaitmeninės kopijos.<text:s/></text:span>Pateikiant skaitmenines kopijas, turi būti užtikrinta, kad jų turinys bus atpažįstamas ir perskaitomas.<text:span text:style-name="T528"><text:s/></text:span></text:p>
      <text:p text:style-name="P529"><text:span text:style-name="T530">30</text:span><text:span text:style-name="T531">.<text:s/></text:span><text:span text:style-name="T532">Leidimas neišduodamas Reklamos įstatymo 12 straipsnio 12 dalyje nustatytais atvejais.</text:span></text:p>
      <text:p text:style-name="P533"><text:span text:style-name="T534">31</text:span><text:span text:style-name="T535">. Leidimo turėtojui, praradusiam ar sugadinusiam Leidimo originalą ir apie tai pranešusiam Seniūnijai, per 10 darbo dienų nuo minėto pranešimo dienos išduodama Leidimo kopija.</text:span></text:p>
      <text:p text:style-name="P536"><text:span text:style-name="T537">32</text:span><text:span text:style-name="T538">.<text:s/></text:span><text:span text:style-name="T539">Duomenys apie suderintus išorinės reklamos įrengimo projektus kaupiami Reklamos registre ir skelbiami www.regia.lt. <text:s/></text:span></text:p>
      <text:p text:style-name="P540"><text:span text:style-name="T541">33</text:span><text:span text:style-name="T542">.<text:s/></text:span><text:span text:style-name="T543">Leidimai įrengti išorinę reklamą skelbiami Licencijų informacinėje sistemoje.</text:span></text:p>
      <text:p text:style-name="P544"/>
      <text:p text:style-name="P545"><text:span text:style-name="T546">IV</text:span><text:span text:style-name="T547"><text:s/>SKYRIUS</text:span></text:p>
      <text:p text:style-name="P548"><text:span text:style-name="T549">ĮSPĖJIMO APIE GALIMĄ LEIDIMO GALIOJIMO PANAIKINIMĄ IR LEIDIMO GALIOJIMO PANAIKINIMO ATVEJAI IR TVARKA</text:span></text:p>
      <text:p text:style-name="P550"/>
      <text:p text:style-name="P551"><text:span text:style-name="T552">34</text:span><text:span text:style-name="T553">. Leidimo turėtojas įspėjamas apie galimą Leidimo galiojimo panaikinimą, jeigu:</text:span></text:p>
      <text:p text:style-name="P554"><text:span text:style-name="T555">34.1</text:span><text:span text:style-name="T556">. paaiškėja, kad Leidimui gauti buvo pateikti neteisingi duomenys;</text:span></text:p>
      <text:p text:style-name="P557"><text:span text:style-name="T558">34.2</text:span><text:span text:style-name="T559">. išorinė reklama įrengta nesilaikant Leidime nurodyto išorinės reklamos įrengimo projekto.</text:span></text:p>
      <text:p text:style-name="P560"><text:span text:style-name="T561">35</text:span><text:span text:style-name="T562">.<text:s/></text:span><text:span text:style-name="T563">Apie sprendimą įspėti apie galimą Leidimo galiojimo panaikinimą<text:s/></text:span><text:span text:style-name="T564">Seniūnija</text:span><text:span text:style-name="T565"><text:s/></text:span><text:span text:style-name="T566">per 3 darbo dienas nuo sprendimo priėmimo tiesiogiai ar<text:s/></text:span><text:span text:style-name="T567">elektroninėmis priemonėmis</text:span><text:span text:style-name="T568"><text:s/>praneša Leidimo turėtojui, nurodo pažeidimus, dėl kurių jis įspėjamas apie galimą Leidimo galiojimo panaikinimą, ir, atsižvelgdama į pažeidimų pobūdį ir kitas svarbias aplinkybes, nustato ne trumpesnį kaip 5 darbo dienų terminą pažeidimams pašalinti.</text:span></text:p>
      <text:p text:style-name="P569"><text:span text:style-name="T570">36</text:span><text:span text:style-name="T571">.<text:s/></text:span><text:span text:style-name="T572">Leidimo turėtojas turi ištaisyti<text:s/></text:span><text:span text:style-name="T573">L</text:span><text:span text:style-name="T574">eidimą išduodančios institucijos<text:s/></text:span><text:span text:style-name="T575">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ar<text:s/></text:span><text:span text:style-name="T576">elektroninėmis priemonėmis</text:span><text:span text:style-name="T577"><text:s/>pranešti Savivaldybės administracijai.</text:span></text:p>
      <text:p text:style-name="P578"><text:span text:style-name="T579">37</text:span><text:span text:style-name="T580">. Leidimo galiojimas panaikinamas, jeigu:</text:span></text:p>
      <text:p text:style-name="P581"><text:span text:style-name="T582">37.1</text:span><text:span text:style-name="T583">. Leidimo turėtojas pateikia paraišką panaikinti Leidimo galiojimą;</text:span></text:p>
      <text:p text:style-name="P584"><text:span text:style-name="T585">37.2</text:span><text:span text:style-name="T586">. Leidimo turėtojas (juridinis asmuo) yra likviduotas ar likviduojamas;</text:span></text:p>
      <text:p text:style-name="P587"><text:span text:style-name="T588">37.3</text:span><text:span text:style-name="T589">. Leidimo turėtojas (fizinis asmuo) miršta;</text:span></text:p>
      <text:p text:style-name="P590"><text:span text:style-name="T591">37.4</text:span><text:span text:style-name="T592">. Leidimo turėtojas, įspėjus apie jo Leidimo galiojimo galimą panaikinimą, neįvykdo Leidimą išduodančios institucijos reikalavimų pašalinti nurodytus pažeidimus per šio Aprašo 36</text:span><text:span text:style-name="T593"><text:s/></text:span><text:span text:style-name="T594">punkte nustatytą terminą;</text:span></text:p>
      <text:p text:style-name="P595"><text:span text:style-name="T596">37.5</text:span><text:span text:style-name="T597">. pasibaigia šio Aprašo 15.2, 15.6 ir 15.7 papunkčiuose nurodytuose dokumentuose nustatytas sutikimo galiojimo terminas;</text:span></text:p>
      <text:p text:style-name="P598"><text:span text:style-name="T599">37.6</text:span><text:span text:style-name="T600">. Leidimo turėtojas nutraukia savo veiklą buveinės pastate arba prekybos ar paslaugų teikimo vietoje, kurioje ar prie kurios įrengta jo iškaba.</text:span></text:p>
      <text:p text:style-name="P601"><text:span text:style-name="T602">38</text:span><text:span text:style-name="T603">.<text:s/></text:span><text:span text:style-name="T604">Apie sprendimą panaikinti Leidimo galiojimą Seniūnija per 3 darbo dienas nuo sprendimo priėmimo tiesiogiai ar elektroninėmis priemonėmis praneša Leidimo turėtojui ir nurodo Leidimo galiojimo panaikinimo priežastis.</text:span></text:p>
      <text:p text:style-name="P605"><text:span text:style-name="T606">39</text:span><text:span text:style-name="T607">.<text:s/></text:span><text:span text:style-name="T608">Pasibaigus Leidimo galiojimo terminui ar panaikinus Leidimo galiojimą, Leidimo turėtojas per 10 darbo dienų privalo nukabinti reklamą, išardyti reklaminį įrenginį ir sutvarkyti aplinką. Reklaminis įrenginys neišardomas, kai jis priklauso Savivaldybei nuosavybės teise ar yra valdomas patikėjimo teise.</text:span></text:p>
      <text:p text:style-name="P609"><text:span text:style-name="T610">40</text:span><text:span text:style-name="T611">.<text:s/></text:span><text:span text:style-name="T612">Kai pagal šio<text:s/></text:span><text:span text:style-name="T613">Aprašo</text:span><text:span text:style-name="T614"><text:s/>12 punkte nustatytas išimtis išorinei reklamai įrengti Leidimo nereikia, reklaminės veiklos subjektas privalo pašalinti reklamą, išardyti specialią išorinės reklamos pateikimo priemonę, sutvarkyti aplinką – ne vėliau kaip per 20 darbo dienų nuo savo veiklos<text:s/></text:span><text:soft-page-break/><text:span text:style-name="T615">nutraukimo buveinės pastate arba prekybos ar paslaugų teikimo vietoje, kurioje ar prie kurios įrengta ši išorinė reklama, dienos.</text:span></text:p>
      <text:p text:style-name="P616"><text:span text:style-name="T617">41</text:span><text:span text:style-name="T618">.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619"/>
      <text:p text:style-name="P620"><text:span text:style-name="T621">V</text:span><text:span text:style-name="T622"><text:s/>SKYRIUS</text:span></text:p>
      <text:p text:style-name="P623"><text:span text:style-name="T624">BAIGIAMOSIOS NUOSTATOS</text:span></text:p>
      <text:p text:style-name="P625"/>
      <text:p text:style-name="P626">42. Leidimo turėtojai, išskyrus fizinius asmenis, pažeidę Reklamos įstatyme nustatytus reikalavimus, atsako Reklamos įstatymo nustatyta tvarka. Fiziniams asmenims už Reklamos <text:s/>įstatyme nustatytų reikalavimų pažeidimus taikoma įstatymų nustatyta administracinė atsakomybė.</text:p>
      <text:p text:style-name="P627">43. Leidimai įrengti išorinę reklamą, išduoti iki Reklamos įstatymo pakeitimų įsigaliojimo, t. y. iki 2018 m. liepos 1 d., galioja iki juose nurodyto termino pabaigos, tačiau ne ilgiau kaip 10 metų po Reklamos įstatymo pakeitimų įsigaliojimo.</text:p>
      <text:p text:style-name="P628">44. Leidimai įrengti išorinę reklamą, išduoti iki Reklamos įstatymo pakeitimų įsigaliojimo, t. y. iki 2018 m. liepos 1 d., kuriuose galiojimo terminas nėra nustatytas, galioja ne ilgiau kaip 10 metų po Reklamos įstatymo pakeitimų įsigaliojimo.</text:p>
      <text:p text:style-name="P629">45. Leidimo turėtojas, kuriam išduotas Leidimas, privalo:</text:p>
      <text:p text:style-name="P630">45.1. patikrinimo metu pateikti kontroliuojančioms institucijoms Leidimą įrengti išorinę reklamą Savivaldybės teritorijoje;</text:p>
      <text:p text:style-name="P631">45.2. prižiūrėti, kad išorinė reklama būtų saugi, tvarkinga, nesudaužyta ir nesudraskyta;</text:p>
      <text:p text:style-name="P632">45.3.<text:s/><text:span text:style-name="T633">užtikrinti, kad trumpalaikės išorinės reklamos spalviniame ar grafiniame vaizde pateikti užrašai atitiktų bendrinės lietuvių kalbos normas, Lietuvos Respublikos valstybinės kalbos įstatymo ir Valstybinės lietuvių kalbos komisijos nutarimų reikalavimus;</text:span></text:p>
      <text:p text:style-name="P634">45.4. užtikrinti, kad nebūtų skleidžiama klaidinanti reklama;</text:p>
      <text:p text:style-name="P635">45.5. pasikeitus Leidimo turėtojo subjekto paraiškoje nurodytam adresui, apie tai per 3 dienas raštu pranešti Seniūnijai ar Savivaldybės administracijai;<text:s/></text:p>
      <text:p text:style-name="P636">45.6. pasibaigus Leidimo galiojimo terminui<text:s/><text:span text:style-name="T637">ar panaikinus Leidimo galiojimą</text:span>, nukabinti reklamą, išardyti, jei tai privaloma pagal teisės aktus, reklaminį įrenginį, nepalikti atskirų jo konstrukcijos dalių, pamato, inžinerinių tinklų, sutvarkyti aplinką ir atkurti dangas per 10 darbo dienų, o trumpalaikę reklamą, iškabą, pasikeitus jos informacijai ar kai ji neatitinka tikrovės, – per 1 darbo dieną.</text:p>
      <text:p text:style-name="P638">46. Už išorinės reklamos turinį, įrengimą, saugų jos eksploatavimą ir šio Aprašo reikalavimų vykdymą leidimo galiojimo metu atsako Leidimo turėtojas, kuriam išduotas Leidimas, už iškabas – iškabos savininkas, įrašytas Leidime.</text:p>
      <text:p text:style-name="P639">47. <text:s/>Už neteisėtą išorinės reklamos įrengimą neturint Leidimo ar pasibaigus jo galiojimui yra atsakingas nekilnojamojo ar kilnojamojo turto, išorinės reklamos pateikimo priemonės savininkas arba kitas fizinis ar juridinis asmuo, kuris naudoja šį turtą ar priemones įstatymų, administracinių aktų, teismo sprendimo, sandorių ar kitų teisės aktų nustatytu pagrindu, ir yra reklaminės veiklos subjektui davęs sutikimą įrengti išorinę reklamą.</text:p>
      <text:p text:style-name="P640">48. Savivaldybės teritorijoje išorinės reklamos įrengimo reikalavimų laikymosi kontrolę pagal kompetenciją atlieka<text:s/><text:span text:style-name="T641">Seniūnija</text:span>,<text:s/><text:span text:style-name="T642">Juridinis ir personalo administravimo skyrius</text:span>, pagal kompetenciją - Kultūros paveldo departamentas prie Kultūros ministerijos, Žemaitijos nacionalinio parko direkcija.</text:p>
      <text:p text:style-name="P643">49. Šis Aprašas gali būti keičiamas ar panaikinamas Savivaldybės administracijos direktoriaus įsakymu.</text:p>
      <text:p text:style-name="P644">_________________________________</text:p>
      <text:p text:style-name="P645"/>
      <text:soft-page-break/>
      <text:p text:style-name="P646">Forma patvirtinta</text:p>
      <text:p text:style-name="P652">Plungės rajono savivaldybės<text:s/></text:p>
      <text:p text:style-name="P653">administracijos direktoriaus<text:s/></text:p>
      <text:p text:style-name="P654">2021 m.<text:s/>gegužės 20 d.<text:s/>įsakymu<text:s/>Nr.<text:s/>DE-598</text:p>
      <text:p text:style-name="P655"/>
      <text:p text:style-name="P656">_______________________________________________________________________________________</text:p>
      <text:p text:style-name="P657">(pareiškėjo (juridinio asmens) pavadinimas, teisinė forma, kodas, buveinė;</text:p>
      <text:p text:style-name="P658">_______________________________________________________________________________________</text:p>
      <text:p text:style-name="P659">pareiškėjo (fizinio asmens) vardas, pavardė, gimimo data, adresas korespondencijai,</text:p>
      <text:p text:style-name="P660">_______________________________________________________________________________________</text:p>
      <text:p text:style-name="P661">telefono numeris, elektroninio pašto adresas (jeigu jį turi))</text:p>
      <text:p text:style-name="P662"/>
      <text:p text:style-name="P663">Plungės rajono savivaldybės administracijos</text:p>
      <text:p text:style-name="P664">_____________ seniūnijai</text:p>
      <text:p text:style-name="P665"/>
      <text:p text:style-name="P666"><text:span text:style-name="T667">PARAIŠKA</text:span></text:p>
      <text:p text:style-name="P668"><text:span text:style-name="T669">DĖL LEIDIMO ĮRENGTI IŠORINĘ REKLAMĄ IŠDAVIMO</text:span></text:p>
      <text:p text:style-name="P670">20________m. _______________d.</text:p>
      <text:p text:style-name="P671"/>
      <text:p text:style-name="P672">Prašau išduoti leidimą įrengti išorinę reklamą.</text:p>
      <text:p text:style-name="P673"/>
      <text:p text:style-name="P674"><text:span text:style-name="T675">Pagrindiniai duomenys apie įrengiamą išorinę reklamą</text:span><text:span text:style-name="T676">:</text:span></text:p>
      <text:p text:style-name="P677"/>
      <text:p text:style-name="P678"><text:span text:style-name="T679">1</text:span><text:span text:style-name="T680">. Išorinės reklamos plotas ________________________<text:s/></text:span><text:span text:style-name="T681">m</text:span><text:span text:style-name="T682">2</text:span><text:span text:style-name="T683">;</text:span></text:p>
      <text:p text:style-name="Normal"/>
      <text:p text:style-name="P684"><text:span text:style-name="T685">2</text:span><text:span text:style-name="T686">. Išorinės reklamos įrengimo adresas, vieta ___________________________________________________;<text:s/></text:span></text:p>
      <text:p text:style-name="Normal"/>
      <text:p text:style-name="P687"><text:span text:style-name="T688">3</text:span><text:span text:style-name="T689">. Išorinės reklamos skleidimo laikotarpis: nuo _________________ iki ___________________;</text:span></text:p>
      <text:p text:style-name="Normal"/>
      <text:p text:style-name="P690"><text:span text:style-name="T691">4</text:span><text:span text:style-name="T692">. I</text:span><text:span text:style-name="T693">nformacija apie savivaldybės institucijos išduotą statybą leidžiantį dokumentą, jei reklaminiam įrenginiui, ant kurio numatoma skleisti išorinę reklamą, statyti ar įrengti, yra privalomas šis dokumentas ________________________________________________________________________________;</text:span></text:p>
      <text:p text:style-name="Normal"/>
      <text:p text:style-name="P694"><text:span text:style-name="T695">5</text:span><text:span text:style-name="T696">. Informacija, ar pareiškėjas yra žemės, statinių, įrenginių ar kitų objektų, ant kurių įrengiama išorinė reklama, savininkas<text:s/></text:span><text:span text:style-name="T697"><text:tab/></text:span><text:span text:style-name="T698"><text:tab/></text:span><text:span text:style-name="T699"><text:tab/></text:span><text:span text:style-name="T700"><text:tab/></text:span><text:span text:style-name="T701"><text:tab/></text:span><text:span text:style-name="T702"><text:tab/>____</text:span><text:span text:style-name="T703">;</text:span></text:p>
      <text:p text:style-name="Normal"/>
      <text:p text:style-name="P704"><text:span text:style-name="T705">6</text:span><text:span text:style-name="T706">. Kokiu būdu pareiškėjas norėtų gauti leidimą išduodančios institucijos pranešimus (atsakymą pabraukti): tiesiogiai, per atstumą ar elektroninėmis priemonėmis.<text:s/></text:span></text:p>
      <text:p text:style-name="Normal"/>
      <text:p text:style-name="P707"><text:span text:style-name="T708">8</text:span><text:span text:style-name="T709">. Turimo Leidimo numeris, jo išdavimo data (kai pareiškėjas nori gauti naują Leidimą)___________________;</text:span></text:p>
      <text:p text:style-name="P710"/>
      <text:p text:style-name="P711"><text:span text:style-name="T712">Prie prašymo pridedami šie dokumentai</text:span><text:span text:style-name="T713">:</text:span></text:p>
      <text:p text:style-name="P714"/>
      <text:p text:style-name="P715">□ Įmonės registravimo pažymėjimo kopija <text:s text:c="2"/>_______ ;</text:p>
      <text:p text:style-name="P716"/>
      <text:p text:style-name="P717">□ Išorinės reklamos įrengimo projektas<text:tab/>_______ ;</text:p>
      <text:p text:style-name="P718"/>
      <text:p text:style-name="P719">□ Statinio nuosavybės teisę ar kitą valdymo ir naudojimo teisę patvirtinantys dokumentai _______ ;</text:p>
      <text:p text:style-name="P720"/>
      <text:p text:style-name="P721"><text:span text:style-name="T722">□<text:s/></text:span><text:span text:style-name="T723">Žemės, statinių, įrenginių ar kitų objektų, ant kurių įrengiama išorinė reklama, savininko (bendraturčių) ar teisėto jų naudotojo (naudotojų) sutikimas</text:span><text:span text:style-name="T724"><text:s/>_______ .</text:span></text:p>
      <text:p text:style-name="P725"/>
      <text:p text:style-name="P726"><text:span text:style-name="T727">Papildomi dokumentai (pažymėti varnele)</text:span><text:span text:style-name="T728">:</text:span></text:p>
      <text:p text:style-name="P729"/>
      <text:p text:style-name="P730">□ Įgaliojimas, jei prašymą pateikia kitas asmuo.</text:p>
      <text:p text:style-name="P731"/>
      <text:soft-page-break/>
      <text:p text:style-name="P732"><text:span text:style-name="T733">□ Jei išorinė reklama įrengiama kultūros paveldo objektuose, jų teritorijose ir apsaugos zonose, pateikiamas už kultūros paveldo objekto apsaugą atsakingos institucijos raštiškas sutikimas, saugomose teritorijose –<text:s/></text:span><text:span text:style-name="T734">saugomų teritorijų direkcijos sutikimas</text:span><text:span text:style-name="T735">.</text:span></text:p>
      <text:p text:style-name="P736"/>
      <text:p text:style-name="P737"/>
      <text:p text:style-name="P738">_____________________________ <text:s text:c="16"/>________________ <text:s text:c="11"/>____________________</text:p>
      <text:p text:style-name="P739"><text:span text:style-name="T740">(prašymą pateikusio asmens pareigos) <text:s text:c="20"/>(parašas) <text:s text:c="26"/>(vardas, pavardė)</text:span></text:p>
      <text:soft-page-break/>
      <text:p text:style-name="P741">Forma patvirtinta</text:p>
      <text:p text:style-name="P747">Plungės rajono savivaldybės<text:s/></text:p>
      <text:p text:style-name="P748">administracijos direktoriaus<text:s/></text:p>
      <text:p text:style-name="P749"><text:span text:style-name="T750">2021 m. gegužės 20 d. įsakymu</text:span><text:span text:style-name="T751"><text:s/></text:span><text:span text:style-name="T752">Nr.<text:s/></text:span><text:span text:style-name="T753">DE-598</text:span></text:p>
      <text:p text:style-name="P754"/>
      <text:p text:style-name="P755"/>
      <text:p text:style-name="P756">_______________________________________________________________________________________</text:p>
      <text:p text:style-name="P757">(pareiškėjo (juridinio asmens) pavadinimas, teisinė forma, kodas, buveinė;</text:p>
      <text:p text:style-name="P758">_______________________________________________________________________________________</text:p>
      <text:p text:style-name="P759">pareiškėjo (fizinio asmens) vardas, pavardė, gimimo data, adresas korespondencijai,</text:p>
      <text:p text:style-name="P760">_______________________________________________________________________________________</text:p>
      <text:p text:style-name="P761">telefono numeris, elektroninio pašto adresas (jeigu jį turi))</text:p>
      <text:p text:style-name="P762"/>
      <text:p text:style-name="P763">Plungės rajono savivaldybės administracijos<text:s/></text:p>
      <text:p text:style-name="P764">Architektūros ir teritorijų planavimo skyriui</text:p>
      <text:p text:style-name="P765"/>
      <text:p text:style-name="P766"/>
      <text:p text:style-name="P767"><text:span text:style-name="T768">PRAŠYMAS</text:span></text:p>
      <text:p text:style-name="P769"><text:span text:style-name="T770">PRITARTI IŠORINĖS REKLAMOS SPALVINIO AR GRAFINIO VAIZDO PAKEITIMUI</text:span></text:p>
      <text:p text:style-name="P771"/>
      <text:p text:style-name="P772">20________m. _______________d.</text:p>
      <text:p text:style-name="P773"/>
      <text:p text:style-name="P774">Prašau pritarti išorinės reklamos spalvinio ar grafinio vaizdo pakeitimui.</text:p>
      <text:p text:style-name="P775"/>
      <text:p text:style-name="P776"><text:span text:style-name="T777">Pagrindiniai duomenys apie įrengiamą išorinę reklamą</text:span><text:span text:style-name="T778">:</text:span></text:p>
      <text:p text:style-name="P779"/>
      <text:p text:style-name="P780">Turimo Leidimo numeris, jo išdavimo data ___________________.</text:p>
      <text:p text:style-name="P781"/>
      <text:p text:style-name="P782"><text:span text:style-name="T783">Prie prašymo pridedami šie dokumentai</text:span><text:span text:style-name="T784">:</text:span></text:p>
      <text:p text:style-name="P785"/>
      <text:p text:style-name="P786">□ Išorinės reklamos spalvinis ir grafinis vaizdas<text:tab/>_______ ;</text:p>
      <text:p text:style-name="P787"/>
      <text:p text:style-name="P788"/>
      <text:p text:style-name="P789"/>
      <text:p text:style-name="P790"><text:span text:style-name="T791">Papildomi dokumentai (pažymėti varnele)</text:span><text:span text:style-name="T792">:</text:span></text:p>
      <text:p text:style-name="P793"/>
      <text:p text:style-name="P794">□ Įgaliojimas, jei prašymą pateikia kitas asmuo.</text:p>
      <text:p text:style-name="P795"/>
      <text:p text:style-name="P796"><text:span text:style-name="T797">□ Jei išorinė reklama įrengiama kultūros paveldo objektuose, jų teritorijose ir apsaugos zonose, pateikiamas už kultūros paveldo objekto apsaugą atsakingos institucijos raštiškas sutikimas, saugomose teritorijose –<text:s/></text:span><text:span text:style-name="T798">saugomų teritorijų direkcijos sutikimas</text:span><text:span text:style-name="T799">.</text:span></text:p>
      <text:p text:style-name="P800"/>
      <text:p text:style-name="P801"/>
      <text:p text:style-name="P802"/>
      <text:p text:style-name="P803"/>
      <text:p text:style-name="P804"/>
      <text:p text:style-name="P805"/>
      <text:p text:style-name="P806">_____________________________ <text:s text:c="16"/>________________ <text:s text:c="11"/>____________________</text:p>
      <text:p text:style-name="P807"><text:span text:style-name="T808">(prašymą pateikusio asmens pareigos) <text:s text:c="20"/>(parašas) <text:s text:c="26"/>(vardas, pavardė)</text:span></text:p>
      <text:soft-page-break/>
      <text:p text:style-name="P809">Forma patvirtinta</text:p>
      <text:p text:style-name="P815">Plungės rajono savivaldybės<text:s/></text:p>
      <text:p text:style-name="P816">administracijos direktoriaus<text:s/></text:p>
      <text:p text:style-name="P817"><text:span text:style-name="T818">2021 m. gegužės 20 d. įsakymu</text:span><text:span text:style-name="T819"><text:s/></text:span><text:span text:style-name="T820">Nr.<text:s/></text:span><text:span text:style-name="T821">DE-598</text:span></text:p>
      <text:p text:style-name="P822"/>
      <text:p text:style-name="P823"/>
      <text:p text:style-name="P824"><text:span text:style-name="T825">PLUNGĖS RAJONO SAVIVALDYBĖS ADMINISTRACIJOS</text:span></text:p>
      <text:p text:style-name="P826"><text:span text:style-name="T827">____________________ SENIŪNIJA</text:span></text:p>
      <text:p text:style-name="P828">(Seniūnijos pavadinimas)</text:p>
      <text:p text:style-name="P829"/>
      <text:p text:style-name="P830"/>
      <text:p text:style-name="P831"><text:span text:style-name="T832">L E I D I M A S</text:span></text:p>
      <text:p text:style-name="P833"><text:span text:style-name="T834">ĮRENGTI IŠORINĘ REKLAMĄ</text:span></text:p>
      <text:p text:style-name="P835"/>
      <text:p text:style-name="P836"><text:span text:style-name="T837">20__ m. <text:s/></text:span><text:span text:style-name="T838">_______________</text:span><text:span text:style-name="T839"><text:s/>d. Nr. ________</text:span></text:p>
      <text:p text:style-name="P840"/>
      <text:p text:style-name="P841"/>
      <table:table table:style-name="Table842">
        <table:table-columns>
          <table:table-column table:style-name="TableColumn843"/>
        </table:table-columns>
        <table:table-row table:style-name="TableRow844">
          <table:table-cell table:style-name="TableCell845">
            <text:p text:style-name="P846">Plungės rajono savivaldybės administracijos ______________ seniūnija leidžia reklaminės</text:p>
            <text:p text:style-name="P847">(seniūnijos pavadinimas)</text:p>
            <text:p text:style-name="P848">veiklos subjektui _________________________________________________________________</text:p>
            <text:p text:style-name="P849">(leidimo turėtojo (juridinio asmens) pavadinimas, teisinė forma, kodas, buveinė;<text:s/></text:p>
            <text:p text:style-name="P850">________________________________________________________________________________</text:p>
            <text:p text:style-name="P851"><text:span text:style-name="T852">l</text:span><text:span text:style-name="T853">eidimo turėtojo (fizinio asmens) vardas ir pavardė, telefono numeris, elektroninio pašto adresas (jeigu jį turi))</text:span></text:p>
            <text:p text:style-name="P854"/>
            <text:p text:style-name="P855">įrengti išorinę reklamą, atitinkančią galiojančių teisės aktų, reglamentuojančių reklaminę veiklą, reikalavimus.</text:p>
            <text:p text:style-name="P856">Išorinės reklamos įrengimo adresas (vieta): ______________________________________<text:s/></text:p>
            <text:p text:style-name="P857">Išorinės reklamos plotas <text:s/>___________kv. m.<text:s/></text:p>
            <text:p text:style-name="P858">Paraiškos Nr. ____________________</text:p>
            <text:p text:style-name="P859">Leidimo galiojimo terminas 20_____ m. ________________________ d.</text:p>
            <text:p text:style-name="P860"/>
            <text:p text:style-name="P861">Pasibaigus leidimo įrengti išorinę reklamą galiojimo terminui ir jo nepratęsus ar panaikinus leidimą įrengti išorinę reklamą, reklaminės veiklos subjektas privalo išardyti reklaminį įrenginį ar nukabinti reklamą ir sutvarkyti aplinką.</text:p>
            <text:p text:style-name="P862"/>
            <text:p text:style-name="P863">Leidimo turėtojas negali perduoti Leidimo ar juo suteiktų teisių kitiems asmenims. Leidimų turėtojas, pažeidęs išorinės reklamos įrengimo reikalavimus, atsako teisės aktų nustatyta tvarka.<text:s/></text:p>
            <text:p text:style-name="P864"/>
            <text:p text:style-name="P865"/>
            <text:p text:style-name="P866"><text:span text:style-name="T867">Leidimo išdavimo data 20__ m.<text:s/></text:span><text:span text:style-name="T868">_______________</text:span><text:span text:style-name="T869"><text:s/>d.</text:span></text:p>
            <text:p text:style-name="P870"/>
            <text:p text:style-name="P871">Leidimą išdavė</text:p>
            <text:p text:style-name="P872"/>
            <text:p text:style-name="P873">__________________________ <text:s text:c="4"/>_________________ <text:s text:c="7"/>____________________________</text:p>
            <text:p text:style-name="P874">(pareigos) <text:s text:c="50"/>(parašas) <text:s text:c="26"/>(vardas, pavardė)</text:p>
            <text:p text:style-name="P875">A.V.</text:p>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486in" fo:margin-left="1.1812in" fo:margin-bottom="0.624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486in" fo:margin-left="1.1812in" fo:margin-bottom="0.6243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486in" fo:margin-left="1.1812in" fo:margin-bottom="0.6243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486in" fo:margin-left="1.1812in" fo:margin-bottom="0.6243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47"><text:page-number text:fixed="false">2</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742"><text:page-number text:fixed="false">2</text:page-number></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810"><text:page-number text:fixed="false">2</text:page-number></text:p>
        <text:p text:style-name="P811"/>
      </style:header>
      <style:footer>
        <text:p text:style-name="P812"/>
      </style:footer>
    </style:master-page>
    <style:master-page style:next-style-name="MP4" style:name="MPF4" style:page-layout-name="PL4">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CIJOS DIREKTORIUS</dc:title>
    <meta:initial-creator>Algirdas Eidukaitis</meta:initial-creator>
    <dc:creator>adlibuser</dc:creator>
    <meta:creation-date>2021-06-03T06:16:00Z</meta:creation-date>
    <dc:date>2021-06-03T06:16:00Z</dc:date>
    <meta:print-date>2016-09-29T13:01:00Z</meta:print-date>
    <meta:template xlink:href="Normal.dotm" xlink:type="simple"/>
    <meta:editing-cycles>2</meta:editing-cycles>
    <meta:editing-duration>PT0S</meta:editing-duration>
    <meta:document-statistic meta:page-count="13" meta:paragraph-count="324" meta:word-count="4627" meta:character-count="37671" meta:row-count="1042" meta:non-whitespace-character-count="33368"/>
  </office:meta>
</office:document-meta>
</file>