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3312in"/>
          <style:tab-stop style:type="left" style:position="5.414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fo:margin-left="4in" style:page-number="1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olumn49" style:family="table-column">
      <style:table-column-properties style:column-width="0.575in"/>
    </style:style>
    <style:style style:name="TableColumn50" style:family="table-column">
      <style:table-column-properties style:column-width="5.125in"/>
    </style:style>
    <style:style style:name="TableColumn51" style:family="table-column">
      <style:table-column-properties style:column-width="1.143in"/>
    </style:style>
    <style:style style:name="Table48" style:family="table">
      <style:table-properties style:width="6.84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>SPRENDIMAS</text:p>
      <text:p text:style-name="P9">DĖL VIEŠAME AUKCIONE PARDUODAMO MARIJAMPOLĖS SAVIVALDYBĖS NEKILNOJAMOJO TURTO IR KITŲ NEKILNOJAMŲJŲ DAIKTŲ SĄRAŠO, PATVIRTINTO MARIJAMPOLĖS SAVIVALDYBĖS TARYBOS 2015 M. GEGUŽĖS 25 D. SPRENDIMU NR. 1-38, PAKEITIMO</text:p>
      <text:p text:style-name="P10"/>
      <text:p text:style-name="P11">2018 m. vasario 26 d. Nr. 1-31</text:p>
      <text:p text:style-name="P12">Marijampolė</text:p>
      <text:p text:style-name="P13"/>
      <text:p text:style-name="P14"/>
      <text:p text:style-name="P15"><text:span text:style-name="T16">Vadovaudamasi Lietuvos Respublikos valstybės ir savivaldybių turto valdymo, naudojimo ir disponavimo juo įstatymo 21 straipsnio 4 dalimi ir Viešame aukcione parduodamo valstybės ir savivaldybių nekilnojamojo turto ir kitų nekilnojamųjų daiktų sąrašo sudarymo tvarkos aprašo, patvirtinto Lietuvos Respublikos Vyriausybės 2014 m. spalio 28 d. nutarimu Nr.1179 „Dėl <text:s/>Viešame aukcione parduodamo valstybės ir savivaldybių nekilnojamojo turto ir kitų nekilnojamųjų daiktų sąrašo sudarymo tvarkos aprašo patvirtinimo“, 3.2, 5, 21 ir 22 punktais, Marijampolės savivaldybės taryba<text:s/></text:span><text:span text:style-name="T17">nusprendžia</text:span><text:span text:style-name="T18">:<text:s/></text:span></text:p>
      <text:p text:style-name="P19"><text:span text:style-name="T20">1</text:span><text:span text:style-name="T21">. Išbraukti iš Viešame aukcione parduodamo Marijampolės savivaldybės nekilnojamojo turto ir kitų nekilnojamųjų daiktų sąrašo, patvirtinto Marijampolės savivaldybės tarybos 2015 m. gegužės 25 d. sprendimu Nr. 1-38 „Dėl viešame aukcione parduodamo Marijampolės savivaldybės nekilnojamojo turto ir kitų nekilnojamųjų daiktų sąrašo patvirtinimo“, 21, 49, 51 eilutes.</text:span></text:p>
      <text:p text:style-name="P22"><text:span text:style-name="T23">2</text:span><text:span text:style-name="T24">. Papildyti Viešame aukcione parduodamo Marijampolės savivaldybės nekilnojamojo turto ir kitų nekilnojamųjų daiktų sąrašą, patvirtintą Marijampolės savivaldybės tarybos 2015 m. gegužės 25 d. sprendimu Nr. 1-38 „Dėl viešame aukcione parduodamo Marijampolės savivaldybės nekilnojamojo turto ir kitų nekilnojamųjų daiktų sąrašo patvirtinimo“, 58 eilute (pridedama).</text:span></text:p>
      <text:p text:style-name="P25"><text:span text:style-name="T26">3</text:span><text:span text:style-name="T27">. 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ė</text:span><text:span text:style-name="T33"><text:tab/></text:span><text:span text:style-name="T34"><text:tab/>Irena Lunskienė</text:span></text:p>
      <text:soft-page-break/>
      <text:p text:style-name="P35">PATVIRTINTA</text:p>
      <text:p text:style-name="P37">Marijampolės savivaldybės tarybos</text:p>
      <text:p text:style-name="P38">2018 m. vasario 26 d.</text:p>
      <text:p text:style-name="P39">sprendimu Nr. 1-31</text:p>
      <text:p text:style-name="P40"/>
      <text:p text:style-name="P41"/>
      <text:p text:style-name="P42"/>
      <text:p text:style-name="P43"><text:span text:style-name="T44">VIEŠAME AUKCIONE PARDUODAMO MARIJAMPOLĖS SAVIVALDYBĖS NEKILNOJAMOJO TURTO IR KITŲ NEKILNOJAMŲJŲ DAIKTŲ SĄRAŠO PAPILDYMAS</text:span>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Eil.</text:p>
            <text:p text:style-name="P56">Nr.</text:p>
          </table:table-cell>
          <table:table-cell table:style-name="TableCell57">
            <text:p text:style-name="P58"/>
            <text:p text:style-name="P59">Nekilnojamojo turto pavadinimas, adresas, trumpa objekto charakteristika<text:s/></text:p>
            <text:p text:style-name="P60"/>
            <text:p text:style-name="P61"/>
          </table:table-cell>
          <table:table-cell table:style-name="TableCell62">
            <text:p text:style-name="P63">Likutinė<text:s/></text:p>
            <text:p text:style-name="P64">turto vertė</text:p>
            <text:p text:style-name="P65">Eur</text:p>
          </table:table-cell>
        </table:table-row>
        <table:table-row table:style-name="TableRow66">
          <table:table-cell table:style-name="TableCell67">
            <text:p text:style-name="P68">58.</text:p>
          </table:table-cell>
          <table:table-cell table:style-name="TableCell69">
            <text:p text:style-name="P70">Negyvenamoji patalpa – Garažas (boksas) Nr. 11 (unikalus numeris – 1898-6003-4042:0005, (pastato, kuriame yra patalpa unikalus numeris ir pažymėjimas plane – 1898-7007-8032, 5G1/p), paskirtis – garažų, bendras plotas – 18,56 kv. m, <text:s/>statybos metai – 1986) Marijampolė, Bažnyčios g. 28B-11.</text:p>
          </table:table-cell>
          <table:table-cell table:style-name="TableCell71">
            <text:p text:style-name="P72">1165,37</text:p>
          </table:table-cell>
        </table:table-row>
      </table:table>
      <text:p text:style-name="P73"/>
      <text:p text:style-name="P74"/>
      <text:p text:style-name="P75"><text:span text:style-name="T76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3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AME AUKCIONE PARDUODAMO MARIJAMPOLĖS SAVIVALDYBĖS NEKILNOJAMOJO TURTO IR KITŲ NEKILNOJAMŲJŲ DAIKTŲ SĄRAŠO, PATVIRTINTO MARIJAMPOLĖS SAVIVALDYBĖS TARYBOS 2015 M. GEGUŽĖS 25 D. SPRENDIMU NR. 1-38, PAKEITIMO</dc:title>
    <dc:subject>TR-298</dc:subject>
    <meta:initial-creator>MARIJAMPOLĖS SAVIVALDYBĖS TARYBA</meta:initial-creator>
    <dc:creator>adlibuser</dc:creator>
    <meta:creation-date>2018-02-28T06:38:00Z</meta:creation-date>
    <dc:date>2018-02-28T06:38:00Z</dc:date>
    <meta:print-date>2018-02-27T12:3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04" meta:character-count="2443" meta:row-count="69" meta:non-whitespace-character-count="2166"/>
  </office:meta>
</office:document-meta>
</file>