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text-properties style:font-size-complex="12pt"/>
    </style:style>
    <style:style style:name="P37" style:parent-style-name="Normal" style:family="paragraph">
      <style:paragraph-properties>
        <style:tab-stops>
          <style:tab-stop style:type="left" style:position="3.2159in"/>
        </style:tab-stops>
      </style:paragraph-properties>
      <style:text-properties style:font-size-complex="12pt"/>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4923in"/>
      <style:text-properties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center">
        <style:tab-stops>
          <style:tab-stop style:type="left" style:position="0.9847in"/>
        </style:tab-stops>
      </style:paragraph-properties>
    </style:style>
    <style:style style:name="P105" style:parent-style-name="Normal" style:family="paragraph">
      <style:paragraph-properties fo:text-align="center">
        <style:tab-stops>
          <style:tab-stop style:type="left" style:position="0.984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09" style:parent-style-name="DefaultParagraphFont" style:family="text">
      <style:text-properties fo:font-weight="bold" style:font-weight-asian="bold" fo:color="#212121" style:font-size-complex="12pt" style:language-asian="lt" style:country-asian="L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2" style:parent-style-name="DefaultParagraphFont" style:family="text">
      <style:text-properties fo:color="#212121"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4" style:parent-style-name="DefaultParagraphFont" style:family="text">
      <style:text-properties fo:color="#212121" style:font-size-complex="12pt" style:language-asian="lt" style:country-asian="LT"/>
    </style:style>
    <style:style style:name="T255" style:parent-style-name="DefaultParagraphFont" style:family="text">
      <style:text-properties fo:color="#212121" style:font-size-complex="12pt" style:language-asian="lt" style:country-asian="LT"/>
    </style:style>
    <style:style style:name="T256" style:parent-style-name="DefaultParagraphFont" style:family="text">
      <style:text-properties fo:color="#212121" style:font-size-complex="12pt"/>
    </style:style>
    <style:style style:name="T257" style:parent-style-name="DefaultParagraphFont" style:family="text">
      <style:text-properties fo:color="#212121" style:font-size-complex="12pt" style:language-asian="lt" style:country-asian="LT"/>
    </style:style>
    <style:style style:name="T258" style:parent-style-name="DefaultParagraphFont" style:family="text">
      <style:text-properties fo:color="#212121" style:font-size-complex="12pt"/>
    </style:style>
    <style:style style:name="T259" style:parent-style-name="DefaultParagraphFont" style:family="text">
      <style:text-properties fo:color="#212121" style:font-size-complex="12pt" style:language-asian="lt" style:country-asian="LT"/>
    </style:style>
    <style:style style:name="T260" style:parent-style-name="DefaultParagraphFont" style:family="text">
      <style:text-properties fo:color="#212121"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tab-stops>
          <style:tab-stop style:type="left" style:position="0in"/>
          <style:tab-stop style:type="left" style:position="1.0833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in"/>
          <style:tab-stop style:type="left" style:position="1.0833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212121"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212121"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212121" style:font-size-complex="12pt"/>
    </style:style>
    <style:style style:name="P3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5" style:parent-style-name="DefaultParagraphFont" style:family="text">
      <style:text-properties fo:color="#212121" style:font-size-complex="12pt"/>
    </style:style>
    <style:style style:name="T326" style:parent-style-name="DefaultParagraphFont" style:family="text">
      <style:text-properties fo:color="#212121" style:font-size-complex="12pt"/>
    </style:style>
    <style:style style:name="P3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8" style:parent-style-name="DefaultParagraphFont" style:family="text">
      <style:text-properties fo:color="#212121" style:font-size-complex="12pt"/>
    </style:style>
    <style:style style:name="T329" style:parent-style-name="DefaultParagraphFont" style:family="text">
      <style:text-properties fo:color="#212121" style:font-size-complex="12pt"/>
    </style:style>
    <style:style style:name="P3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 style:parent-style-name="DefaultParagraphFont" style:family="text">
      <style:text-properties fo:color="#212121" style:font-size-complex="12pt"/>
    </style:style>
    <style:style style:name="T332" style:parent-style-name="DefaultParagraphFont" style:family="text">
      <style:text-properties fo:color="#212121" style:font-size-complex="12pt"/>
    </style:style>
    <style:style style:name="T333" style:parent-style-name="DefaultParagraphFont" style:family="text">
      <style:text-properties fo:color="#212121" style:font-size-complex="12pt"/>
    </style:style>
    <style:style style:name="P3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5" style:parent-style-name="DefaultParagraphFont" style:family="text">
      <style:text-properties fo:color="#212121" style:font-size-complex="12pt"/>
    </style:style>
    <style:style style:name="T336" style:parent-style-name="DefaultParagraphFont" style:family="text">
      <style:text-properties fo:color="#212121" style:font-size-complex="12pt"/>
    </style:style>
    <style:style style:name="T337" style:parent-style-name="DefaultParagraphFont" style:family="text">
      <style:text-properties fo:color="#212121"/>
    </style:style>
    <style:style style:name="T338" style:parent-style-name="DefaultParagraphFont" style:family="text">
      <style:text-properties fo:color="#212121"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 style:parent-style-name="DefaultParagraphFont" style:family="text">
      <style:text-properties fo:color="#212121" style:font-size-complex="12pt"/>
    </style:style>
    <style:style style:name="T342" style:parent-style-name="DefaultParagraphFont" style:family="text">
      <style:text-properties fo:color="#212121" style:font-size-complex="12pt"/>
    </style:style>
    <style:style style:name="P343" style:parent-style-name="Normal" style:family="paragraph">
      <style:paragraph-properties fo:text-align="justify" fo:text-indent="0.4736in"/>
    </style:style>
    <style:style style:name="T344" style:parent-style-name="DefaultParagraphFont" style:family="text">
      <style:text-properties fo:color="#212121" style:font-size-complex="12pt"/>
    </style:style>
    <style:style style:name="T345" style:parent-style-name="DefaultParagraphFont" style:family="text">
      <style:text-properties fo:color="#212121"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36in"/>
    </style:style>
    <style:style style:name="T348" style:parent-style-name="DefaultParagraphFont" style:family="text">
      <style:text-properties fo:color="#212121" style:font-size-complex="12pt"/>
    </style:style>
    <style:style style:name="T349" style:parent-style-name="DefaultParagraphFont" style:family="text">
      <style:text-properties fo:color="#212121" style:font-size-complex="12pt"/>
    </style:style>
    <style:style style:name="P3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51" style:parent-style-name="DefaultParagraphFont" style:family="text">
      <style:text-properties fo:color="#212121" style:font-size-complex="12pt" style:language-asian="lt" style:country-asian="LT"/>
    </style:style>
    <style:style style:name="T352" style:parent-style-name="DefaultParagraphFont" style:family="text">
      <style:text-properties fo:color="#212121" style:font-size-complex="12pt" style:language-asian="lt" style:country-asian="LT"/>
    </style:style>
    <style:style style:name="T353" style:parent-style-name="DefaultParagraphFont" style:family="text">
      <style:text-properties fo:color="#212121"/>
    </style:style>
    <style:style style:name="T354" style:parent-style-name="DefaultParagraphFont" style:family="text">
      <style:text-properties fo:color="#212121" style:font-size-complex="12pt" style:language-asian="lt" style:country-asian="LT"/>
    </style:style>
    <style:style style:name="T355" style:parent-style-name="DefaultParagraphFont" style:family="text">
      <style:text-properties fo:color="#212121"/>
    </style:style>
    <style:style style:name="T356" style:parent-style-name="DefaultParagraphFont" style:family="text">
      <style:text-properties fo:color="#212121" style:font-size-complex="12pt"/>
    </style:style>
    <style:style style:name="T357" style:parent-style-name="DefaultParagraphFont" style:family="text">
      <style:text-properties fo:color="#212121"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212121"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36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3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393" style:parent-style-name="Normal" style:family="paragraph">
      <style:paragraph-properties fo:text-align="center">
        <style:tab-stops>
          <style:tab-stop style:type="left" style:position="0in"/>
          <style:tab-stop style:type="left" style:position="1.0833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ab-stops>
          <style:tab-stop style:type="left" style:position="0in"/>
          <style:tab-stop style:type="left" style:position="1.0833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354in">
        <style:tab-stops>
          <style:tab-stop style:type="left" style:position="0in"/>
          <style:tab-stop style:type="left" style:position="1.0833in"/>
          <style:tab-stop style:type="left" style:position="1.1812in"/>
        </style:tab-stops>
      </style:paragraph-properties>
    </style:style>
    <style:style style:name="P40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INDIVIDUALAUS INTEGRACIJOS PLANO PRIEGLOBSČIO GAVĖJUI<text:s/></text:span><text:span text:style-name="T18">AR (IR) JO ŠEIMOS NARIAMS<text:s/></text:span><text:span text:style-name="T19">PARENGIMO, ATNAUJINIMO IR INTEGRACIJOS STEBĖSENOS BEI PAŽANGOS VERTINIMO TVARKOS APRAŠO PATVIRTINIMO</text:span></text:p>
      <text:p text:style-name="P20"/>
      <text:p text:style-name="P21">2020 m. spalio 15 d. Nr.<text:s/>A1-975</text:p>
      <text:p text:style-name="P22">Vilnius</text:p>
      <text:p text:style-name="P23"/>
      <text:p text:style-name="P24"/>
      <text:p text:style-name="P25"><text:span text:style-name="T26">Vadovaudamasis<text:s/></text:span><text:span text:style-name="T27">Valstybės paramos prieglobsčio gavėjų integracijai teikimo tvarkos aprašo, patvirtinto</text:span><text:span text:style-name="T28"><text:s/>Lietuvos Respublikos Vyriausybės 2016 m. spalio 5 d. nutarimu Nr. 998 „Dėl valstybės paramos prieglobsčio gavėjų integracijai teikimo tvarkos aprašo patvirtinimo“,</text:span><text:span text:style-name="T29"><text:s/></text:span><text:span text:style-name="T30">3.6.</text:span><text:span text:style-name="T31">12</text:span><text:span text:style-name="T32"> papunkčiu,</text:span></text:p>
      <text:p text:style-name="P33"><text:span text:style-name="T34">t v i r t i n u</text:span><text:span text:style-name="T35"><text:s/>Individualaus integracijos plano prieglobsčio gavėjui ar (ir) jo šeimos nariams parengimo, atnaujinimo ir integracijos stebėsenos bei pažangos vertinimo tvarkos aprašą (pridedama).<text:s/></text:span></text:p>
      <text:p text:style-name="P36"/>
      <text:p text:style-name="P37"/>
      <text:p text:style-name="P38"/>
      <text:p text:style-name="P39"><text:span text:style-name="T40">Socialinės apsaugos ir darbo ministras</text:span><text:span text:style-name="T41"><text:tab/>Linas Kukuraitis</text:span></text:p>
      <text:soft-page-break/>
      <text:p text:style-name="P42">PATVIRTINTA<text:s/></text:p>
      <text:p text:style-name="P49">Lietuvos Respublikos socialinės<text:s/></text:p>
      <text:p text:style-name="P50">apsaugos ir darbo ministro</text:p>
      <text:p text:style-name="P51">2020 m. spalio 15 d. įsakymu Nr.<text:s/>A1-975</text:p>
      <text:p text:style-name="P52"/>
      <text:p text:style-name="P53"><text:span text:style-name="T54">INDIVIDUALAUS INTEGRACIJOS PLANO PRIEGLOBSČIO GAVĖJUI AR (IR) JO ŠEIMOS NARIAMS PARENGIMO, ATNAUJINIMO IR INTEGRACIJOS STEBĖSENOS BEI PAŽANGOS VERTINIMO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dividualaus integracijos plano prieglobsčio gavėjui ar (ir) jo šeimos nariams parengimo, atnaujinimo ir integracijos stebėsenos bei pažangos vertinimo tvarkos aprašas (toliau – Aprašas) nustato prieglobsčio gavėjo ir (ar) jo šeimos narių (toliau – prieglobsčio gavėjas) individualaus integracijos plano prieglobsčio gavėjui parengimo, atnaujinimo ir integracijos pažangos stebėsenos bei vertinimo tvarką.<text:s/></text:span></text:p>
      <text:p text:style-name="P66"><text:span text:style-name="T67">2</text:span><text:span text:style-name="T68">. Apraše vartojamos sąvokos atitinka sąvokas, apibrėžtas Lietuvos Respublikos įstatyme „Dėl užsieniečių teisinės padėties“ ir Lietuvos Respublikos Vyriausybės 2016 m. spalio 5 d. nutarime Nr. 998 „Dėl<text:s/></text:span><text:span text:style-name="T69">Valstybės</text:span><text:span text:style-name="T70"><text:s/>paramos prieglobsčio gavėjų integracijai teikimo tvarkos aprašo patvirtinimo“.<text:s/></text:span></text:p>
      <text:p text:style-name="P71"><text:span text:style-name="T72">3</text:span><text:span text:style-name="T73">. Individualaus integracijos plano prieglobsčio gavėjui ar (ir) jo šeimos nariams parengimo, atnaujinimo ir integracijos pažangos stebėsenos bei vertinimo dalyviai atlieka šiuos veiksmus:</text:span></text:p>
      <text:p text:style-name="P74"><text:span text:style-name="T75">3.1</text:span><text:span text:style-name="T76">. prieglobsčio gavėjas<text:s/></text:span><text:span text:style-name="T77">dalyvauja individualaus jam skirto integracijos plano sudarymo, atnaujinimo bei jo integracijos pažangos vertinimo procesuose;</text:span></text:p>
      <text:p text:style-name="P78"><text:span text:style-name="T79">3.2</text:span><text:span text:style-name="T80">.</text:span><text:span text:style-name="T81"><text:s/>Pabėgėlių priėmimo centras (toliau – centras)<text:s/></text:span><text:span text:style-name="T82">– apklausęs prieglobsčio gavėją ir įvertinęs prieglobsčio gavėjo turimus dokumentus, pagrindžiančius prieglobsčio gavėjo sveikatos priežiūros poreikius (pavyzdžiui, medicininio pažymėjimo forma Nr. 046/a) ar turimą išsilavinimą (pavyzdžiui, mokyklos baigimo atestatas ar jo kopija, universiteto diplomas ar jo kopija),<text:s/></text:span><text:span text:style-name="T83">įvertina prieglobsčio gavėjo rizikos veiksnius, nurodytus Aprašo 6 punkte, atlieka pirminį prieglobsčio gavėjo poreikių vertinimą, kartu su prieglobsčio gavėju parengia individualų integracijos planą</text:span><text:span text:style-name="T84">. Pasibaigus prieglobsčio gavėjo gyvenimo centre laikotarpiui, centras perduoda savivaldybėje integraciją įgyvendinančiai institucijai informaciją apie prieglobsčio gavėjui nustatytus rizikos veiksnius, pagal jo poreikius parengtą individualų integracijos planą ir informaciją apie pasiektą integracijos pažangą, nurodytą Aprašo 12 punkte;<text:s/></text:span></text:p>
      <text:p text:style-name="P85"><text:span text:style-name="T86">3.3</text:span><text:span text:style-name="T87">. savivaldybėje integraciją įgyvendinanti institucija parengia arba atnaujina individualų integracijos planą, vertina prieglobsčio gavėjo rizikos veiksnius, nurodytus Aprašo 6 punkte, jei jie nebuvo įvertinti centre arba pasikeitė aplinkybės, stebi ir<text:s/></text:span><text:span text:style-name="T88">kartu su prieglobsčio gavėju vertina individualaus integracijos plano įgyvendinimo rezultatus ir integracijos pažangą, atnaujina šį planą,<text:s/></text:span><text:span text:style-name="T89">organizuoja socialinių, teisinių, sveikatos, ugdymo ir kitų paslaugų (toliau – veiksmai ir integracijos priemonės)<text:s/></text:span><text:span text:style-name="T90">prieglobsčio gavėjui<text:s/></text:span><text:span text:style-name="T91">teikimą, siekdama įgalinti prieglobsčio gavėją dalyvauti įgyvendinant individualų integracijos planą</text:span><text:span text:style-name="T92">,<text:s/></text:span><text:span text:style-name="T93">ne rečiau, kaip kas pusę metų raštu arba elektroninėmis ryšio priemonėmis</text:span><text:span text:style-name="T94"><text:s/>teikia Prieglobsčio gavėjų paramos integracijai klausimų komisijai<text:s/></text:span><text:span text:style-name="T95">(toliau – komisija)<text:s/></text:span><text:span text:style-name="T96">išvadas ir pasiūlymus dėl paramos integracijai teikimo, pratęsimo, atnaujinimo arba nutraukimo</text:span><text:span text:style-name="T97">, kuriose nurodo prieglobsčio gavėjo vardą, pavardę, gimimo datą ir pasiektus rezultatus pagal Aprašo 9 punkte nurodytas sritis</text:span><text:span text:style-name="T98">;</text:span></text:p>
      <text:p text:style-name="P99"><text:span text:style-name="T100">3.4</text:span><text:span text:style-name="T101">.<text:s/></text:span><text:span text:style-name="T102">komisija priima sprendimą dėl paramos integracijai teikimo ir jos dydžio nustatymo, pratęsimo, atnaujinimo arba nutraukimo atitinkamoje savivaldybėje</text:span><text:span text:style-name="T103"><text:s/>(nurodomas prieglobsčio gavėjo vardas, pavardė, gimimo data ir jo atžvilgiu priimtas sprendimas).</text:span></text:p>
      <text:p text:style-name="P104"/>
      <text:p text:style-name="P105"><text:span text:style-name="T106">II</text:span><text:span text:style-name="T107"><text:s/>SKYRIUS</text:span></text:p>
      <text:p text:style-name="P108"><text:span text:style-name="T109">PRIEGLOBSČIO GAVĖJO POREIKIŲ VERTINIMAS,</text:span><text:span text:style-name="T110"><text:s/>INDIVIDUALAUS INTEGRACIJOS PLANO PARENGIMAS IR ATNAUJINIMAS</text:span></text:p>
      <text:p text:style-name="P111"/>
      <text:p text:style-name="P112"><text:span text:style-name="T113">4</text:span><text:span text:style-name="T114">.<text:s/></text:span><text:span text:style-name="T115">Sudarant individualų integracijos planą,<text:s/></text:span><text:span text:style-name="T116">apklausus prieglobsčio gavėją<text:s/></text:span><text:span text:style-name="T117">ir įvertinus prieglobsčio gavėjo turimus dokumentus, pagrindžiančius prieglobsčio gavėjo sveikatos priežiūros poreikius (pavyzdžiui, medicininio pažymėjimo forma Nr. 046/a) ar turimą išsilavinimą (pavyzdžiui, mokyklos baigimo atestatas ar jo kopija, universiteto diplomas ar jo kopija),<text:s/></text:span><text:span text:style-name="T118">įvertinami prieglobsčio gavėjo poreikiai ir potencialas (turimi įgūdžiai, gebėjimai), galintys teigiamai paveikti jo integracijos galimybes, taip pat veiksniai, galintys kelti riziką, kad integracijos priemonėmis nebus pasinaudota nustatytais terminais, ir numatoma, kaip</text:span><text:s/><text:span text:style-name="T119">šias rizikas galima suvaldyti, nustatomi individualūs prieglobsčio gavėjo integracijos pažangos vertinimo rodikliai, kurių pasiekimo rezultatai vertinami, priimant sprendimą dėl tolesnio integracijos teikimo, pratęsimo ir (arba) atnaujinimo.<text:s/></text:span></text:p>
      <text:p text:style-name="P120"><text:span text:style-name="T121">5</text:span><text:span text:style-name="T122">. Rizikos veiksnių reiškimosi lygis vertinamas pirmojo susitikimo su prieglobsčio gavėju centre metu arba, jei prieglobsčio gavėjas centre negyvena, pirmojo susitikimo integraciją įgyvendinančioje institucijoje metu, užpildant Prieglobsčio gavėjo rizikos veiksnių vertinimo formą (1 priedas). Jeigu pirmojo susitikimo metu rizikos veiksnių reiškimosi lygio neįmanoma nustatyti, jis turi būti nustatytas kito susitikimo metu. Vertinami kiekvieno prieglobsčio gavėjo rizikos veiksniai.<text:s/></text:span></text:p>
      <text:p text:style-name="P123"><text:span text:style-name="T124">6</text:span><text:span text:style-name="T125">. Vertinami šie rizikos veiksniai:</text:span></text:p>
      <text:p text:style-name="P126"><text:span text:style-name="T127">6.1</text:span><text:span text:style-name="T128">.</text:span><text:span text:style-name="T129"><text:s/>amžius;</text:span></text:p>
      <text:p text:style-name="P130"><text:span text:style-name="T131">6.2</text:span><text:span text:style-name="T132">.</text:span><text:span text:style-name="T133"><text:s/>psichikos ir elgesio sutrikimai;</text:span></text:p>
      <text:p text:style-name="P134"><text:span text:style-name="T135">6.3</text:span><text:span text:style-name="T136">.<text:s/></text:span><text:span text:style-name="T137">fizinės sveikatos sutrikimai;<text:s/></text:span></text:p>
      <text:p text:style-name="P138"><text:span text:style-name="T139">6.4</text:span><text:span text:style-name="T140">. šeiminė padėtis.</text:span></text:p>
      <text:p text:style-name="P141"><text:span text:style-name="T142">7</text:span><text:span text:style-name="T143">. Nustatomas vienas iš galimų rizikos veiksnių reiškimosi lygių – pats aukščiausias:</text:span></text:p>
      <text:p text:style-name="P144"><text:span text:style-name="T145">7.1</text:span><text:span text:style-name="T146">. didelio pažeidžiamumo:</text:span></text:p>
      <text:p text:style-name="P147"><text:span text:style-name="T148">7.1.1</text:span><text:span text:style-name="T149">. asmeniui yra per 65 metus;<text:s/></text:span></text:p>
      <text:p text:style-name="P150"><text:span text:style-name="T151">7.1.2</text:span><text:span text:style-name="T152">. asmuo galimai yra prekybos žmonėmis auka arba įtariama, kad asmuo buvo kankintas, išprievartautas ar patyrė kitokį sunkų psichologinį, fizinį ar seksualinį smurtą ir (arba) jam diagnozuota psichikos liga;<text:s/></text:span></text:p>
      <text:p text:style-name="P153"><text:span text:style-name="T154">7.1.3</text:span><text:span text:style-name="T155">. asmeniui nustatytas sunkus arba vidutinis neįgalumas;</text:span></text:p>
      <text:p text:style-name="P156"><text:span text:style-name="T157">7.1.4</text:span><text:span text:style-name="T158">. asmuo vienas augina vaiką (-us) arba šeimoje vienas iš narių turi negalią, dėl kurios jam apribota galimybė dirbti arba reikalinga nuolatinė priežiūra, nėščia moteris;</text:span></text:p>
      <text:p text:style-name="P159"><text:span text:style-name="T160">7.2</text:span><text:span text:style-name="T161">. vidutinio pažeidžiamumo:</text:span></text:p>
      <text:p text:style-name="P162"><text:span text:style-name="T163">7.2.1</text:span><text:span text:style-name="T164">. asmuo yra iki 18 metų ir vyresnis,<text:s/></text:span>jei jis mokosi profesinio ir (arba) bendrojo lavinimo mokykloje dieniniame skyriuje<text:span text:style-name="T165">, arba 55–64 metų asmuo;<text:s/></text:span></text:p>
      <text:p text:style-name="P166"><text:span text:style-name="T167">7.2.2</text:span><text:span text:style-name="T168">.<text:s/></text:span><text:span text:style-name="T169">asmens psichikos ar psichologinė būklė<text:s/></text:span><text:span text:style-name="T170">veikia kasdienę</text:span><text:span text:style-name="T171"><text:s/>jo elgseną (asmuo, kuriam diagnozuotas šis sutrikimas, asmuo, kuriam įtariama psichikos liga, ir asmuo, kuris negali gauti pagalbos dėl kalbos barjero);<text:s/></text:span></text:p>
      <text:p text:style-name="P172"><text:span text:style-name="T173">7.2.3</text:span><text:span text:style-name="T174">. asmuo serga<text:s/></text:span><text:span text:style-name="T175">lėtine liga, reikalaujančia gydymo, ir (arba) asmeniui reikalinga skubi medicinos pagalba, vaistai;<text:s/></text:span></text:p>
      <text:p text:style-name="P176"><text:span text:style-name="T177">7.2.4</text:span><text:span text:style-name="T178">. daugiavaikė šeima (šeima, auginanti daugiau nei du vaikus);</text:span></text:p>
      <text:p text:style-name="P179"><text:span text:style-name="T180">7.3</text:span><text:span text:style-name="T181">. mažo pažeidžiamumo:</text:span></text:p>
      <text:p text:style-name="P182"><text:span text:style-name="T183">7.3.1</text:span><text:span text:style-name="T184">. asmuo lankosi pas psichologą, vartoja vaistus, supranta savo būklę;<text:s/></text:span></text:p>
      <text:p text:style-name="P185"><text:span text:style-name="T186">7.3.2</text:span><text:span text:style-name="T187">. asmuo turi trumpalaikį sveikatos sutrikimą;</text:span></text:p>
      <text:p text:style-name="P188"><text:span text:style-name="T189">7.3.3</text:span><text:span text:style-name="T190">. šeima augina vieną arba du vaikus;</text:span></text:p>
      <text:p text:style-name="P191"><text:span text:style-name="T192">7.4</text:span><text:span text:style-name="T193">. nepažeidžiamumo:</text:span></text:p>
      <text:p text:style-name="P194"><text:span text:style-name="T195">7.4.1</text:span><text:span text:style-name="T196">. asmeniui yra 18–54 metų;<text:s/></text:span></text:p>
      <text:p text:style-name="P197"><text:span text:style-name="T198">7.4.2</text:span><text:span text:style-name="T199">. asmens būklė stabili ir valdoma;</text:span></text:p>
      <text:p text:style-name="P200"><text:span text:style-name="T201">7.4.3</text:span><text:span text:style-name="T202">. asmuo turi sveikatos sutrikimų, bet jie netrukdo vykdyti individualų integracijos planą;</text:span></text:p>
      <text:p text:style-name="P203"><text:span text:style-name="T204">7.4.4</text:span><text:span text:style-name="T205">. šeima neturi vaikų, asmuo yra vienišas.<text:s/></text:span></text:p>
      <text:p text:style-name="P206"><text:span text:style-name="T207">8</text:span><text:span text:style-name="T208">. Individualus prieglobsčio gavėjo integracijos priemonių poreikis ir potencialas vertinamas kompleksiškai pagal sritis, užpildant Prieglobsčio gavėjo poreikių vertinimo formą (2 priedas).<text:s/></text:span></text:p>
      <text:p text:style-name="P209"><text:span text:style-name="T210">9</text:span><text:span text:style-name="T211">. Vertinamos sritys:</text:span></text:p>
      <text:p text:style-name="P212"><text:span text:style-name="T213">9.1</text:span><text:span text:style-name="T214">. turimi profesiniai įgūdžiai ir gebėjimai, kvalifikacija;</text:span></text:p>
      <text:p text:style-name="P215"><text:span text:style-name="T216">9.2</text:span><text:span text:style-name="T217">. psichinė sveikata;</text:span></text:p>
      <text:p text:style-name="P218"><text:span text:style-name="T219">9.3</text:span><text:span text:style-name="T220">.<text:s/></text:span><text:span text:style-name="T221">išsilavinimas;</text:span></text:p>
      <text:p text:style-name="P222"><text:span text:style-name="T223">9.4</text:span><text:span text:style-name="T224">.<text:s/></text:span><text:span text:style-name="T225">būstas;</text:span></text:p>
      <text:p text:style-name="P226"><text:span text:style-name="T227">9.5</text:span><text:span text:style-name="T228">.<text:s/></text:span><text:span text:style-name="T229">materialinė padėtis;</text:span></text:p>
      <text:p text:style-name="P230"><text:span text:style-name="T231">9.6</text:span><text:span text:style-name="T232">. lietuvių kalbos mokėjimo įgūdžiai;</text:span></text:p>
      <text:p text:style-name="P233"><text:span text:style-name="T234">9.7</text:span><text:span text:style-name="T235">. užimtumas (darbas / mokykla);</text:span></text:p>
      <text:p text:style-name="P236"><text:span text:style-name="T237">9.8</text:span><text:span text:style-name="T238">. socialiniai įgūdžiai;</text:span></text:p>
      <text:p text:style-name="P239"><text:span text:style-name="T240">9.9</text:span><text:span text:style-name="T241">. socialiniai veiksniai, turintys įtakos integracijos pažangai;</text:span></text:p>
      <text:p text:style-name="P242"><text:span text:style-name="T243">9.10</text:span><text:span text:style-name="T244">. kultūrinė orientacija, pagrindinių teisės normų išmanymas.</text:span></text:p>
      <text:p text:style-name="P245"><text:span text:style-name="T246">10</text:span><text:span text:style-name="T247">. Individualus integracijos planas rengiamas ir atnaujinamas kartu su prieglobsčio gavėju, užpildant Prieglobsčio gavėjo Individualaus integracijos plano sudarymo ir atnaujinimo formą (3 priedas). Rengiant ir atnaujinant individualų integracijos planą, išklausoma prieglobsčio gavėjo nuomonė ir siūlymai dėl veiksmų ir integracijos priemonių, kuriuos numatoma įtraukti į individualų integracijos planą ir į kuriuos turi būti atsižvelgiama, jei jie turi įtakos prieglobsčio gavėjo integracijos pažangai.<text:s/></text:span></text:p>
      <text:p text:style-name="P248"><text:span text:style-name="T249">11</text:span><text:span text:style-name="T250">. Individualaus integracijos plano veiksmai ir integracijos priemonės numatomos pagal Prieglobsčio gavėjo poreikių vertinimo formoje (2 priedas) nurodytas sritis. Užduotys formuluojamos aiškiai ir suprantamai, numatomi konkretūs tikslai ir rezultatai, apibrėžiama visų asmenų, dalyvaujančių sudarant ir įgyvendinant individualų integracijos planą, atsakomybė, nustatomos užduotys, jų įvykdymo terminai ir nurodomi vykdytojai (juridinio asmens pavadinimas, fizinio asmens vardas ir pavardė). Rengiant individualų integracijos planą prieglobsčio gavėjui, plane nurodomas kiekvienas prieglobsčio gavėjo šeimos narys (jo vardas, pavardė, gimimo data) ir jam taikomi veiksmai, integracijos priemonės. Individualų integracijos planą pasirašo atsakingas integraciją įgyvendinančios institucijos darbuotojas (toliau – kuratorius), prieglobsčio gavėjas ir, jeigu individualus integracijos planas parengtas prieglobsčio gavėjui ir jo šeimos nariams, – pilnamečiai jo šeimos nariai, specialistai, dalyvavę rengiant individualų integracijos planą. Individualus integracijos planas rengiamas dviem egzemplioriais (vienas – prieglobsčio gavėjui, kitas – integraciją įgyvendinančiai institucijai).</text:span></text:p>
      <text:p text:style-name="P251">12.<text:span text:style-name="T252"><text:s/>Jei individualų integracijos planą rengia centras, prieš jo kopiją raštu pateikiant savivaldybėje integraciją įgyvendinančiai institucijai, užpildant Aprašo 4 priedą įvertinama prieglobsčio gavėjo integracijos pažanga gyvenimo centre laikotarpiu. Informacija apie integracijos pažangos vertinimo rezultatus (atlikto įvertinimo pagal Aprašo 4 priedą kopija) perduodama kartu su sutartimi ir individualaus integracijos plano kopija. Pažangos rezultatai vertinami artimiausiame komisijos posėdyje. <text:s/></text:span></text:p>
      <text:p text:style-name="P253"><text:span text:style-name="T254">13</text:span><text:span text:style-name="T255">. Individualaus integracijos plano kopija perduodama savivaldybėje integraciją įgyvendinančiai institucijai kartu su integracijos įgyvendinimo savivaldybėje sutartimi. Savivaldybėje integraciją įgyvendinanti institucija, dalyvaujant prieglobsčio gavėjui, peržiūri ir, jei būtina, atnaujina individualų integracijos planą, kurio kopiją raštu arba elektroninėmis ryšio priemonėmis pateikia prieglobsčio gavėjui<text:s/></text:span><text:span text:style-name="T256">ir centrui per<text:s/></text:span><text:span text:style-name="T257">10<text:s/></text:span><text:span text:style-name="T258">darbo<text:s/></text:span><text:span text:style-name="T259">dienų<text:s/></text:span><text:span text:style-name="T260">nuo jo pasirašymo.</text:span><text:span text:style-name="T261"><text:s/>Jei prieglobsčio gavėjas ir (arba) jo šeimos nariai centre negyveno, rizikos veiksnių reiškimosi lygį nustato ir individualų integracijos planą rengia savivaldybėje integraciją įgyvendinanti institucija.</text:span></text:p>
      <text:p text:style-name="P262"><text:span text:style-name="T263">14</text:span><text:span text:style-name="T264">. Savivaldybėje integraciją įgyvendinanti institucija yra prieglobsčio gavėjo pagalbininkė, apsisprendžiant dėl integracijos priemonių taikymo, tačiau ji nėra</text:span><text:s/><text:span text:style-name="T265">atsakinga už prieglobsčio gavėjo<text:s/></text:span><text:soft-page-break/><text:span text:style-name="T266">veiksmus ir (ar) sprendimus nesilaikyti jam parengto individualaus integracijos plano bei šių veiksmų ir (ar) sprendimų pasekmes.<text:s/></text:span></text:p>
      <text:p text:style-name="P267"><text:span text:style-name="T268">15</text:span><text:span text:style-name="T269">. Individualus integracijos planas atnaujinamas:</text:span></text:p>
      <text:p text:style-name="P270"><text:span text:style-name="T271">15.1</text:span><text:span text:style-name="T272">. pasikeitus jo rengimo metu įvertintoms aplinkybėms;</text:span></text:p>
      <text:p text:style-name="P273"><text:span text:style-name="T274">15.2</text:span><text:span text:style-name="T275">. pasiekus jame numatytus tikslus;</text:span></text:p>
      <text:p text:style-name="P276"><text:span text:style-name="T277">15.3</text:span><text:span text:style-name="T278">. komisijai priėmus sprendimą dėl paramos integracijai pratęsimo ir (arba) atnaujinimo.</text:span></text:p>
      <text:p text:style-name="P279"><text:span text:style-name="T280">16</text:span><text:span text:style-name="T281">.</text:span><text:s/><text:span text:style-name="T282">Savivaldybėje integraciją įgyvendinanti institucija padeda įgyvendinti individualų integracijos planą,</text:span><text:span text:style-name="T283"><text:s/>tarpininkauja prieglobsčio gavėjui sprendžiant socialinius, teisinius, sveikatos, ugdymo ir kitus klausimus,<text:s/></text:span><text:span text:style-name="T284">vykdo prieglobsčio gavėjo integracijos stebėseną: kartu su kitais specialistais, dalyvaujančiais įgyvendinant individualų integracijos planą, analizuoja prieglobsčio gavėjo stiprybes, kartu su prieglobsčio gavėju įvertina įvykdytus įsipareigojimus, aplinkybes, kurios padeda prieglobsčio gavėjui vykdyti numatytus įsipareigojimus, taip pat vertina pasirinktų integracijos priemonių, būdų ir paslaugų poveikį, prieglobsčio gavėjo integracijos pažangą.</text:span></text:p>
      <text:p text:style-name="P285"/>
      <text:p text:style-name="P286"><text:span text:style-name="T287">III</text:span><text:span text:style-name="T288"><text:s/>SKYRIUS</text:span></text:p>
      <text:p text:style-name="P289"><text:span text:style-name="T290">INTEGRACIJOS STEBĖSENA, ATNAUJINIMAS IR PAŽANGOS VERTINIMAS</text:span></text:p>
      <text:p text:style-name="P291"/>
      <text:p text:style-name="P292"><text:span text:style-name="T293">17</text:span><text:span text:style-name="T294">.</text:span><text:s/><text:span text:style-name="T295">Jeigu savivaldybėje integraciją įgyvendinanti institucija, vykdydama jos stebėseną, nustato, kad individualus integracijos planas nėra tinkamai įgyvendinamas arba neįgyvendinamas, nenustato teigiamos veiksmų ir priemonių įtakos prieglobsčio gavėjo integracijai, ji nedelsdama organizuoja komisijos posėdį, kuriame aptariama prieglobsčio gavėjui numatytų integracijos priemonių įtaka jo integracijai, išklausoma prieglobsčio gavėjo ir specialistų, kurie dalyvauja įgyvendinant individualų integracijos planą, kitų integracijos procese dalyvaujančių asmenų nuomonė, peržiūrimas ir prireikus atnaujinamas individualus integracijos planas.</text:span></text:p>
      <text:p text:style-name="P296"><text:span text:style-name="T297">18</text:span><text:span text:style-name="T298">. Savivaldybėje</text:span><text:s/><text:span text:style-name="T299">integraciją įgyvendinanti institucija, vertindama veiksmų ir integracijos priemonių prieglobsčio gavėjui tinkamumą bei pakankamumą, įvertina jų lankstumą ir prieinamumą, t. y. ar veiksmai ir priemonės prieinamos prieglobsčio gavėjui patogiu būdu (individualus konsultavimas, mokymai ir pan.), patogioje vietoje ir patogiu laiku, taip pat įvertina papildomų specialistų, įstaigų, organizacijų pagalbos prieglobsčio gavėjui poreikį, išklauso prieglobsčio gavėjo nuomonę apie gautą paramą integracijai. <text:s/></text:span></text:p>
      <text:p text:style-name="P300"><text:span text:style-name="T301">19</text:span><text:span text:style-name="T302">. Individualaus integracijos plano įgyvendinimas vertinamas ir šis planas peržiūrimas kartu su prieglobsčio gavėju pažangos vertinimo posėdyje, kurį organizuoja savivaldybėje integraciją įgyvendinanti institucija ne rečiau kaip kartą per pusmetį.<text:s/></text:span></text:p>
      <text:p text:style-name="P303"><text:span text:style-name="T304">20</text:span><text:span text:style-name="T305">. Pažangos vertinimo posėdyje dalyvauja prieglobsčio gavėjas, kuratorius, kiti suinteresuoti asmenys, nurodyti Aprašo 23 punkte, ir integraciją įgyvendinančios institucijos paskirti specialistai.<text:s/></text:span></text:p>
      <text:p text:style-name="P306"><text:span text:style-name="T307">21</text:span><text:span text:style-name="T308">. Vertinant individualią prieglobsčio gavėjo integracijos pažangą, pildoma Prieglobsčio gavėjo individualaus integracijos plano<text:s/></text:span><text:span text:style-name="T309">vykdymo</text:span><text:span text:style-name="T310"><text:s/>pažangos vertinimo forma (4 priedas), kurioje nustatoma poreikio pagal sritis pokytis ir keliose srityse prieglobsčio gavėjas padarė pažangą. Pažangos vertinimo rezultatai kartu su išvadomis ir pasiūlymais dėl tolesnės paramos prieglobsčio gavėjo integracijai (pagal Aprašo 4 priede nustatytą formą parengto vertinimo kopija) raštu arba elektroninėmis ryšio priemonėmis teikiami centrui. Į pažangos rezultatus atsižvelgiama, komisijai priimant sprendimą dėl<text:s/></text:span><text:span text:style-name="T311">paramos integracijai<text:s/></text:span><text:span text:style-name="T312">teikimo ir dydžio nustatymo, pratęsimo ir (arba) atnaujinimo</text:span><text:span text:style-name="T313">.</text:span></text:p>
      <text:p text:style-name="P314"><text:span text:style-name="T315">22</text:span><text:span text:style-name="T316">. </text:span><text:span text:style-name="T317">Iki pažangos vertinimo posėdžio kuratorius pildo<text:s/></text:span><text:span text:style-name="T318">Prieglobsčio gavėjo individualaus integracijos plano<text:s/></text:span><text:span text:style-name="T319">vykdymo</text:span><text:span text:style-name="T320"><text:s/></text:span><text:span text:style-name="T321">pažangos vertinimo formą ir, jei būtina, informuoja prieglobsčio gavėją dėl papildomos informacijos, pagrindžiančios jo rizikos veiksnių reiškimosi lygį (pagal Aprašo 6 punktą) ir (arba) pasiektą integracijos pažangą pagal Aprašo 9 punkte nurodytas sritis, poreikio. Kuratoriui arba komisijai paprašius,<text:s/></text:span><text:span text:style-name="T322">prieglobsčio gavėjas renka integracijos pažangai</text:span><text:span text:style-name="T323"><text:s/>įvertinti reikalingą informaciją:</text:span></text:p>
      <text:p text:style-name="P324"><text:span text:style-name="T325">22.1</text:span><text:span text:style-name="T326">. iš švietimo paslaugas teikiančių įstaigų – duomenis apie jam teikiamas švietimo paslaugas (pavyzdžiui, švietimo įstaigos pažyma apie lietuvių kalbos mokymosi rezultatus, daromą pažangą, lankomumą); dalyvavimą profesiniuose mokymuose, mokymų kryptis (pavyzdžiui, profesinio mokymo sutarties kopija, profesinio mokymo įstaigos pažyma apie pasiekimus, lankomumą); prieglobsčio gavėjo vaiko registraciją ugdymo įstaigoje (sutarties su ugdymo įstaiga kopija), jos lankymo periodiškumą (pavyzdžiui, ugdymo įstaigos pažyma apie lankomumą); ugdymo įstaigoje jo vaikui teikiamas specialistų paslaugas (pavyzdžiui, ugdymo įstaigos pažyma apie jos teikiamas paslaugas, jų teikimo periodiškumą);</text:span></text:p>
      <text:p text:style-name="P327"><text:span text:style-name="T328">22.2</text:span><text:span text:style-name="T329">. iš socialines paslaugas teikiančių įstaigų – duomenis apie jam teikiamas paslaugas (pavyzdžiui, socialinių paslaugų įstaigos pažyma apie teikiamas paslaugas, jų teikimo periodiškumą);<text:s/></text:span></text:p>
      <text:p text:style-name="P330"><text:span text:style-name="T331">22.3</text:span><text:span text:style-name="T332">. iš Užimtumo tarnybos prie Lietuvos Respublikos socialinės apsaugos ir darbo ministerijos, jei prieglobsčio gavėjas yra užsiregistravęs Užimtumo tarnyboje prie Socialinės apsaugos ir darbo ministerijos, – informaciją apie registraciją, dalyvavimą mokymo programose (pavyzdžiui, registracijos įstaigoje pažyma, pažymėjimo apie išklausytą mokymo programos kursą</text:span><text:s/><text:span text:style-name="T333">kopija);</text:span></text:p>
      <text:p text:style-name="P334"><text:span text:style-name="T335">22.4</text:span><text:span text:style-name="T336">. iš darbdavio – informaciją apie<text:s/></text:span><text:span text:style-name="T337">jo darbo funkcijas,</text:span><text:span text:style-name="T338"><text:s/>kompetencijas, pastangas, daromą pažangą, gaunamas pajamas (darbo sutarties kopija,<text:s/></text:span><text:span text:style-name="T339">charakteristika, kurioje nurodytos turimos ir ugdomos kompetencijos, rekomendacija);</text:span></text:p>
      <text:p text:style-name="P340"><text:span text:style-name="T341">22.5</text:span><text:span text:style-name="T342">. iš nevyriausybinių organizacijų – duomenis apie jam teikiamas paslaugas, jų teikimo trukmę (pavyzdžiui, nevyriausybinės organizacijos pažyma apie jos teikiamas paslaugas, jų teikimo periodiškumą);</text:span></text:p>
      <text:p text:style-name="P343"><text:span text:style-name="T344">22.6</text:span><text:span text:style-name="T345">. iš sveikatos priežiūros įstaigų – aktualią informaciją apie jo<text:s/></text:span><text:span text:style-name="T346">sveikatos būklę, teikiamas sveikatos priežiūros paslaugas, rekomendacijas pagal sveikatos priežiūros įstaigų nustatytą formą, pagrindžiančią jo rizikos veiksnių lygį;</text:span></text:p>
      <text:p text:style-name="P347"><text:span text:style-name="T348">22.7</text:span><text:span text:style-name="T349">. iš kitų institucijų – informaciją, pagrindžiančią jo integracijos pažangą pagal Aprašo 9 punkte nustatytas sritis, kuratoriui nurodžius, kokio dokumento reikia iš konkrečios įstaigos.</text:span></text:p>
      <text:p text:style-name="P350"><text:span text:style-name="T351">23</text:span><text:span text:style-name="T352">.</text:span><text:span text:style-name="T353"><text:s/></text:span><text:span text:style-name="T354">Vertinant</text:span><text:span text:style-name="T355"><text:s/></text:span><text:span text:style-name="T356">prieglobsčio gavėjo integracijos pažangą<text:s/></text:span><text:span text:style-name="T357">posėdyje, jei jame dalyvauja prieglobsčio gavėjas, išklausoma jo nuomonė dėl jo ir jo šeimos narių situacijos, galinčios daryti įtaką jo integracijos pažangai, esamų ir (ar) galimų kilti problemų, jų priežasčių ir galimų sprendimo būdų. Prieglobsčio gavėjas gali pateikti pasiūlymų, kokius specialistus, vietos bendruomenės narius, nevyriausybinių organizacijų atstovus reikėtų pakviesti dalyvauti kitame komisijos posėdyje, svarstant jo individualaus integracijos plano įgyvendinimo pažangą. Pažangos vertinimo posėdyje dalyvaujantys specialistai pristato turimą informaciją apie prieglobsčio gavėjo daromą pažangą Aprašo 9 punkte nurodytose srityse, aptariama, kokius kitus specialistus būtina įtraukti į individualaus integracijos plano įgyvendinimą.<text:s/></text:span></text:p>
      <text:p text:style-name="P358"><text:span text:style-name="T359">24</text:span><text:span text:style-name="T360">.</text:span><text:s/><text:span text:style-name="T361">Po pažangos vertinimo posėdžio savivaldybėje integraciją įgyvendinanti institucija per 5 darbo dienas raštu arba elektroninėmis ryšio priemonėmis pa</text:span><text:span text:style-name="T362">teikia centrui užpildytos</text:span><text:s/>Prieglobsčio gavėjo ndividualaus integracijos plano<text:s/><text:span text:style-name="T363">vykdymo</text:span><text:s/>pažangos vertinimo formos<text:span text:style-name="T364"><text:s/>(4 priedas) pagal Aprašo 9 punkte nurodytas sritis kopiją</text:span><text:span text:style-name="T365">.</text:span></text:p>
      <text:p text:style-name="P366"/>
      <text:p text:style-name="P367"><text:span text:style-name="T368">IV</text:span><text:span text:style-name="T369"><text:s/>SKYRIUS<text:s/></text:span></text:p>
      <text:p text:style-name="P370"><text:span text:style-name="T371">PARAMOS INTEGRACIJAI SKYRIMAS<text:s/></text:span></text:p>
      <text:p text:style-name="P372"/>
      <text:p text:style-name="P373"><text:span text:style-name="T374">25</text:span><text:span text:style-name="T375">.</text:span><text:s/><text:span text:style-name="T376">Centras ne rečiau kaip kartą per mėnesį organizuoja komisijos posėdį.<text:s/></text:span></text:p>
      <text:p text:style-name="P377"><text:span text:style-name="T378">26</text:span><text:span text:style-name="T379">. Komisijos sudėtį ir jos darbo tvarką tvirtina Lietuvos Respublikos socialinės apsaugos ir darbo ministras.</text:span></text:p>
      <text:p text:style-name="P380"><text:span text:style-name="T381">27</text:span><text:span text:style-name="T382">. Komisija, gavusi pasiūlymus ir išvadas dėl paramos integracijai pratęsimo, priima sprendimą dėl paramos integracijai teikimo, pratęsimo ir (arba) atnaujinimo, paramos dydžio.</text:span></text:p>
      <text:p text:style-name="P383"><text:span text:style-name="T384">28</text:span><text:span text:style-name="T385">. Paramos integracijai dydis apskaičiuojamas, įvertinus prieglobsčio gavėjo individualią integracijos pažangą, atsižvelgus į nustatytus rizikos veiksnius, naudojant algoritmą, nustatytą<text:s/></text:span><text:span text:style-name="T386">Paramos integracijai dydžio apskaičiavimo lentelėje (</text:span><text:span text:style-name="T387">5 priedas</text:span><text:span text:style-name="T388">).<text:s/></text:span></text:p>
      <text:p text:style-name="P389"><text:span text:style-name="T390">29</text:span><text:span text:style-name="T391">. Vienišiems nepažeidžiamiems asmenims parama teikiama iki 12 mėnesių, išskyrus atvejus, kai komisijos sprendimu paramos teikimas pratęsiamas.</text:span></text:p>
      <text:p text:style-name="P392"/>
      <text:p text:style-name="P393"><text:span text:style-name="T394">V</text:span><text:span text:style-name="T395"><text:s/>SKYRIUS</text:span></text:p>
      <text:p text:style-name="P396"><text:span text:style-name="T397">BAIGIAMOSIOS NUOSTATOS</text:span></text:p>
      <text:p text:style-name="P398"/>
      <text:p text:style-name="P399"><text:span text:style-name="T400">30</text:span><text:span text:style-name="T401">. Įgyvendindami Aprašo nuostatas, duomenų valdytojai užtikrina, kad jų atliekamas asmens duomenų tvarkymas atitinka 2016 m. balandžio 27 d. Europos Parlamento ir Tarybos reglamento (ES) 2016/679 dėl fizinių asmenų apsaugos tvarkant asmens duomenis ir dėl laisvo tokių duomenų judėjimo ir kuriuo panaikinama Direktyva 95/46/EB (Bendrasis duomenų apsaugos reglamentas) nuostatas.</text:span></text:p>
      <text:p text:style-name="P402"><text:span text:style-name="T403">31</text:span><text:span text:style-name="T404">. Centro ir savivaldybėje integraciją įgyvendinančios institucijos darbuotojai, tvarkydami prieglobsčio gavėjų sveikatos duomenis ar jais keisdamiesi, privalo laikytis konfidencialumo principo.<text:s/></text:span></text:p>
      <text:p text:style-name="P405"><text:span text:style-name="T406">32</text:span><text:span text:style-name="T407">. Dokumentai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408"/>
      <text:p text:style-name="P409"><text:span text:style-name="T41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16T05:48:00Z</meta:creation-date>
    <dc:date>2020-10-16T05:48:00Z</dc:date>
    <meta:template xlink:href="Normal.dotm" xlink:type="simple"/>
    <meta:editing-cycles>1</meta:editing-cycles>
    <meta:editing-duration>PT0S</meta:editing-duration>
    <meta:user-defined meta:name="_NewReviewCycle"/>
    <meta:user-defined meta:name="_ReviewingToolsShownOnce"/>
    <meta:document-statistic meta:page-count="7" meta:paragraph-count="2046" meta:word-count="2991" meta:character-count="18415" meta:row-count="2183" meta:non-whitespace-character-count="17470"/>
  </office:meta>
</office:document-meta>
</file>