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53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54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55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<text:span text:style-name="T5">LIETUVOS BANKO VALDYBA</text:span></text:p>
      <text:p text:style-name="P6"/>
      <text:p text:style-name="P7">NUTARIMAS</text:p>
      <text:p text:style-name="P8"><text:span text:style-name="T9">DĖL<text:s/></text:span><text:span text:style-name="T10">LIETUVOS BANKO VALDYBOS 2017 M. liepos 13 D. NUTARIMO NR. 03-115 „DĖL<text:s/></text:span><text:span text:style-name="T11">KREDITO UNIJŲ KAPITALO PAKANKAMUMO SKAIČIAVIMO TAISYKLių IR<text:s/></text:span><text:span text:style-name="T12">Kredito unijų priežiūrai skirtų ataskaitų formų PATVIRTINIMO“ PAKEITIMO</text:span></text:p>
      <text:p text:style-name="P13"/>
      <text:p text:style-name="P14">2019 m. spalio 3 d. Nr. 03-186</text:p>
      <text:p text:style-name="P15">Vilnius</text:p>
      <text:p text:style-name="P16"/>
      <text:p text:style-name="P17"/>
      <text:p text:style-name="P18"><text:span text:style-name="T19">Lietuvos banko valdyba n u t a r i a:</text:span></text:p>
      <text:p text:style-name="P20"><text:span text:style-name="T21">1</text:span><text:span text:style-name="T22">. Pakeisti Kredito unijų kapitalo pakankamumo skaičiavimo taisykles, patvirtintas Lietuvos banko valdybos 2017 m. liepos 13 d. nutarimu Nr. 03-115 „Dėl<text:s/></text:span><text:span text:style-name="T23">Kredito unijų kapitalo pakankamumo skaičiavimo taisyklių ir<text:s/></text:span><text:span text:style-name="T24">kredito unijų priežiūrai skirtų ataskaitų formų patvirtinimo“:</text:span></text:p>
      <text:p text:style-name="P25"><text:span text:style-name="T26">1.1</text:span><text:span text:style-name="T27">. pakeisti 13.5 papunktį ir jį išdėstyti taip:</text:span></text:p>
      <text:p text:style-name="P28"><text:span text:style-name="T29">„</text:span><text:span text:style-name="T30">13.5</text:span><text:span text:style-name="T31">.</text:span><text:span text:style-name="T32"><text:tab/>subordinuotosios paskolos ir privilegijuotieji pajai, kurie atitinka Subordinuotųjų paskolų ir privilegijuotųjų pajų įtraukimo į kredito unijos II lygio kapitalą ir jų grąžinimo taisyklėse, patvirtintose Lietuvos banko valdybos 2014 m. sausio 17 d. nutarimu Nr. 03-9 „Dėl Subordinuotųjų paskolų ir privilegijuotųjų pajų įtraukimo į kredito unijos II lygio kapitalą ir jų grąžinimo taisyklių patvirtinimo“, nustatytus reikalavimus, keliamus subordinuotųjų paskolų ir privilegijuotųjų pajų įtraukimui į II lygio kapitalą.“;</text:span></text:p>
      <text:p text:style-name="P33"><text:span text:style-name="T34">1.2</text:span><text:span text:style-name="T35">. pripažinti netekusiu galios 13.6 papunktį;</text:span></text:p>
      <text:p text:style-name="P36"><text:span text:style-name="T37">1.3</text:span><text:span text:style-name="T38">. pakeisti 17 punktą ir jį išdėstyti taip:</text:span></text:p>
      <text:p text:style-name="P39"><text:span text:style-name="T40">„</text:span><text:span text:style-name="T41">17</text:span><text:span text:style-name="T42">. II lygio kapitalas negali būti didesnis nei trečdalis I lygio kapitalo (atėmus Taisyklių 14 punkte nurodytus straipsnius).“</text:span></text:p>
      <text:p text:style-name="P43"><text:span text:style-name="T44">2</text:span><text:span text:style-name="T45">. Nustatyti, kad:</text:span></text:p>
      <text:p text:style-name="P46"><text:span text:style-name="T47">2.1</text:span><text:span text:style-name="T48">. šis nutarimas, išskyrus 1.3 papunktį, įsigalioja 2020 m. sausio 1 d.;</text:span></text:p>
      <text:p text:style-name="P49"><text:span text:style-name="T50">2.2</text:span><text:span text:style-name="T51">. šio nutarimo 1.3 papunktis įsigalioja 2023 m. gruodžio 31 d.</text:span></text:p>
      <text:p text:style-name="P52"/>
      <text:p text:style-name="P53"/>
      <text:p text:style-name="P54"/>
      <text:p text:style-name="P55"><text:span text:style-name="T56">Valdybos pirmininkas</text:span><text:span text:style-name="T57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10-04T06:05:00Z</meta:creation-date>
    <dc:date>2019-10-04T06:05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4" meta:word-count="203" meta:character-count="1636" meta:row-count="45" meta:non-whitespace-character-count="1447"/>
  </office:meta>
</office:document-meta>
</file>