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4 M. GRUODŽIO 23 D. NUTARIMO NR. 1448 „DĖL LIETUVOS RESPUBLIKOS KANDIDATŲ Į EUROPOS SĄJUNGOS REGIONŲ KOMITETO NARIUS“ PAKEITIMO</text:p>
      <text:p text:style-name="P14"/>
      <text:p text:style-name="P15">2018 m. birželio 20 d. Nr. 588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</text:span><text:span text:style-name="T23">:</text:span></text:p>
      <text:p text:style-name="P24"><text:span text:style-name="T25">Pakeisti Lietuvos Respublikos Vyriausybės 2014 m. gruodžio 23 d. nutarimą Nr. 1448 „Dėl Lietuvos Respublikos kandidatų į Europos Sąjungos Regionų komiteto narius“ ir 1.1 papunktį išdėstyti taip:</text:span></text:p>
      <text:p text:style-name="P26"><text:span text:style-name="T27">„</text:span><text:span text:style-name="T28">1.1</text:span><text:span text:style-name="T29">. į tikruosius Europos Sąjungos Regionų komiteto narius:</text:span></text:p>
      <text:p text:style-name="P30">Arnoldo Abramavičiaus, Zarasų rajono savivaldybės tarybos nario (delegacijos pirmininko);</text:p>
      <text:p text:style-name="P31">Vytauto Grubliausko, Klaipėdos miesto savivaldybės tarybos nario;</text:p>
      <text:p text:style-name="P32">Vytauto Kanevičiaus, Kazlų Rūdos savivaldybės tarybos nario;</text:p>
      <text:p text:style-name="P33">Virginijaus Komskio, Pagėgių savivaldybės tarybos nario;</text:p>
      <text:p text:style-name="P34">Ričardo Malinausko, Druskininkų savivaldybės tarybos nario;</text:p>
      <text:p text:style-name="P35">Mindaugo Sinkevičiaus, Jonavos rajono savivaldybės tarybos nario;</text:p>
      <text:p text:style-name="P36">Vytenio Tomkaus, Kaišiadorių rajono savivaldybės mero;</text:p>
      <text:p text:style-name="P37">Vytauto Vigelio, Švenčionių rajono savivaldybės tarybos nario;</text:p>
      <text:p text:style-name="P38"><text:span text:style-name="T39">Povilo Žagunio, Panevėžio rajono savivaldybės tarybos nario;“.</text:span></text:p>
      <text:p text:style-name="P40"/>
      <text:p text:style-name="P41"/>
      <text:p text:style-name="P42"/>
      <text:p text:style-name="P43">Ministras Pirmininkas<text:tab/><text:s text:c="17"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<text:s text:c="19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7:49:00Z</meta:creation-date>
    <dc:date>2018-06-22T07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65" meta:character-count="1217" meta:row-count="85" meta:non-whitespace-character-count="1107"/>
  </office:meta>
</office:document-meta>
</file>