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size="6pt" style:font-size-asian="6pt"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fo:text-indent="-0.0055in">
        <style:tab-stops>
          <style:tab-stop style:type="left" style:position="0in"/>
          <style:tab-stop style:type="right" style:position="6.3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24" style:parent-style-name="DefaultParagraphFont" style:family="text">
      <style:text-properties fo:letter-spacing="0.0555in"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277in"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master-page-name="MPF1" style:family="paragraph">
      <style:paragraph-properties fo:break-before="page" fo:margin-left="3.2486in" style:page-number="1">
        <style:tab-stops/>
      </style:paragraph-properties>
      <style:text-properties fo:text-transform="uppercase" style:font-size-complex="12pt"/>
    </style:style>
    <style:style style:name="P64" style:parent-style-name="Normal" style:family="paragraph">
      <style:paragraph-properties fo:text-align="justify" fo:margin-left="3.2486in">
        <style:tab-stops/>
      </style:paragraph-properties>
      <style:text-properties style:font-size-complex="12pt"/>
    </style:style>
    <style:style style:name="P65" style:parent-style-name="Normal" style:family="paragraph">
      <style:paragraph-properties fo:text-align="justify" fo:margin-left="3.2486in">
        <style:tab-stops/>
      </style:paragraph-properties>
      <style:text-properties style:font-size-complex="12pt"/>
    </style:style>
    <style:style style:name="P66" style:parent-style-name="Normal" style:family="paragraph">
      <style:paragraph-properties fo:text-align="justify" fo:margin-left="3.2486in">
        <style:tab-stops/>
      </style:paragraph-properties>
      <style:text-properties style:font-size-complex="12pt"/>
    </style:style>
    <style:style style:name="P67" style:parent-style-name="Normal" style:family="paragraph">
      <style:paragraph-properties fo:text-align="justify" fo:margin-left="3.2486in">
        <style:tab-stops/>
      </style:paragraph-properties>
      <style:text-properties style:font-size-complex="12pt"/>
    </style:style>
    <style:style style:name="P68" style:parent-style-name="Normal" style:family="paragraph">
      <style:paragraph-properties fo:text-align="justify" fo:margin-left="3.2486in">
        <style:tab-stops/>
      </style:paragraph-properties>
      <style:text-properties style:font-size-complex="12pt"/>
    </style:style>
    <style:style style:name="P69" style:parent-style-name="Normal" style:family="paragraph">
      <style:paragraph-properties fo:text-align="justify" fo:margin-left="3.2486in">
        <style:tab-stops/>
      </style:paragraph-properties>
      <style:text-properties style:font-size-complex="12pt"/>
    </style:style>
    <style:style style:name="P70" style:parent-style-name="Normal" style:family="paragraph">
      <style:paragraph-properties fo:text-align="center" fo:margin-left="3.15in">
        <style:tab-stops/>
      </style:paragraph-properties>
      <style:text-properties fo:font-weight="bold" style:font-weight-asian="bold" fo:text-transform="uppercase" fo:font-size="11pt" style:font-size-asian="11pt" style:font-size-complex="11pt"/>
    </style:style>
    <style:style style:name="P71" style:parent-style-name="Normal" style:family="paragraph">
      <style:paragraph-properties fo:text-align="center"/>
      <style:text-properties fo:font-weight="bold" style:font-weight-asian="bold" fo:text-transform="uppercase"/>
    </style:style>
    <style:style style:name="P72" style:parent-style-name="Normal" style:family="paragraph">
      <style:paragraph-properties fo:text-align="center" fo:text-indent="0.3937in"/>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ext-properties fo:font-weight="bold" style:font-weight-asian="bold" fo:text-transform="uppercase" style:font-size-complex="12pt"/>
    </style:style>
    <style:style style:name="P75" style:parent-style-name="Normal" style:family="paragraph">
      <style:paragraph-properties fo:text-align="center" fo:line-height="115%">
        <style:tab-stops>
          <style:tab-stop style:type="left" style:position="0in"/>
          <style:tab-stop style:type="left" style:position="2.4611in"/>
        </style:tab-stops>
      </style:paragraph-properties>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fo:line-height="115%">
        <style:tab-stops>
          <style:tab-stop style:type="left" style:position="0in"/>
          <style:tab-stop style:type="left" style:position="2.4611in"/>
        </style:tab-stops>
      </style:paragraph-properties>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text-properties fo:font-weight="bold" style:font-weight-asian="bold" fo:text-transform="uppercase"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text-transform="uppercase" style:font-size-complex="12pt"/>
    </style:style>
    <style:style style:name="T83" style:parent-style-name="DefaultParagraphFont" style:family="text">
      <style:text-properties fo:text-transform="uppercase"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style:style>
    <style:style style:name="P149" style:parent-style-name="Normal" style:family="paragraph">
      <style:paragraph-properties fo:text-align="center" fo:text-indent="-0.0986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ext-properties fo:font-weight="bold" style:font-weight-asian="bold"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ext-properties fo:font-weight="bold" style:font-weight-asian="bold"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fo:text-indent="0.3937in"/>
    </style:style>
    <style:style style:name="T20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text:s/></text:span><text:span text:style-name="T16">VALSTYBINĖS MOKESČIŲ INSPEKCIJOS PRIE LIETUVOS RESPUBLIKOS FINANSŲ MINISTERIJOS VIRŠININKO 2004 M. GEGUŽĖS 27 D. ĮSAKYMO NR. VA-107 „DĖL DEKLARACIJOS DUOMENŲ IŠRAŠO FR0667 FORMOS, PRAŠYMO PRC909 FORMOS, PRAŠYMO PRC908 FORMOS, PAŽYMOS FR0690 FORMOS, PAŽYMOS FR0691 FORMOS, METINĖS GYVENTOJO (ŠEIMOS) TURTO DEKLARACIJOS PAGRINDINIŲ DUOMENŲ IŠRAŠO, METINĖS PAJAMŲ DEKLARACIJOS PAGRINDINIŲ DUOMENŲ IŠRAŠO, GYVENTOJO (ŠEIMOS) TURTO DEKLARAVIMO PAŽYMOS FR0690 FORMOS IR GYVENTOJO PAJAMŲ DEKLARAVIMO PAŽYMOS FR0691 FORMOS IŠDAVIMO TAISYKLIŲ PATVIRTINIMO“ PAKEITIMO</text:span></text:p>
      <text:p text:style-name="P17"/>
      <text:p text:style-name="P18">2018 m. liepos 27 d. Nr. VA-60</text:p>
      <text:p text:style-name="P19">Vilnius</text:p>
      <text:p text:style-name="P20"/>
      <text:p text:style-name="Normal"/>
      <text:p text:style-name="P21"><text:span text:style-name="T22">Vadovaudamasis Lietuvos Respubliko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text:span></text:p>
      <text:p text:style-name="P23"><text:span text:style-name="T24">pakeičiu</text:span><text:span text:style-name="T25"><text:s/></text:span><text:span text:style-name="T26">V</text:span><text:span text:style-name="T27">alstybinės mokesčių inspekcijos prie Lietuvos Respublikos finansų ministerijos viršininko 2004 m. gegužės 27 d. įsakymą Nr. VA-107 „Dėl Deklaracijos duomenų išrašo FR0667 formos, Prašymo PRC909 formos, Prašymo PRC908 formos, Pažymos FR0690 formos, Pažymos FR0691 formos, Metinės gyventojo (šeimos) turto deklaracijos pagrindinių duomenų išrašo, Metinės pajamų deklaracijos pagrindinių duomenų išrašo, Gyventojo (šeimos) turto deklaravimo pažymos FR0690 formos ir Gyventojo pajamų deklaravimo pažymos FR0691 formos išdavimo taisyklių patvirtinimo“:</text:span></text:p>
      <text:p text:style-name="P28"><text:span text:style-name="T29">1</text:span><text:span text:style-name="T30">. Pakeičiu antraštę ir ją išdėstau taip:</text:span></text:p>
      <text:p text:style-name="P31"><text:span text:style-name="T32">„</text:span><text:span text:style-name="T33">DĖL<text:s/></text:span><text:span text:style-name="T34">METINĖS GYVENTOJO (ŠEIMOS) TURTO DEKLARACIJOS FR0001 FORMOS<text:s/></text:span><text:span text:style-name="T35">DUOMENŲ PASKELBIMO, GYVENTOJO (ŠEIMOS) TURTO DEKLARAVIMO PAŽYMOS FR0690 FORMOS IR GYVENTOJO PAJAMŲ DEKLARAVIMO PAŽYMOS FR0691 FORMOS IŠDAVIMO TAISYKLIŲ PATVIRTINIMO</text:span><text:span text:style-name="T36">“.</text:span></text:p>
      <text:p text:style-name="P37"><text:span text:style-name="T38">2</text:span><text:span text:style-name="T39">. Pripažįstu netekusiais galios 1.4 ir 1.5 papunkčius.</text:span></text:p>
      <text:p text:style-name="P40"><text:span text:style-name="T41">3</text:span><text:span text:style-name="T42">. Pakeičiu 1.6 papunktį ir jį išdėstau taip:<text:s/></text:span></text:p>
      <text:p text:style-name="P43"><text:span text:style-name="T44">„</text:span><text:span text:style-name="T45">1.6</text:span><text:span text:style-name="T46">.</text:span><text:span text:style-name="T47"><text:s/></text:span><text:span text:style-name="T48">Metinės gyventojo (šeimos) turto deklaracijos FR0001 formos duomenų paskelbimo, Gyventojo (šeimos) turto deklaravimo pažymos FR0690 formos ir Gyventojo pajamų deklaravimo pažymos FR0691 formos išdavimo taisykles.“</text:span><text:span text:style-name="T49"><text:s/></text:span></text:p>
      <text:p text:style-name="P50"><text:span text:style-name="T51">4</text:span><text:span text:style-name="T52">. Pakeičiu nurodytu įsakymu patvirtintas Deklaracijos duomenų išrašo FR0667 formos, Prašymo PRC909 formos, Prašymo PRC908 formos, Pažymos FR0690 formos, Pažymos FR0691 formos, Metinės gyventojo (šeimos) turto deklaracijos pagrindinių duomenų išrašo, Metinės pajamų deklaracijos pagrindinių duomenų išrašo, Gyventojo (šeimos) turto deklaravimo pažymos FR0690 formos ir Gyventojo pajamų deklaravimo pažymos FR0691 formos išdavimo taisykles ir jas išdėstau nauja redakcija (pridedama).<text:s/></text:span></text:p>
      <text:p text:style-name="P53"/>
      <text:p text:style-name="P54">Viršininko pavaduotojas,</text:p>
      <text:p text:style-name="P55">atliekantis viršininko funkcijas<text:tab/><text:tab/><text:tab/><text:tab/><text:tab/><text:tab/><text:s text:c="6"/>Vygantas Ivanauskas</text:p>
      <text:soft-page-break/>
      <text:p text:style-name="P56">PATVIRTINTA</text:p>
      <text:p text:style-name="P64">Valstybinės mokesčių inspekcijos prie Lietuvos</text:p>
      <text:p text:style-name="P65">Respublikos finansų ministerijos viršininko</text:p>
      <text:p text:style-name="P66">2004 m. gegužės 27 d. įsakymu Nr. VA-107</text:p>
      <text:p text:style-name="P67">(Valstybinės mokesčių inspekcijos prie Lietuvos</text:p>
      <text:p text:style-name="P68">Respublikos finansų ministerijos viršininko</text:p>
      <text:p text:style-name="P69">2018 m. liepos 27 d.<text:s/>įsakymo Nr. VA-60 redakcija)</text:p>
      <text:p text:style-name="P70"/>
      <text:p text:style-name="P71"/>
      <text:p text:style-name="P72"><text:span text:style-name="T73">METINĖS GYVENTOJO (ŠEIMOS) TURTO DEKLARACIJOS FR0001 FORMOS DUOMENŲ PASKELBIMO, gyventojo (šeimos) turto deklaravimo pažymos FR0690 formos ir gyventojo pajamų deklaravimo pažymos FR0691 formos išdav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s/>Metinės gyventojo (šeimos) turto deklaracijos FR0001 formos duomenų paskelbimo, Gyventojo (šeimos) turto deklaravimo pažymos FR0690 formos ir Gyventojo pajamų deklaravimo pažymos FR0691 formos išdavimo taisyklėse (toliau – Taisyklės) nustatyta Metinės gyventojo (šeimos) deklaracijos FR0001 formos (toliau – turto deklaracija) duomenų paskelbimo, Gyventojo (šeimos) turto deklaravimo pažymos FR0690 formos ir Gyventojo pajamų deklaravimo pažymos FR0691 formos parengimo ir išdavimo gyventojams tvarka.<text:s/></text:span></text:p>
      <text:p text:style-name="P85"><text:span text:style-name="T86">2</text:span><text:span text:style-name="T87">. Taisyklės parengtos, vadovaujantis Lietuvos Respublikos gyventojų turto deklaravimo įstatymu (toliau – GTDĮ), Lietuvos Respublikos mokesčių administravimo įstatymu, Prašymų ir skundų nagrinėjimo ir asmenų aptaranavimo viešojo administravimo subjektuose taisyklėmis, patvirtintomis Lietuvos Respublikos Vyriausybės 2007 m. rugpjūčio 22 d. nutarimu Nr. 875 „Dėl Prašymų ir skundų nagrinėjimo ir asmenų aptaranavimo viešojo administravimo subjektuose taisyklių patvirtinimo“ (toliau − Asmenų prašymų nagrinėjimo taisyklės), Asmenų aptarnavimo Valstybinėje mokesčių inspekcijoje taisyklėmis, patvirtintomis Valstybinės mokesčių inspekcijos prie Lietuvos Respublikos finansų ministerijos viršininko 2007 m. gruodžio 17 d. įsakymu VA-77 „Dėl Asmenų aptarnavimo Valstybinėje mokesčių inspekcijoje taisyklių patvirtinimo“ (toliau – Asmenų aptarnavimo Valstybinėje mokesčių inspekcijoje taisyklės), ir kitais Lietuvos Respublikos teisės aktais.</text:span></text:p>
      <text:p text:style-name="P88"/>
      <text:p text:style-name="P89"><text:span text:style-name="T90">II</text:span><text:span text:style-name="T91"><text:s/>SKYRIUS</text:span></text:p>
      <text:p text:style-name="P92"><text:span text:style-name="T93">TURTO DEKLARACIJOS DUOMENŲ PASKELBIMAS</text:span></text:p>
      <text:p text:style-name="P94"/>
      <text:p text:style-name="P95"><text:span text:style-name="T96">3</text:span><text:span text:style-name="T97">. Gyventojų, praėjusiais kalendoriniais metais gruodžio 31 d. ėjusių GTDĮ 10 straipsnio 2 dalyje nurodytas pareigas (išskyrus asmenų, kurių duomenys įstatymų nustatyta tvarka yra įslaptinti, kriminalinės žvalgybos subjektų valstybės tarnautojų ir pareigūnų, kurių veiklą reglamentuoja Lietuvos Respublikos kriminalinės žvalgybos įstatymas ir Lietuvos Respublikos žvalgybos įstatymas, žvalgybos pareigūnų, šių asmenų šeimų narių duomenis), bei jų šeimų narių turto deklaracijos duomenys skelbiami Valstybinės mokesčių inspekcijos prie Lietuvos Respublikos finansų ministerijos (toliau – VMI prie FM) interneto svetainėje (adresu www.vmi.lt). Pagal pavyzdinę Metinės gyventojo (šeimos) deklaracijos duomenų išrašo FR0667 formą šių gyventojų turto deklaracijos duomenys skelbiami kasmet iki spalio 1 dienos. <text:s/></text:span></text:p>
      <text:p text:style-name="P98"><text:span text:style-name="T99">4</text:span><text:span text:style-name="T100">. GTDĮ 10 straipsnio 2 dalyje nurodytas pareigas ėjusių gyventojų ir jų šeimų narių turto deklaracijos duomenys yra skelbiami be jų rašytinio sutikimo.</text:span></text:p>
      <text:p text:style-name="P101"><text:span text:style-name="T102">5</text:span><text:span text:style-name="T103">. Kitų gyventojų, kalendorinių metų gruodžio 31 d. ėjusių GTDĮ 10 straipsnio 2 dalyje nenurodytas pareigas, ir jų šeimų narių turto deklaracijos duomenys yra skelbiami jų prašymu.</text:span></text:p>
      <text:p text:style-name="P104"/>
      <text:p text:style-name="P105"><text:span text:style-name="T106">III</text:span><text:span text:style-name="T107"><text:s/>SKYRIUS</text:span></text:p>
      <text:p text:style-name="P108"><text:span text:style-name="T109">PRAŠYMŲ PRIĖMIMAS</text:span></text:p>
      <text:p text:style-name="P110"/>
      <text:p text:style-name="P111"><text:span text:style-name="T112">6</text:span><text:span text:style-name="T113">. Gyventojai, pageidaujantys gauti Gyventojo (šeimos) turto deklaravimo pažymos FR0690 formą ir / ar Gyventojo pajamų deklaravimo pažymos FR0691 formą, mokesčių administratoriui turi pateikti laisvos formos prašymą, kuriame turi būti nurodyta:</text:span></text:p>
      <text:p text:style-name="P114"><text:span text:style-name="T115">6.1</text:span><text:span text:style-name="T116">. vardas, pavardė, identifikacinis numeris, nuolatinės gyvenamosios vietos (gyvenamosios vietos) adresas, telefono numeris ir elektroninio pašto adresas,</text:span></text:p>
      <text:p text:style-name="P117"><text:span text:style-name="T118">6.2</text:span><text:span text:style-name="T119">. pageidaujama pažyma (Gyventojo (šeimos) turto deklaravimo pažymos FR0690 forma ir / ar Gyventojo pajamų deklaravimo pažymos FR0691 forma),</text:span></text:p>
      <text:p text:style-name="P120"><text:span text:style-name="T121">6.3</text:span><text:span text:style-name="T122">. kalendoriniai metai (mokestinis laikotarpis), kurių Gyventojo (šeimos) turto deklaravimo pažymą ir / ar Gyventojo pajamų deklaravimo pažymą prašoma išduoti,</text:span></text:p>
      <text:p text:style-name="P123"><text:span text:style-name="T124">6.4</text:span><text:span text:style-name="T125">. kokiu būdu (paštu ar atsiimti tiesiogiai apskrities valstybinėje mokesčių inspekcijoje (toliau − AVMI)) pageidaujama gauti pažymą (pažymas).<text:s/></text:span></text:p>
      <text:p text:style-name="P126"><text:span text:style-name="T127">7</text:span><text:span text:style-name="T128">. Gyventojas, kurio turto deklaracijos duomenys neprivalo būti paskelbti, tačiau pageidaujantis, kad jie būtų paskelbti, VMI prie FM turi pateikti laisvos formos prašymą, kuriame turi būti nurodyta:<text:s/></text:span></text:p>
      <text:p text:style-name="P129"><text:span text:style-name="T130">7.1</text:span><text:span text:style-name="T131">. vardas, pavardė, identifikacinis numeris, nuolatinės gyvenamosios vietos (gyvenamosios vietos) adresas, telefono numeris ir elektroninio pašto adresas,</text:span></text:p>
      <text:p text:style-name="P132"><text:span text:style-name="T133">7.2</text:span><text:span text:style-name="T134">. kalendoriniai metai, kurių turto deklaracijos duomenis prašoma paskelbti.</text:span></text:p>
      <text:p text:style-name="P135"><text:span text:style-name="T136">8</text:span><text:span text:style-name="T137">. Taisyklių 6 ir 7 punktuose nurodytus prašymus gyventojas gali pateikti Asmenų prašymų nagrinėjimo taisyklėse ir Asmenų aptarnavimo Valstybinėje mokesčių inspekcijoje taisyklėse nustatyta tvarka šiais būdais:</text:span></text:p>
      <text:p text:style-name="P138"><text:span text:style-name="T139">8.1</text:span><text:span text:style-name="T140">. tiesiogiai bet kurios AVMI valstybės tarnautojui ar darbuotojui, dirbančiam pagal darbo sutartį (toliau – darbuotojas),</text:span></text:p>
      <text:p text:style-name="P141"><text:span text:style-name="T142">8.2</text:span><text:span text:style-name="T143">. paštu bet kuriai AVMI,</text:span></text:p>
      <text:p text:style-name="P144"><text:span text:style-name="T145">8.3</text:span><text:span text:style-name="T146">. elektroniniu būdu Valstybinei mokesčių inspekcijai elektroninio pašto adresu (vmi</text:span><text:span text:style-name="T147">@vmi.lt)</text:span><text:span text:style-name="T148">. Elektroniniu būdu teikiamas prašymas turi būti pasirašytas elektroniniu parašu.</text:span></text:p>
      <text:p text:style-name="Normal"/>
      <text:p text:style-name="P149"><text:span text:style-name="T150">IV</text:span><text:span text:style-name="T151"><text:s/>SKYRIUS</text:span></text:p>
      <text:p text:style-name="P152"><text:span text:style-name="T153">PRAŠYMŲ NAGRINĖJIMAS, PAŽYMŲ PARENGIMAS IR IŠDAVIMAS</text:span></text:p>
      <text:p text:style-name="P154"/>
      <text:p text:style-name="P155"><text:span text:style-name="T156">9</text:span><text:span text:style-name="T157">. AVMI valstybės tarnautojai ar darbuotojai, patikrina, ar prašymą pateikęs gyventojas yra pateikęs nurodytų kalendorinių metų turto deklaraciją ir nurodyto mokestinio laikotarpio metinę pajamų deklaraciją.</text:span></text:p>
      <text:p text:style-name="P158"><text:span text:style-name="T159">10</text:span><text:span text:style-name="T160">. AVMI valstybės tarnautojas ar darbuotojas, nustatęs, kad gyventojas yra pateikęs nurodytų kalendorinių metų turto deklaraciją ir / ar atitinkamo mokestinio laikotarpio metinę pajamų deklaraciją, parengia:<text:s/></text:span></text:p>
      <text:p text:style-name="P161"><text:span text:style-name="T162">10.1</text:span><text:span text:style-name="T163">. Gyventojo (šeimos) turto deklaravimo pažymos FR0690 formą ir Gyventojo pajamų deklaravimo pažymos FR0691 formą, kai yra gautas prašymas išduoti šias pažymas, o gyventojas yra pateikęs ir turto deklaraciją, ir metinę pajamų deklaraciją;</text:span></text:p>
      <text:p text:style-name="P164"><text:span text:style-name="T165">10.2</text:span><text:span text:style-name="T166">. Gyventojo (šeimos) turto deklaravimo pažymos FR0690 formą arba Gyventojo pajamų deklaravimo pažymos FR0691 formą, kai yra gautas prašymas išduoti šias pažymas, o gyventojas yra pateikęs arba tik turto deklaraciją, arba tik metinę pajamų deklaraciją.</text:span></text:p>
      <text:p text:style-name="P167"><text:span text:style-name="T168">11</text:span><text:span text:style-name="T169">. Gyventojo (šeimos) turto deklaravimo pažymos FR0690 forma ir Gyventojo pajamų deklaravimo pažymos FR0691 forma išrinktiems arba paskirtiems į pareigas valstybės politikams, Europos Parlamento nariams, jų šeimų nariams, priimtiems ar paskirtiems į pareigas valstybės tarnautojams, priimtiems (paskirtiems) į pareigas GTDĮ 2 straipsnio 1 dalyje nurodytiems gyventojams ir jų šeimų nariams turi būti parengtos per 15 darbo dienų nuo turto deklaracijos ir / ar metinės pajamų deklaracijos pateikimo dienos, išskyrus Taisyklių 12 punkte nurodytą išimtį.</text:span></text:p>
      <text:p text:style-name="P170"><text:span text:style-name="T171">12</text:span><text:span text:style-name="T172">. Jeigu</text:span><text:span text:style-name="T173"><text:s/></text:span><text:span text:style-name="T174">išrinkti arba paskirti į pareigas valstybės politikai, Europos Parlamento nariai, jų šeimų nariai, priimti ar paskirti į pareigas valstybės tarnautojai, į kitas GTDĮ 2 straipsnio 1 dalyje<text:s/></text:span><text:soft-page-break/><text:span text:style-name="T175">nurodytas pareigas priimti (paskirti) gyventojai ir jų šeimų nariai yra deklaravę kalendorinių metų, einančių prieš metus, kuriais jie buvo išrinkti, paskirti ar priimti į GTDĮ 2 straipsnio 1 dalyje nurodytas pareigas, gruodžio 31 d. turimą turtą ir metines pajamas, tai Gyventojo (šeimos) turto deklaravimo pažymos FR0690 forma ir / ar Gyventojo pajamų deklaravimo pažymos FR0691 forma tokiems gyventojams ir jų šeimų nariams turi būti parengta per 5 darbo dienas nuo prašymo išduoti šią pažymą gavimo dienos.</text:span></text:p>
      <text:p text:style-name="P176"><text:span text:style-name="T177">13</text:span><text:span text:style-name="T178">. Pagal kitų, GTDĮ 2 straipsnio 1 dalyje nepaminėtų, gyventojų pateiktus prašymus išduoti Gyventojo (šeimos) turto deklaravimo pažymos FR0690 formą ir / ar Gyventojo pajamų deklaravimo pažymos FR0691 formą šios pažymos turi būti parengiamos ir išduodamos per 15 darbo dienų nuo prašymo gavimo dienos.</text:span></text:p>
      <text:p text:style-name="P179"><text:span text:style-name="T180">14</text:span><text:span text:style-name="T181">. Taisyklių 6 punkte nurodytus prašymus pateikusiems gyventojams apie prašomų dokumentų parengimą pranešama telefonu arba elektroninio pašto adresu, nurodytu šiame prašyme. Gyventojo (šeimos) turto deklaravimo pažymos FR0690 forma, Gyventojo pajamų deklaravimo pažymos FR0691 forma gyventojui įteikiamos prašyme nurodytu būdu.</text:span></text:p>
      <text:p text:style-name="P182"><text:span text:style-name="T183">15</text:span><text:span text:style-name="T184">. Parengtą Gyventojo (šeimos) turto deklaravimo pažymos FR0690 formą ir / ar Gyventojo pajamų deklaravimo pažymos FR0691 formą turi pasirašyti AVMI viršininkas ar jo įgaliotas asmuo.</text:span></text:p>
      <text:p text:style-name="P185"><text:span text:style-name="T186">16</text:span><text:span text:style-name="T187">. Gyventojo (šeimos) turto deklaravimo pažymos FR0690 forma ir Gyventojo pajamų deklaravimo pažymos FR0691 forma išduodamos į AVMI atvykusiam gyventojui, kai jis pateikia asmens tapatybę patvirtinantį dokumentą, o įgaliotas asmuo – ir atstovavimą patvirtinantį dokumentą.<text:s/></text:span></text:p>
      <text:p text:style-name="P188"><text:span text:style-name="T189">17</text:span><text:span text:style-name="T190">. Gyventojo prašymas paskelbti<text:s/></text:span><text:span text:style-name="T191">turto deklaracijos FR0001 duomenis nagrinėjamas Asmenų aptarnavimo Valstybinėje mokesčių inspekcijoje taisyklių nustatyta tvarka.</text:span></text:p>
      <text:p text:style-name="P192"><text:span text:style-name="T193">18</text:span><text:span text:style-name="T194">. Kandidatų į valstybės politikus ir (ar) į Europos Parlamento narius, pateikusių pareiškinius dokumentus Lietuvos Respublikos vyriausiajai rinkimų komisijai (toliau – VRK), duomenis, reikalingus turto deklaracijos pagrindinių duomenų išrašams ir / ar metinės pajamų deklaracijos pagrindinių duomenų išrašams parengti, mokesčių administratorius perduoda elektroniniu būdu perduoda VRK duomenų teikimo sutartyje, sudarytoje su VRK, nustatyta tvarka. Šiems išrašams parengti reikalingi duomenys turi būti perduodami VRK elektroniniu būdu ne vėliau kaip per 1 darbo dieną (einančią po dienos, kurią VRK inicijavo šių duomenų gavimą).</text:span></text:p>
      <text:p text:style-name="P195"><text:span text:style-name="T196">V</text:span><text:span text:style-name="T197"><text:s/>SKYRIUS</text:span></text:p>
      <text:p text:style-name="P198"><text:span text:style-name="T199">BAIGIAMOSIOS NUOSTATOS</text:span></text:p>
      <text:p text:style-name="P200"/>
      <text:p text:style-name="P201"><text:span text:style-name="T202">19</text:span><text:span text:style-name="T203">. VMI prie FM ir AVMI valstybės tarnautojai ar darbuotojai gyventojų pateiktų deklaracijų duomenis ir kitą susijusią informaciją privalo laikyti paslaptyje. Deklaracijų duomenys tretiesiems asmenims teikiami tik Lietuvos Respublikos įstatymų nustatytais atvejais.</text:span><text:s/><text:span text:style-name="T204">VMI prie FM ir AVMI valstybės tarnautojai ar darbuotojai, neteisėtai paskleidę informaciją apie gyventoją, atsako Lietuvos Respublikos teisės aktų nustatyta tvarka.</text:span></text:p>
      <text:p text:style-name="P205"><text:span text:style-name="T20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3</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7-31T05:10:00Z</meta:creation-date>
    <dc:date>2018-07-31T05:10:00Z</dc:date>
    <meta:print-date>2002-01-14T12:49:00Z</meta:print-date>
    <meta:template xlink:href="Normal.dotm" xlink:type="simple"/>
    <meta:editing-cycles>2</meta:editing-cycles>
    <meta:editing-duration>PT0S</meta:editing-duration>
    <meta:document-statistic meta:page-count="5" meta:paragraph-count="111" meta:word-count="1744" meta:character-count="12539" meta:row-count="474" meta:non-whitespace-character-count="10906"/>
  </office:meta>
</office:document-meta>
</file>