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size-complex="12pt" style:language-asian="zh" style:country-asian="CN"/>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3937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84in" style:use-optimal-column-width="false"/>
    </style:style>
    <style:style style:name="Table56" style:family="table">
      <style:table-properties style:width="10.0409in" fo:margin-left="-0.4173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center" fo:margin-bottom="0.1388in" fo:line-height="115%"/>
    </style:style>
    <style:style style:name="T12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10.1.2-ESFA-V-916 PRIEMONĘ<text:s/></text:span><text:span text:style-name="T14">„</text:span><text:span text:style-name="T15">NACIONALINIŲ KOVOS SU KORUPCIJA PRIEMONIŲ ĮGYVENDINIMAS</text:span><text:span text:style-name="T16">“</text:span></text:p>
      <text:p text:style-name="P17"/>
      <text:p text:style-name="P18">2016 m. gruodžio 21 d. Nr. 1V-931</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2-ESFA-V-916 priemonės „</text:span><text:span text:style-name="T24">Nacionalinių kovos su korupcija priemonių įgyvendinimas</text:span><text:span text:style-name="T25">“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10.1.2-ESFA-V-916 priemonės „</text:span><text:span text:style-name="T26">Nacionalinių kovos su korupcija priemonių įgyvendinimas</text:span><text:span text:style-name="T27">“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1 punktu ir atsižvelgdamas į viešosios įstaigos Europos socialinio fondo agentūros 2016 m. lapkričio 30 d. projektų tinkamumo finansuoti vertinimo ataskaitą Nr.<text:s/></text:span><text:span text:style-name="T28">2016-VRM-A015</text:span><text:span text:style-name="T29">:</text:span></text:p>
      <text:p text:style-name="P30"><text:span text:style-name="T31">1</text:span><text:span text:style-name="T32">. S k i r i u šio įsakymo priede nurodytam iš Europos Sąjungos struktūrinių fondų lėšų bendrai finansuojamam projektui šio įsakymo priede nustatyto dydžio finansavimą iš Vidaus reikalų<text:s/></text:span><text:soft-page-break/><text:span text:style-name="T33">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text:span></text:p>
      <text:p text:style-name="P37"/>
      <text:p text:style-name="P38"/>
      <text:p text:style-name="P39"/>
      <text:p text:style-name="Normal"><text:span text:style-name="T40">Vidaus reikalų ministras <text:s/></text:span><text:span text:style-name="T41"><text:tab/></text:span><text:span text:style-name="T42"><text:tab/></text:span><text:span text:style-name="T43"><text:tab/></text:span><text:span text:style-name="T44"><text:tab/></text:span><text:span text:style-name="T45"><text:tab/></text:span><text:span text:style-name="T46">Eimutis Misiūnas</text:span><text:span text:style-name="T47"><text:s/></text:span></text:p>
      <text:soft-page-break/>
      <text:p text:style-name="P48">Lietuvos Respublikos vidaus reikalų ministro</text:p>
      <text:p text:style-name="P51">2016 m. gruodžio 21 d. įsakymo Nr. 1V-931</text:p>
      <text:p text:style-name="P52">priedas</text:p>
      <text:p text:style-name="P53"/>
      <text:p text:style-name="P54">FINANSUOJAMAS PROJEKT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text:span text:style-name="T104">10.1.2-ESFA-V-916-01-0003</text:span></text:p>
          </table:table-cell>
          <table:table-cell table:style-name="TableCell105">
            <text:p text:style-name="P106">Lietuvos Respublikos specialiųjų tyrimų tarnyba</text:p>
          </table:table-cell>
          <table:table-cell table:style-name="TableCell107">
            <text:p text:style-name="P108"><text:span text:style-name="T109">188659948</text:span></text:p>
          </table:table-cell>
          <table:table-cell table:style-name="TableCell110">
            <text:p text:style-name="P111"><text:span text:style-name="T112">Viešojo sektoriaus įstaigų darbuotojų kvalifikacijos tobulinimas antikorupcinės aplinkos kūrimo ir korupcijos prevencijos priemonių vykdymo srityse</text:span></text:p>
          </table:table-cell>
          <table:table-cell table:style-name="TableCell113">
            <text:p text:style-name="P114"><text:span text:style-name="T115">325 152,74</text:span></text:p>
          </table:table-cell>
          <table:table-cell table:style-name="TableCell116">
            <text:p text:style-name="P117"><text:span text:style-name="T118">324 678,18</text:span></text:p>
          </table:table-cell>
          <table:table-cell table:style-name="TableCell119">
            <text:p text:style-name="P120"><text:span text:style-name="T121">474,56</text:span></text:p>
          </table:table-cell>
        </table:table-row>
      </table:table>
      <text:p text:style-name="P122"/>
      <text:p text:style-name="Normal"/>
      <text:p text:style-name="P123"><text:span text:style-name="T1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6-12-21T11:57:00Z</meta:creation-date>
    <dc:date>2016-12-21T11:57:00Z</dc:date>
    <meta:template xlink:href="Normal.dotm" xlink:type="simple"/>
    <meta:editing-cycles>2</meta:editing-cycles>
    <meta:editing-duration>PT0S</meta:editing-duration>
    <meta:document-statistic meta:page-count="3" meta:paragraph-count="44" meta:word-count="483" meta:character-count="3921" meta:row-count="128" meta:non-whitespace-character-count="3482"/>
  </office:meta>
</office:document-meta>
</file>