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590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style="italic" style:font-style-asian="italic" style:font-style-complex="italic"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margin-left="1in" fo:text-indent="-0.5076in">
        <style:tab-stops>
          <style:tab-stop style:type="left" style:position="-0.2125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punctuation-wrap="simple" fo:text-align="justify" fo:text-indent="0.4923in"/>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text-position="super 62.5%" style:font-size-complex="12pt" style:language-asian="lt" style:country-asian="LT"/>
    </style:style>
    <style:style style:name="T51" style:parent-style-name="DefaultParagraphFont" style:family="text">
      <style:text-properties style:letter-kerning="true" style:text-position="super 62.5%"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margin-left="0.7875in" fo:text-indent="-0.2951in">
        <style:tab-stops/>
      </style:paragraph-properties>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language-asian="lt" style:country-asian="LT"/>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1in" fo:text-indent="-0.5076in">
        <style:tab-stops>
          <style:tab-stop style:type="left" style:position="-0.3104in"/>
        </style:tab-stops>
      </style:paragraph-properties>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left="0.7875in" fo:text-indent="-0.2951in">
        <style:tab-stops>
          <style:tab-stop style:type="left" style:position="-0.1965in"/>
        </style:tab-stops>
      </style:paragraph-properties>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fo:margin-left="0.7875in" fo:text-indent="-0.2951in">
        <style:tab-stops>
          <style:tab-stop style:type="left" style:position="-0.1965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margin-left="0.7875in" fo:text-indent="-0.2951in">
        <style:tab-stops>
          <style:tab-stop style:type="left" style:position="-0.1965in"/>
        </style:tab-stops>
      </style:paragraph-properties>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left="0.7875in" fo:text-indent="-0.2951in">
        <style:tab-stops>
          <style:tab-stop style:type="left" style:position="-0.0979in"/>
        </style:tab-stops>
      </style:paragraph-properties>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2.5%" style:language-asian="lt" style:country-asian="LT"/>
    </style:style>
    <style:style style:name="T130" style:parent-style-name="DefaultParagraphFont" style:family="text">
      <style:text-properties style:text-position="super 62.5%"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tyle="italic" style:font-style-asian="italic"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left="1in" fo:text-indent="-0.5076in">
        <style:tab-stops>
          <style:tab-stop style:type="left" style:position="-0.3104in"/>
        </style:tab-stops>
      </style:paragraph-properties>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font-style-complex="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font-style-complex="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font-style-complex="italic"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left="1in" fo:text-indent="-0.5076in">
        <style:tab-stops>
          <style:tab-stop style:type="left" style:position="-0.2125in"/>
        </style:tab-stops>
      </style:paragraph-properties>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2.5%" style:language-asian="lt" style:country-asian="LT"/>
    </style:style>
    <style:style style:name="T168" style:parent-style-name="DefaultParagraphFont" style:family="text">
      <style:text-properties style:text-position="super 62.5%"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left="1in" fo:text-indent="-0.5076in">
        <style:tab-stops>
          <style:tab-stop style:type="left" style:position="-0.2125in"/>
        </style:tab-stops>
      </style:paragraph-properties>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left" style:position="5.118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text:span><text:span text:style-name="T12">FINANSŲ MINISTRO 2011 M. VASARIO 18 D. ĮSAKYMO NR. 1K-063 „DĖL INFORMACIJOS, REIKALINGOS LIETUVOS RESPUBLIKOS VALSTYBĖS IŽDO FINANSINĖMS ATASKAITOMS SUDARYTI, PATEIKIMO TAISYKLIŲ PATVIRTINIMO“ PAKEITIMO</text:span></text:p>
      <text:p text:style-name="P13"/>
      <text:p text:style-name="P14">2017 m. vasario 8 d. Nr. 1K-50</text:p>
      <text:p text:style-name="P15">Vilnius</text:p>
      <text:p text:style-name="P16"/>
      <text:p text:style-name="P17"/>
      <text:p text:style-name="P18"><text:span text:style-name="T19">P a k e i č i u Informacijos, reikalingos Lietuvos Respublikos valstybės iždo finansinėms ataskaitoms sudaryti, pateikimo taisykles, patvirtintas Lietuvos Respublikos finansų ministro 2011 m. vasario 18 d. įsakymu Nr. 1K-063 „Dėl Informacijos, reikalingos Lietuvos Respublikos valstybės iždo finansinėms ataskaitoms sudaryti, pateikimo taisyklių patvirtinimo“:</text:span></text:p>
      <text:p text:style-name="P20"><text:span text:style-name="T21">1</text:span><text:span text:style-name="T22">.</text:span><text:span text:style-name="T23"><text:tab/></text:span><text:span text:style-name="T24">Pripažįstu netekusiu galios III skyrių.</text:span></text:p>
      <text:p text:style-name="P25"><text:span text:style-name="T26">2</text:span><text:span text:style-name="T27">.</text:span><text:span text:style-name="T28"><text:tab/></text:span><text:span text:style-name="T29">Pakeičiu 83 punktą ir jį išdėstau taip:</text:span></text:p>
      <text:p text:style-name="P30"><text:span text:style-name="T31">„</text:span><text:span text:style-name="T32">83</text:span><text:span text:style-name="T33">. Formos A5 11<text:s/></text:span><text:span text:style-name="T34">stulpelyje „</text:span><text:span text:style-name="T35">Laikotarpio pabaigos likutis“<text:s/></text:span><text:span text:style-name="T36">nurodoma suma<text:s/></text:span><text:span text:style-name="T37">apskaičiuojama taip: prie sukauptų pervestinų sumų likučio ataskaitinio laikotarpio pradžioje pridedamos per ataskaitinį laikotarpį apskaičiuotos sukauptos pervestinos sumos ir atimamos apskaičiuotos pervestinos sumos ir pervestos sumos. Gauta suma yra sukauptų pervestinų sumų (atitinkamų sąskaitų grupės<text:s/></text:span><text:span text:style-name="T38">695 Kiti trumpalaikiai įsipareigojimai</text:span><text:span text:style-name="T39"><text:s/>sąskaitų) likutis laikotarpio pabaigoje.“</text:span></text:p>
      <text:p text:style-name="P40"><text:span text:style-name="T41">3</text:span><text:span text:style-name="T42">.</text:span><text:span text:style-name="T43"><text:tab/></text:span><text:span text:style-name="T44">Papildau 86</text:span><text:span text:style-name="T45">1</text:span><text:span text:style-name="T46"><text:s/>punktu:</text:span></text:p>
      <text:p text:style-name="P47"><text:span text:style-name="T48">„</text:span><text:span text:style-name="T49">86.</text:span><text:span text:style-name="T50">1</text:span><text:span text:style-name="T51"><text:s/></text:span><text:span text:style-name="T52">Formos A5 15 stulpelyje „Mokesčių administratoriaus įmokos kodas“ nurodomas įmokos kodas, pagal kurį įmokėtos įmokos į<text:s/></text:span><text:span text:style-name="T53">mokesčių administratoriaus sąskaitą. Stulpelis pildomas tik tada, jeigu nurodomi duomenys 5 stulpelyje „Pajamų administratoriaus pervesta sumų“ ir (arba) 10 stulpelyje „Pervesta sumų (už kitų pajamų administratorių)“.</text:span></text:p>
      <text:p text:style-name="P54"><text:span text:style-name="T55">4</text:span><text:span text:style-name="T56">.</text:span><text:span text:style-name="T57"><text:tab/></text:span><text:span text:style-name="T58">Pakeičiu 99 punktą ir jį išdėstau taip:</text:span></text:p>
      <text:p text:style-name="P59"><text:span text:style-name="T60">„99. Formos A6 5c stulpelyje „Sumų užskaita (su valstybės iždu)“ nurodomos per ataskaitinį laikotarpį įvykdytos VSS pervestinų sumų užskaitos su valstybės iždu (atitinkamų sąskaitų grupės<text:s/></text:span><text:span text:style-name="T61">681</text:span><text:span text:style-name="T62"><text:s/></text:span><text:span text:style-name="T63">Pervestinos sumos į valstybės biudžetą</text:span><text:span text:style-name="T64"><text:s/>sąskaitų debeto apyvarta lygi atitinkamų sąskaitų grupės<text:s/></text:span><text:span text:style-name="T65">42xxxx1</text:span><text:span text:style-name="T66"><text:s/></text:span><text:span text:style-name="T67">Finansavimo sumos (gautos)</text:span><text:span text:style-name="T68"><text:s/></text:span><text:span text:style-name="T69">sąskaitų kredito apyvartai, kuri lygi tam tikros rūšies įmokų, pervestų į valstybės iždo sąskaitą, sumai). Rodoma teigiama reikšmė.“</text:span></text:p>
      <text:p text:style-name="P70"><text:span text:style-name="T71">5</text:span><text:span text:style-name="T72">.</text:span><text:span text:style-name="T73"><text:tab/></text:span><text:span text:style-name="T74">Papildau 99</text:span><text:span text:style-name="T75">1</text:span><text:span text:style-name="T76"><text:s/>punktu:</text:span></text:p>
      <text:p text:style-name="P77"><text:span text:style-name="T78">„</text:span><text:span text:style-name="T79">99.</text:span><text:span text:style-name="T80">1</text:span><text:span text:style-name="T81"><text:s/>Formos A6 5d stulpelyje „Sumų užskaita (su kitu VSS)“ nurodomos per ataskaitinį laikotarpį įvykdytos VSS pervestinų sumų užskaitos ne su valstybės iždu, o su kitu VSS (atitinkamų sąskaitų grupės<text:s/></text:span><text:span text:style-name="T82">681</text:span><text:span text:style-name="T83"><text:s/></text:span><text:span text:style-name="T84">Pervestinos sumos į valstybės biudžetą</text:span><text:span text:style-name="T85"><text:s/>sąskaitų debeto apyvarta lygi atitinkamų sąskaitų grupės<text:s/></text:span><text:span text:style-name="T86">42xxxx1</text:span><text:span text:style-name="T87"><text:s/></text:span><text:span text:style-name="T88">Finansavimo sumos (gautos)</text:span><text:span text:style-name="T89"><text:s/></text:span><text:span text:style-name="T90">sąskaitų kredito apyvartai, kuri lygi tam tikros rūšies įmokų, pervestų į valstybės iždo sąskaitą, sumai). Rodoma teigiama reikšmė.“</text:span></text:p>
      <text:p text:style-name="P91"><text:span text:style-name="T92">6</text:span><text:span text:style-name="T93">.</text:span><text:span text:style-name="T94"><text:tab/></text:span><text:span text:style-name="T95">Pakeičiu 100 punktą ir jį išdėstau taip:</text:span></text:p>
      <text:p text:style-name="P96"><text:span text:style-name="T97">„</text:span><text:span text:style-name="T98">100</text:span><text:span text:style-name="T99">. Formos A6 6 stulpelyje „Laikotarpio pabaigos likutis“ nurodoma suma apskaičiuojama taip: prie pervestinų sumų likučio ataskaitinio laikotarpio pradžioje pridedama per ataskaitinį laikotarpį pervestinų į valstybės iždą sumų pasikeitimo suma, atimamos į valstybės iždą tiesiogiai pervestos sumos, į kito VSS sąskaitą pervestos sumos, įvykdytų užskaitų su valstybės iždu ir kitais VSS sumos.“</text:span></text:p>
      <text:p text:style-name="P100"><text:span text:style-name="T101">7</text:span><text:span text:style-name="T102">.</text:span><text:span text:style-name="T103"><text:tab/></text:span><text:span text:style-name="T104">Pakeičiu 109 punktą ir jį išdėstau taip:</text:span></text:p>
      <text:p text:style-name="P105"><text:span text:style-name="T106">„</text:span><text:span text:style-name="T107">109</text:span><text:span text:style-name="T108">. Formos A6 14 stulpelyje „VSS juridinio asmens kodas“ VSS nurodo kito VSS, į kurio sąskaitą perveda apskaičiuotas į valstybės biudžetą pervestinas pajamas arba su kuriuo užskaito<text:s/></text:span><text:soft-page-break/><text:span text:style-name="T109">pervestiną sumą, kodą.“</text:span></text:p>
      <text:p text:style-name="P110"><text:span text:style-name="T111">8</text:span><text:span text:style-name="T112">.</text:span><text:span text:style-name="T113"><text:tab/></text:span><text:span text:style-name="T114">Pakeičiu 110 punktą ir jį išdėstau taip:</text:span></text:p>
      <text:p text:style-name="P115"><text:span text:style-name="T116">„</text:span><text:span text:style-name="T117">110</text:span><text:span text:style-name="T118">. Jei formos A6 5b stulpelyje „Pervesta sumų (netiesiogiai į iždo sąskaitą)“ ir 5d stulpelyje „Sumų užskaita (su kitu VSS)“ duomenų nenurodoma, tai 14 stulpelio „VSS juridinio asmens kodas“ pildyti nereikia.“</text:span></text:p>
      <text:p text:style-name="P119"><text:span text:style-name="T120">9</text:span><text:span text:style-name="T121">.</text:span><text:span text:style-name="T122"><text:tab/></text:span><text:span text:style-name="T123">Papildau 120</text:span><text:span text:style-name="T124">1</text:span><text:span text:style-name="T125"><text:s/>punktu:</text:span></text:p>
      <text:p text:style-name="P126"><text:span text:style-name="T127">„</text:span><text:span text:style-name="T128">120.</text:span><text:span text:style-name="T129">1</text:span><text:span text:style-name="T130"><text:s/></text:span><text:span text:style-name="T131">Formos A7 4c stulpelyje „Pervestinų sumų pasikeitimas (užskaitos su kitu VSS)“ nurodomos per ataskaitinį laikotarpį įvykdytos VSS pervestinų sumų užskaitos su kitu VSS (atitinkamų sąskaitų grupės<text:s/></text:span><text:span text:style-name="T132">681<text:s/></text:span><text:span text:style-name="T133">Pervestinos sumos į valstybės biudžetą</text:span><text:span text:style-name="T134"><text:s/>sąskaitų debeto apyvarta lygi atitinkamų sąskaitų grupės<text:s/></text:span><text:span text:style-name="T135">42xxxx1 Finansavimo sumos (gautos)</text:span><text:span text:style-name="T136"><text:s/></text:span><text:span text:style-name="T137">sąskaitų kredito apyvartai ir atitinkamų sąskaitų 4</text:span><text:span text:style-name="T138">14xxx1 Finansavimo sumos (gautinos)</text:span><text:span text:style-name="T139"><text:s/>debeto apyvarta lygi atitinkamų sąskaitų<text:s/></text:span><text:span text:style-name="T140">222xxx Gautinos finansavimo sumos</text:span><text:span text:style-name="T141"><text:s/>kredito apyvartos dydžiui).“</text:span></text:p>
      <text:p text:style-name="P142"><text:span text:style-name="T143">10</text:span><text:span text:style-name="T144">.</text:span><text:span text:style-name="T145"><text:tab/></text:span><text:span text:style-name="T146">Pakeičiu 121 punktą ir jį išdėstau taip:</text:span></text:p>
      <text:p text:style-name="P147"><text:span text:style-name="T148">„</text:span><text:span text:style-name="T149">121</text:span><text:span text:style-name="T150">. Formos A7 5a stulpelyje „Pervesta sumų (į valstybės iždo sąskaitą)“ nurodomos per ataskaitinį laikotarpį į valstybės iždą pervestos įplaukų sumos (atitinkamų sąskaitų grupės<text:s/></text:span><text:span text:style-name="T151">681</text:span><text:span text:style-name="T152"><text:s/></text:span><text:span text:style-name="T153">Pervestinos sumos į valstybės biudžetą</text:span><text:span text:style-name="T154"><text:s/>sąskaitų debeto apyvarta lygi atitinkamų sąskaitų grupės<text:s/></text:span><text:span text:style-name="T155">241 Pinigai bankų sąskaitose</text:span><text:span text:style-name="T156"><text:s/>sąskaitų kredito apyvartai, kuri lygi tam tikros rūšies įmokų, pervestų į valstybės iždo sąskaitą, sumai). Rodoma teigiama reikšmė.“</text:span></text:p>
      <text:p text:style-name="P157"><text:span text:style-name="T158">11</text:span><text:span text:style-name="T159">.</text:span><text:span text:style-name="T160"><text:tab/></text:span><text:span text:style-name="T161">Papildau 121</text:span><text:span text:style-name="T162">1</text:span><text:span text:style-name="T163"><text:s/>punktu:</text:span></text:p>
      <text:p text:style-name="P164"><text:span text:style-name="T165">„</text:span><text:span text:style-name="T166">121.</text:span><text:span text:style-name="T167">1</text:span><text:span text:style-name="T168"><text:s/></text:span><text:span text:style-name="T169">Formos A7 5b stulpelyje „Pervesta sumų (užskaitos su valstybės iždu)“ nurodomos per ataskaitinį laikotarpį įvykdytos VSS pervestinų sumų užskaitos su valstybės iždu (atitinkamų sąskaitų grupės<text:s/></text:span><text:span text:style-name="T170">681</text:span><text:span text:style-name="T171"><text:s/></text:span><text:span text:style-name="T172">Pervestinos sumos į valstybės biudžetą</text:span><text:span text:style-name="T173"><text:s/>sąskaitų debeto apyvarta lygi atitinkamų sąskaitų grupės<text:s/></text:span><text:span text:style-name="T174">42xxxx1</text:span><text:span text:style-name="T175"><text:s/></text:span><text:span text:style-name="T176">Finansavimo sumos (gautos)</text:span><text:span text:style-name="T177"><text:s/></text:span><text:span text:style-name="T178">sąskaitų kredito apyvartai, kuri lygi tam tikros rūšies įmokų, pervestų į valstybės iždo sąskaitą, sumai). Rodoma teigiama reikšmė.“</text:span></text:p>
      <text:p text:style-name="P179"><text:span text:style-name="T180">12</text:span><text:span text:style-name="T181">.</text:span><text:span text:style-name="T182"><text:tab/></text:span><text:span text:style-name="T183">Pakeičiu 124 punktą ir jį išdėstau taip:</text:span></text:p>
      <text:p text:style-name="P184"><text:span text:style-name="T185">„</text:span><text:span text:style-name="T186">124</text:span><text:span text:style-name="T187">. Formos A7 8 stulpelyje „VSS juridinio asmens kodas“ nurodomas VSS, iš kurio gautos įplaukos, nurodytos 4a stulpelyje „Pervestinų sumų pasikeitimas (gautos įplaukos iš VSS)“, arba su kuriuo užskaityta suma nurodyta 4c stulpelyje „Pervestinų sumų pasikeitimas (užskaitos su kitu VSS)“, juridinio asmens kodas. Jei įplaukos gautos iš kitų subjektų (ne VSS), šio stulpelio pildyti nereikia.“</text:span></text:p>
      <text:p text:style-name="P188"><text:span text:style-name="T189">13</text:span><text:span text:style-name="T190">.</text:span><text:span text:style-name="T191"><text:tab/></text:span><text:span text:style-name="T192">Pripažįstu netekusiu galios 2 priedą.</text:span></text:p>
      <text:p text:style-name="P193"><text:span text:style-name="T194">14</text:span><text:span text:style-name="T195">.</text:span><text:span text:style-name="T196"><text:tab/></text:span><text:span text:style-name="T197">Pakeičiu 5 priedą ir jį išdėstau nauja redakcija (pridedama).</text:span></text:p>
      <text:p text:style-name="P198"><text:span text:style-name="T199">15</text:span><text:span text:style-name="T200">.</text:span><text:span text:style-name="T201"><text:tab/></text:span><text:span text:style-name="T202">Pakeičiu 6 priedą ir jį išdėstau nauja redakcija (pridedama).</text:span></text:p>
      <text:p text:style-name="P203"><text:span text:style-name="T204">16</text:span><text:span text:style-name="T205">.</text:span><text:span text:style-name="T206"><text:tab/></text:span><text:span text:style-name="T207">Pakeičiu 7 priedą ir jį išdėstau nauja redakcija (pridedama).</text:span></text:p>
      <text:p text:style-name="Normal"/>
      <text:p text:style-name="Normal"/>
      <text:p text:style-name="Normal"/>
      <text:p text:style-name="P208"><text:span text:style-name="T209">Finansų ministras</text:span><text:span text:style-name="T21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Mačiulevičienė</meta:initial-creator>
    <dc:creator>adlibuser</dc:creator>
    <meta:creation-date>2017-02-13T08:47:00Z</meta:creation-date>
    <dc:date>2017-02-13T08:47:00Z</dc:date>
    <meta:print-date>2008-12-29T11:20:00Z</meta:print-date>
    <meta:template xlink:href="Normal.dotm" xlink:type="simple"/>
    <meta:editing-cycles>2</meta:editing-cycles>
    <meta:editing-duration>PT0S</meta:editing-duration>
    <meta:document-statistic meta:page-count="2" meta:paragraph-count="105" meta:word-count="776" meta:character-count="5794" meta:row-count="160" meta:non-whitespace-character-count="5123"/>
  </office:meta>
</office:document-meta>
</file>