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3366FF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STRAIPSNIO PAKEITIMO</text:p>
      <text:p text:style-name="P17"><text:span text:style-name="T18">ĮSTATYMAS</text:span></text:p>
      <text:p text:style-name="P19"/>
      <text:p text:style-name="P20">2016 m. rugsėjo 27 d. Nr. XII-265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8 straipsnio pakeitimas</text:span></text:p>
        <text:p text:style-name="P29"><text:span text:style-name="T30">Pakeisti 18 straipsnio 5 dalį ir ją išdėstyti taip:</text:span></text:p>
        <text:p text:style-name="P31"><text:span text:style-name="T32">„</text:span><text:span text:style-name="T33">5</text:span><text:span text:style-name="T34">. Alkoholinių gėrimų pardavėjai iš perkančio alkoholinius gėrimus asmens privalo reikalauti pateikti asmens amžių liudijantį<text:s/></text:span><text:span text:style-name="T35">dokumentą tik tuo atveju, kai yra</text:span><text:span text:style-name="T36"><text:s/></text:span><text:span text:style-name="T37">abejonių, kad asmuo yra jaunesnis, negu<text:s/></text:span><text:span text:style-name="T38">nurodyta šio straipsnio 4 dalies 3 punkte</text:span><text:span text:style-name="T39">. Jeigu toks asmuo nepateikia jo amžių liudijančio dokumento, alkoholinių gėrimų pardavėjai privalo atsisakyti parduoti jam alkoholinius gėri</text:span><text:span text:style-name="T40">mus.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0-08T22:25:00Z</meta:creation-date>
    <dc:date>2016-10-08T22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745" meta:row-count="13" meta:non-whitespace-character-count="651"/>
  </office:meta>
</office:document-meta>
</file>