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PENSIJŲ KAUPIMO ĮSTATYMO 11 STRAIPSNIO PAKEITIMO ĮSTATYMO 2 STRAIPSNIO PAKEITIMO</text:span></text:p>
      <text:p text:style-name="P17"><text:span text:style-name="T18">ĮSTATYMAS</text:span></text:p>
      <text:p text:style-name="P19"/>
      <text:p text:style-name="P20"><text:span text:style-name="T21">2013 m. gruodžio 19 d. Nr. XII-721</text:span><text:span text:style-name="T22"><text:line-break/>Vilnius</text:span></text:p>
      <text:p text:style-name="P23"/>
      <text:p text:style-name="P24">(Žin., 2012, Nr.<text:s/><text:span text:style-name="T25">127-6387</text:span>)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Pakeisti 2 straipsnį ir jį išdėstyti taip:</text:span></text:p>
      <text:p text:style-name="P34"><text:span text:style-name="T35">„</text:span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6 m. sausio 1 d.“</text:span></text:p>
      <text:p text:style-name="P41"/>
      <text:p text:style-name="P42"/>
      <text:p text:style-name="P43"><text:span text:style-name="T44">Skelbiu šį Lietuvos Respublikos Seimo priimtą įstatymą</text:span><text:span text:style-name="T45">.<text:s/></text:span></text:p>
      <text:p text:style-name="P46"/>
      <text:p text:style-name="P47"/>
      <text:p text:style-name="Normal"/>
      <text:p text:style-name="P48"><text:span text:style-name="T49">RESPUBLIKOS PREZIDENTĖ</text:span>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4-22T08:20:00Z</meta:creation-date>
    <dc:date>2020-04-22T08:20:00Z</dc:date>
    <meta:print-date>2013-12-20T06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77" meta:row-count="12" meta:non-whitespace-character-count="423"/>
  </office:meta>
</office:document-meta>
</file>