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style>
    <style:style style:name="T30"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1"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2" style:parent-style-name="Normal" style:family="paragraph">
      <style:paragraph-properties fo:text-align="center"/>
    </style:style>
    <style:style style:name="T33"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fo:font-weight="bold" style:font-weight-asian="bold"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fo:font-weight="bold" style:font-weight-asian="bold"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fo:font-weight="bold" style:font-weight-asian="bold"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fo:font-style="italic" style:font-style-asian="italic"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tyle-complex="italic" fo:color="#000000"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fo:font-weight="bold" style:font-weight-asian="bold"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weight-complex="bold" style:font-style-complex="italic" fo:color="#000000"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tab-stops>
          <style:tab-stop style:type="left" style:position="5.7083in"/>
        </style:tab-stops>
      </style:paragraph-properties>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tyle-complex="italic" fo:color="#000000" style:font-size-complex="12pt"/>
    </style:style>
    <style:style style:name="T209" style:parent-style-name="DefaultParagraphFont" style:family="text">
      <style:text-properties style:font-style-complex="italic"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tyle-complex="italic" fo:color="#000000" style:font-size-complex="12pt"/>
    </style:style>
    <style:style style:name="T378" style:parent-style-name="DefaultParagraphFont" style:family="text">
      <style:text-properties style:font-weight-complex="bold" style:font-style-complex="italic" fo:color="#000000" style:font-size-complex="12pt"/>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fo:line-height="150%" fo:text-indent="0.5in"/>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margin-left="1.575in" fo:text-indent="-1.075in">
        <style:tab-stops/>
      </style:paragraph-properties>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tyle-complex="italic"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FF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margin-left="1.6736in" fo:text-indent="-1.1736in">
        <style:tab-stops/>
      </style:paragraph-properties>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text-align="justify" fo:line-height="150%" fo:text-indent="0.5in"/>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tab-stops>
          <style:tab-stop style:type="left" style:position="0.6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tab-stops>
          <style:tab-stop style:type="left" style:position="0.6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tab-stops>
          <style:tab-stop style:type="left" style:position="1.1562in"/>
        </style:tab-stops>
      </style:paragraph-properties>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fo:text-transform="uppercase" fo:color="#000000" style:font-size-complex="12pt"/>
    </style:style>
    <style:style style:name="T625" style:parent-style-name="DefaultParagraphFont" style:family="text">
      <style:text-properties fo:font-weight="bold" style:font-weight-asian="bold" style:font-weight-complex="bold" fo:text-transform="uppercase" fo:color="#000000"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fo:text-transform="uppercase" fo:color="#000000" style:font-size-complex="12pt"/>
    </style:style>
    <style:style style:name="P628" style:parent-style-name="Normal" style:family="paragraph">
      <style:paragraph-properties fo:text-align="justify" fo:line-height="150%" fo:text-indent="0.5in"/>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P647" style:parent-style-name="Normal" style:family="paragraph">
      <style:paragraph-properties fo:line-height="150%"/>
      <style:text-properties fo:font-style="italic" style:font-style-asian="italic" style:font-size-complex="12pt"/>
    </style:style>
    <style:style style:name="P648" style:parent-style-name="Normal" style:family="paragraph">
      <style:paragraph-properties fo:line-height="150%"/>
      <style:text-properties fo:font-style="italic" style:font-style-asian="italic" style:font-size-complex="12pt"/>
    </style:style>
    <style:style style:name="P649" style:parent-style-name="Normal" style:family="paragraph">
      <style:paragraph-properties>
        <style:tab-stops>
          <style:tab-stop style:type="right" style:position="6.4972in"/>
        </style:tab-stops>
      </style:paragraph-properties>
    </style:style>
    <style:style style:name="T6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PERKĖLIMO Į LIETUVOS RESPUBLIKĄ</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26</text:span><text:span text:style-name="T23"><text:s/>d. Nr.<text:s/></text:span><text:span text:style-name="T24">XIII-2077</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text:span><text:span text:style-name="T38">straipsnis.<text:s/></text:span><text:span text:style-name="T39">Įstatymo paskirtis<text:s/></text:span></text:p>
        <text:p text:style-name="P40"><text:span text:style-name="T41">1</text:span><text:span text:style-name="T42">. Šis įstatymas nustato Lietuvos Respublikos piliečių, lietuvių kilmės asmenų, asmenų, pagal Lietuvos Respublikos pilietybės įstatymą turinčių teisę atkurti Lietuvos Respublikos pili</text:span><text:span text:style-name="T43">etybę (toliau – asmuo, turintis teisę atkurti Lietuvos Respublikos pilietybę), jų šeimos narių ir kitų šiame įstatyme nurodytų asmenų perkėlimo iš humanitarinės krizės ištiktos užsienio valstybės ar jos dalies į Lietuvos Respubliką nuolat gyventi organizav</text:span><text:span text:style-name="T44">imą, valstybės paramos jiems atvykti ir integruotis Lietuvos Respublikoje teikimą, perkeliamojo asmens statuso suteikimą ir panaikinimą, perkeliamųjų asmenų teises ir pareigas Lietuvos Respublikoje ir kitus su šių asmenų perkėlimu į Lietuvos Respubliką sus</text:span><text:span text:style-name="T45">ijusius klausimus.</text:span></text:p>
        <text:p text:style-name="P46"><text:span text:style-name="T47">2</text:span><text:span text:style-name="T48">. Kitų Lietuvos Respublikos įstatymų nuostatos šio įstatymo reglamentuojamiems teisiniams santykiams taikomos tiek, kiek jų nereglamentuoja šis įstatyma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Humanitarinė kri</text:span><text:span text:style-name="T58">zė</text:span><text:span text:style-name="T59"><text:s/>– įvykis</text:span><text:span text:style-name="T60"><text:s/></text:span><text:span text:style-name="T61">ar įvykių seka (karas, teroro aktas, masinės riaušės, epidemija, badmetis, ekstremalioji situacija ir pan.), keliantys grėsmę užsienio valstybėje ar jos dalyje gyvenančių žmonių gyvybei, sveikatai, saugumui, turtui ir (arba) gerovei.</text:span></text:p>
        <text:p text:style-name="P62"><text:span text:style-name="T63">2</text:span><text:span text:style-name="T64">.<text:s/></text:span><text:span text:style-name="T65">Per</text:span><text:span text:style-name="T66">keliamasis asmuo</text:span><text:span text:style-name="T67"><text:s/></text:span><text:span text:style-name="T68">–</text:span><text:span text:style-name="T69"><text:s/>humanitarinės krizės ištiktoje užsienio valstybėje ar jos dalyje nuolat gyvenantis</text:span><text:span text:style-name="T70"><text:s/></text:span><text:span text:style-name="T71">Lietuvos Respublikos pilietis,<text:s/></text:span><text:span text:style-name="T72">lietuvių kilmės asmuo, asmuo, turintis teisę atkurti Lietuvos Respublikos pilietybę, ir jų šeimos narys ar kitas šiame įstatyme nurodytas asmuo, kurie yra perkeliami į Lietuvos Respubliką suteikus jiems perkeliamojo asmens statusą ir įrašius juos į perkeli</text:span><text:span text:style-name="T73">amųjų asmenų sąrašą.<text:s/></text:span></text:p>
        <text:p text:style-name="P74"><text:span text:style-name="T75">3</text:span><text:span text:style-name="T76">.<text:s/></text:span><text:span text:style-name="T77">Perkeliamojo asmens integracija</text:span><text:span text:style-name="T78"><text:s/>(toliau – integracija) – perkeliamojo asmens prisitaikymo ir įsitraukimo į visavertį valstybės politinį, socialinį, ekonominį ir kultūrinį<text:s/></text:span><text:soft-page-break/><text:span text:style-name="T79">gyvenimą Lietuvos Respublikoje procesas, apimantis admin</text:span><text:span text:style-name="T80">istracinių, švietimo, sveikatos priežiūros, socialinių ir kitų viešųjų paslaugų bei paramos Lietuvos Respublikos Vyriausybės nustatyta tvarka teikimą.</text:span></text:p>
        <text:p text:style-name="P81"><text:span text:style-name="T82">4</text:span><text:span text:style-name="T83">.<text:s/></text:span><text:span text:style-name="T84">Perkeliamojo asmens kelionės į Lietuvos Respubliką operatorius</text:span><text:span text:style-name="T85"><text:s/>(toliau – kelionės operatorius) – f</text:span><text:span text:style-name="T86">izinis ar juridinis asmuo, organizacija arba jų padalinys, teikiantys perkeliamojo asmens kelionės į Lietuvos Respubliką organizavimo ir (arba) vykdymo paslaugas.</text:span></text:p>
        <text:p text:style-name="P87"><text:span text:style-name="T88">5</text:span><text:span text:style-name="T89">.<text:s/></text:span><text:span text:style-name="T90">Perkeliamojo asmens</text:span><text:span text:style-name="T91"><text:s/></text:span><text:span text:style-name="T92">šeimos narys</text:span><text:span text:style-name="T93"><text:s/>(toliau – šeimos narys) – perkeliamojo asmens sutuokt</text:span><text:span text:style-name="T94">inis arba asmuo, su kuriuo sudaryta registruotos partnerystės sutartis, taip pat perkeliamojo asmens, jo sutuoktinio arba asmens, su kuriuo sudaryta registruotos partnerystės sutartis, tiesioginiai palikuonys, kuriems nesukakę 21 metai, jeigu jie nesusituo</text:span><text:span text:style-name="T95">kę, arba kurie yra išlaikytiniai, ir išlaikomi giminaičiai pagal tiesiąją aukštutinę giminystės liniją.<text:s/></text:span></text:p>
        <text:p text:style-name="P96"><text:span text:style-name="T97">6</text:span><text:span text:style-name="T98">.<text:s/></text:span><text:span text:style-name="T99">Perkėlimas į Lietuvos Respubliką</text:span><text:span text:style-name="T100"><text:s/>– perkeliamojo asmens atvykimas į Lietuvos Respubliką nuolat gyventi ir jo integracija Lietuvos Respublikoje.</text:span></text:p>
        <text:p text:style-name="P101"><text:span text:style-name="T102">7</text:span><text:span text:style-name="T103">.</text:span><text:span text:style-name="T104"><text:s/></text:span><text:span text:style-name="T105">Perkėlimo į Lietuvos Respubliką koordinatorius</text:span><text:span text:style-name="T106"><text:s/>(toliau – perkėlimo koordinatorius)<text:s/></text:span><text:span text:style-name="T107">– Lietuvos Respublikos užsienio reikalų ministro paskirta Lietuvos Respublikos diplomatinė atstovybė,<text:s/></text:span><text:span text:style-name="T108">konsulinė įstaiga,<text:s/></text:span><text:span text:style-name="T109">ad hoc</text:span><text:span text:style-name="T110"><text:s/>sudaryta konsulinių pareigūnų grupė, pe</text:span><text:span text:style-name="T111">rduodančios asmens prašymą dėl perkeliamojo asmens statuso suteikimo Migracijos departamentui prie Lietuvos Respublikos vidaus reikalų ministerijos (toliau – Migracijos departamentas) ir koordinuojančios perkeliamųjų asmenų atvykimą į Lietuvos Respubliką.<text:s/></text:span></text:p>
        <text:p text:style-name="P112"><text:span text:style-name="T113">8</text:span><text:span text:style-name="T114">.<text:s/></text:span><text:span text:style-name="T115">Valstybės parama perkeliamųjų asmenų integracijai</text:span><text:span text:style-name="T116"><text:s/>(toliau<text:s/></text:span><text:span text:style-name="T117">– parama integracijai) – priemonės, kurios skirtos integracijai ir kuriomis turi teisę pasinaudoti perkeliamieji asmenys.</text:span></text:p>
        <text:p text:style-name="P118"><text:span text:style-name="T119">9</text:span><text:span text:style-name="T120">.<text:s/></text:span><text:span text:style-name="T121">Valstybės paramos perkeliamųjų asmenų integracijai<text:s/></text:span><text:span text:style-name="T122">operatorius</text:span><text:span text:style-name="T123"><text:s/>(toliau – integracijos operatorius) – Lietuvos Respublikos socialinės apsaugos ir darbo ministro nustatyta tvarka atrinktas arba paskirtas juridinis asmuo, kita organizacija ar jų padalinys, teikiantys paramą integracijai arba padedantys perkel</text:span><text:span text:style-name="T124">iamiesiems asmenims gauti šią paramą.</text:span></text:p>
        <text:p text:style-name="P125"><text:span text:style-name="T126">10</text:span><text:span text:style-name="T127">. Kitos šiame įstatyme vartojamos sąvokos suprantamos taip, kaip jos apibrėžtos Lietuvos Respublikos įstatyme „Dėl užsieniečių teisinės padėties“, Pilietybės įstatyme, Lietuvos Respublikos civilinės saugos įstaty</text:span><text:span text:style-name="T128">me ir Lietuvos Respublikos baudžiamajame kodekse.</text:span></text:p>
        <text:p text:style-name="P129"/>
        <text:p text:style-name="P130"><text:span text:style-name="T131">3</text:span><text:span text:style-name="T132"><text:s/>straipsnis.<text:s/></text:span><text:span text:style-name="T133">Perkėlimo principai</text:span></text:p>
        <text:p text:style-name="P134"><text:span text:style-name="T135">1</text:span><text:span text:style-name="T136">. Perkeliamųjų asmenų perkėlimo sąlygos negali skirtis dėl perkeliamojo asmens statuso suteikimo pagrindo.<text:s/></text:span></text:p>
        <text:p text:style-name="P137"><text:span text:style-name="T138">2</text:span><text:span text:style-name="T139">. Asmenys, nurodyti šio įstatymo 4 straipsnio 1</text:span><text:span text:style-name="T140"><text:s/>dalies 4 ir 5 punktuose, perkeliamojo asmens statusą įgyja, jeigu jie perkeliami į Lietuvos Respubliką kartu su asmenimis, nurodytais šio įstatymo 4 straipsnio 1 dalies 1, 2 ir 3 punktuose.<text:s/></text:span></text:p>
        <text:p text:style-name="P141"><text:span text:style-name="T142">3</text:span><text:span text:style-name="T143">.<text:s/></text:span><text:span text:style-name="T144">Asmeniui, įgijusiam perkeliamojo asmens statusą šio įstat</text:span><text:span text:style-name="T145">ymo 4 straipsnio 1 dalies 4 ar 5 punkto pagrindu ir perkėlimo metu praradusiam šį pagrindą (nutraukus santuoką arba registruotos partnerystės sutartį su perkeliamuoju asmeniu, sukakus 21 metus, nebesant išlaikytiniu ir pan.),</text:span><text:span text:style-name="T146"><text:s/>perkeliamojo asmens statusas n</text:span><text:span text:style-name="T147">epanaikinamas.</text:span></text:p>
        <text:p text:style-name="P148"><text:span text:style-name="T149">4</text:span><text:span text:style-name="T150">. Parama integracijai teikiama atsižvelgiant į perkeliamojo asmens poreikius ne ilgiau kaip 24 mėnesius nuo jų įrašymo į perkeliamųjų asmenų sąrašą dienos, vadovaujantis Vyriausybės nustatyta tvarka. Perkeliamajam asmeniui šio įstatymo<text:s/></text:span><text:span text:style-name="T151">7 straipsnio 3 dalies 1–4 ir 7 punktuose nurodytos išmokos iš integracijai įgyvendinti skiriamų lėšų mokamos ne ilgiau kaip 18 mėnesių nuo sutarties dėl paramos integracijai teikimo tarp perkeliamojo asmens ir integracijos operatoriaus pasirašymo dienos, v</text:span><text:span text:style-name="T152">adovaujantis Vyriausybės nustatyta tvarka. Konkretus paramos integracijai teikimo laikotarpis nustatomas su perkeliamuoju asmeniu sudarytoje sutartyje dėl paramos integracijai teikimo.</text:span></text:p>
        <text:p text:style-name="P153"/>
        <text:p text:style-name="P154"><text:span text:style-name="T155">II</text:span><text:span text:style-name="T156"><text:s/>SKYRIUS</text:span></text:p>
        <text:p text:style-name="P157"><text:span text:style-name="T158">PERKELIAMOJO ASMENS STATUSO SUTEIKIMAS ir PANAIKINI</text:span><text:span text:style-name="T159">MAS</text:span></text:p>
        <text:p text:style-name="P160"/>
        <text:p text:style-name="P161"><text:span text:style-name="T162">4</text:span><text:span text:style-name="T163"><text:s/>straipsnis.<text:s/></text:span><text:span text:style-name="T164">Perkeliamojo asmens statuso suteikimo pagrindai</text:span></text:p>
        <text:p text:style-name="P165"><text:span text:style-name="T166">1</text:span><text:span text:style-name="T167">. Į Lietuvos Respubliką perkeliamam asmeniui gali būti suteikiamas perkeliamojo asmens statusas, jeigu jis atitinka bent vieną iš šių sąlygų:</text:span></text:p>
        <text:p text:style-name="P168"><text:span text:style-name="T169">1</text:span><text:span text:style-name="T170">) jis yra Lietuvos Respublikos pili</text:span><text:span text:style-name="T171">etis;</text:span></text:p>
        <text:p text:style-name="P172"><text:span text:style-name="T173">2</text:span><text:span text:style-name="T174">) jis yra asmuo, kuriam Vyriausybės nustatyta tvarka išduotas lietuvių kilmę patvirtinantis dokumentas arba kuris pateikia lietuvių kilmę patvirtinančius dokumentus, nurodytus Pilietybės įstatyme;</text:span></text:p>
        <text:p text:style-name="P175"><text:span text:style-name="T176">3</text:span><text:span text:style-name="T177">) jis yra asmuo, kuriam Vyriausybės<text:s/></text:span><text:span text:style-name="T178">nustatyta tvarka išduotas teisę atkurti Lietuvos Respublikos pilietybę patvirtinantis dokumentas arba kuris pateikia dokumentus, patvirtinančius, kad pagal Pilietybės įstatymą jis turi teisę atkurti Lietuvos Respublikos pilietybę;</text:span></text:p>
        <text:p text:style-name="P179"><text:span text:style-name="T180">4</text:span><text:span text:style-name="T181">) jis yra šios dalie</text:span><text:span text:style-name="T182">s 1, 2 ir 3 punktuose išvardytų asmenų šeimos narys;</text:span></text:p>
        <text:p text:style-name="P183"><text:span text:style-name="T184">5</text:span><text:span text:style-name="T185">) jis yra šios dalies 1, 2 ir 3 punktuose išvardytų asmenų globojamas nepilnametis vaikas.<text:s/></text:span></text:p>
        <text:p text:style-name="P186"><text:span text:style-name="T187">2</text:span><text:span text:style-name="T188">. Dėl globojamų nepilnamečių vaikų perkėlimo į Lietuvos Respubliką kiekvienu atveju sprendžiama ind</text:span><text:span text:style-name="T189">ividualiai, atsižvelgiant į perkeliamojo asmens ir globojamo nepilnamečio vaiko tarpusavio ryšius, vaiko amžių, gyvenimo su globėju aplinkybes, jų finansinės ir moralinės paramos poreikį, taip pat visas kitas aplinkybes, leidžiančias nustatyti realų poreik</text:span><text:span text:style-name="T190">į rūpintis globojamu nepilnamečiu vaiku ir sprendimo pasekmes globojamam nepilnamečiui vaikui.</text:span></text:p>
        <text:p text:style-name="P191"/>
        <text:p text:style-name="P192"><text:span text:style-name="T193">5</text:span><text:span text:style-name="T194"><text:s/>straipsnis.<text:s/></text:span><text:span text:style-name="T195">Perkeliamojo asmens statuso nesuteikimo pagrindai</text:span></text:p>
        <text:p text:style-name="P196"><text:span text:style-name="T197">Perkeliamojo asmens statusas nesuteikiamas asmeniui, jeigu yra bent vienas iš šių pagrin</text:span><text:span text:style-name="T198">dų:</text:span></text:p>
        <text:p text:style-name="P199"><text:span text:style-name="T200">1</text:span><text:span text:style-name="T201">) yra</text:span><text:span text:style-name="T202"><text:s/></text:span><text:span text:style-name="T203">rimtas pagrindas manyti, kad jis padarė nusikaltimą taikai, nusikaltimą žmoniškumui ar karo nusikaltimą, kaip jie apibrėžiami Lietuvos Respublikos įstatymuose, tarptautinėse sutartyse arba kituose tarptautinės teisės šaltiniuose, arba kurstė a</text:span><text:span text:style-name="T204">r kitaip dalyvavo darant tokius nusikaltimus;<text:s/></text:span></text:p>
        <text:p text:style-name="P205"><text:span text:style-name="T206">2</text:span><text:span text:style-name="T207">)<text:s/></text:span><text:span text:style-name="T208">yra rimtas pagrindas manyti, kad jis padarė sunkų ar labai sunkų nusikaltimą arba kurstė ar kitaip dalyvavo darant tokį nusikaltimą ir kelia grėsmę visuomenei arba jis įsiteisėjusiu teismo nuosprendžiu<text:s/></text:span><text:span text:style-name="T209">yra pripažintas kaltu dėl labai sunkaus nusikaltimo padarymo;</text:span></text:p>
        <text:p text:style-name="P210"><text:span text:style-name="T211">3</text:span><text:span text:style-name="T212">) jo gyvenimas Lietuvos Respublikoje gali kelti grėsmę valstybės saugumui, viešajai tvarkai ir žmonių sveikatai;</text:span></text:p>
        <text:p text:style-name="P213"><text:span text:style-name="T214">4</text:span><text:span text:style-name="T215">)</text:span><text:span text:style-name="T216"><text:s/>pateikiami klastojimo požymių turintys arba neteisėtai įgyti ar sukla</text:span><text:span text:style-name="T217">stoti dokumentai</text:span><text:span text:style-name="T218">;</text:span></text:p>
        <text:p text:style-name="P219"><text:span text:style-name="T220">5</text:span><text:span text:style-name="T221">) yra įtrauktas į užsieniečių, kuriems draudžiama atvykti į Lietuvos Respubliką, nacionalinį sąrašą;</text:span></text:p>
        <text:p text:style-name="P222"><text:span text:style-name="T223">6</text:span><text:span text:style-name="T224">) neatitinka šio įstatymo 4 straipsnio 1 dalyje nustatytų perkeliamojo asmens statuso suteikimo pagrindų.<text:s/></text:span></text:p>
        <text:p text:style-name="P225"/>
        <text:p text:style-name="P226"><text:span text:style-name="T227">6</text:span><text:span text:style-name="T228"><text:s/>straipsni</text:span><text:span text:style-name="T229">s.<text:s/></text:span><text:span text:style-name="T230">Perkeliamojo asmens statuso panaikinimo pagrindai</text:span></text:p>
        <text:p text:style-name="P231"><text:span text:style-name="T232">1</text:span><text:span text:style-name="T233">. Perkeliamojo asmens statusas panaikinamas</text:span><text:span text:style-name="T234">, jeigu yra bent vienas iš šių pagrindų:</text:span></text:p>
        <text:p text:style-name="P235"><text:span text:style-name="T236">1</text:span><text:span text:style-name="T237">) perkeliamasis asmuo raštu atsisako perkeliamojo asmens statuso;</text:span></text:p>
        <text:p text:style-name="P238"><text:span text:style-name="T239">2</text:span><text:span text:style-name="T240">) perkeliamasis asmuo įgijo pabėgėlio<text:s/></text:span><text:span text:style-name="T241">statusą ar papildomą apsaugą arba kitoje valstybėje jam suteiktas lygiavertis perkeliamojo asmens statusas;</text:span></text:p>
        <text:p text:style-name="P242"><text:span text:style-name="T243">3</text:span><text:span text:style-name="T244">) po perkeliamojo asmens statuso suteikimo paaiškėja šio įstatymo 5 straipsnyje nurodyti perkeliamojo asmens statuso nesuteikimo pagrindai;</text:span></text:p>
        <text:p text:style-name="P245"><text:span text:style-name="T246">4</text:span><text:span text:style-name="T247">) perkeliamasis asmuo nevykdo pareigų, nustatytų šio įstatymo 8 straipsnio 1 ir 2 dalyse;</text:span></text:p>
        <text:p text:style-name="P248"><text:span text:style-name="T249">5</text:span><text:span text:style-name="T250">) pasibaigia sudarytoje sutartyje dėl paramos integracijai teikimo nustatytas paramos integracijai teikimo laikotarpis.</text:span></text:p>
        <text:p text:style-name="P251"><text:span text:style-name="T252">2</text:span><text:span text:style-name="T253">. Paaiškėjus šio straipsnio 1 da</text:span><text:span text:style-name="T254">lyje nurodytiems pagrindams, Migracijos departamentas priima sprendimą panaikinti perkeliamojo asmens statusą ir ne vėliau kaip kitą darbo dieną išbraukia asmenį iš perkeliamųjų asmenų sąrašo.</text:span></text:p>
        <text:p text:style-name="P255"><text:span text:style-name="T256">3</text:span><text:span text:style-name="T257">. Kai Migracijos departamentas priima sprendimą panaikinti</text:span><text:span text:style-name="T258"><text:s/>perkeliamojo asmens statusą šio straipsnio 1 dalies 1–4 punktuose nustatytais pagrindais, kartu panaikinamas ir asmeniui išduotas dokumentas, patvirtinantis arba suteikiantis užsieniečiui teisę nuolat gyventi<text:s/></text:span><text:soft-page-break/><text:span text:style-name="T259">Lietuvos Respublikoje, išskyrus atvejus, kai j</text:span><text:span text:style-name="T260">is turi teisę nuolat gyventi Lietuvos Respublikoje kitu įstatyme „Dėl užsieniečių teisinės padėties“ nustatytu pagrindu.<text:s/></text:span></text:p>
        <text:p text:style-name="P261"/>
        <text:p text:style-name="P262"><text:span text:style-name="T263">I</text:span><text:span text:style-name="T264">II</text:span><text:span text:style-name="T265"><text:s/>SKYRIUS</text:span></text:p>
        <text:p text:style-name="P266"><text:span text:style-name="T267">PERkeliamoJO asmens teisĖS ir PAREIGOS<text:s/></text:span></text:p>
        <text:p text:style-name="P268"/>
        <text:p text:style-name="P269"><text:span text:style-name="T270">7</text:span><text:span text:style-name="T271"><text:s/>straipsnis.<text:s/></text:span><text:span text:style-name="T272">Perkeliamojo asmens teisės<text:s/></text:span></text:p>
        <text:p text:style-name="P273"><text:span text:style-name="T274">1</text:span><text:span text:style-name="T275">. Perkeliamasis asmuo</text:span><text:span text:style-name="T276"><text:s/>Lietuvos Respublikoje turi tas teises ir laisves, kurias numato Lietuvos Respublikos Konstitucija, tarptautinės sutartys, Lietuvos Respublikos įstatymai ir Europos Sąjungos teisės aktai.</text:span></text:p>
        <text:p text:style-name="P277"><text:span text:style-name="T278">2</text:span><text:span text:style-name="T279">. Nuo perkeliamojo asmens statuso suteikimo ir įrašymo į perkel</text:span><text:span text:style-name="T280">iamųjų asmenų sąrašą dienos perkeliamasis asmuo turi teisę teikti prašymą<text:s/></text:span><text:span text:style-name="T281">atvykti į Lietuvos Respubliką, jo atvykimo išlaidas (kelionės bilieto, bagažo, kelionės draudimo ir kitas su kelione susijusias išlaidas) apmokant ar atlyginant Vyriausybės nustatyta</text:span><text:span text:style-name="T282"><text:s/>tvarka. Perkeliamojo asmens kelionė į Lietuvos Respubliką organizuojama ir įvykdoma kuo greičiau su perkeliamuoju asmeniu suderintu laiku.</text:span></text:p>
        <text:p text:style-name="P283"><text:span text:style-name="T284">3</text:span><text:span text:style-name="T285">. Perkeliamasis asmuo šio įstatymo 8 straipsnio 1 dalyje nurodytoje sutartyje nustatytu laikotarpiu ir<text:s/></text:span><text:span text:style-name="T286">Vyriausybės nustatyta tvarka iš integracijai įgyvendinti skiriamų lėšų turi teisę:</text:span></text:p>
        <text:p text:style-name="P287"><text:span text:style-name="T288">1</text:span><text:span text:style-name="T289">) gauti vienkartinę įsikūrimo išmoką įsikurti gyvenamojoje vietoje savivaldybėje, įtrauktoje į sąrašą savivaldybių, kuriose teikiama parama integracijai (būtiniausiems ba</text:span><text:span text:style-name="T290">ldams ir namų apyvokos reikmenims įsigyti), kurios dydis priklauso nuo perkeliamojo asmens šeimos narių ir (ar) jo globojamų nepilnamečių vaikų skaičiaus;</text:span></text:p>
        <text:p text:style-name="P291"><text:span text:style-name="T292">2</text:span><text:span text:style-name="T293">) gauti mėnesinę išmoką būtiniausioms reikmėms (maistui, drabužiams, higienos reikmėms, kelionėm</text:span><text:span text:style-name="T294">s visuomeniniu transportu, gyvenamojo būsto nuomai ir sumokėti už komunalines paslaugas), kurios dydis priklauso nuo perkeliamojo asmens šeimos narių ir (ar) jo globojamų nepilnamečių vaikų skaičiaus;</text:span></text:p>
        <text:p text:style-name="P295"><text:span text:style-name="T296">3</text:span><text:span text:style-name="T297">) gauti vienkartinę pašalpą vaiko, kuris mokosi pa</text:span><text:span text:style-name="T298">gal ikimokyklinio, priešmokyklinio ar bendrojo ugdymo programą, būtiniausiems mokymo reikmenims įsigyti;</text:span></text:p>
        <text:p text:style-name="P299"><text:span text:style-name="T300">4</text:span><text:span text:style-name="T301">) gauti mėnesinę kompensaciją vaiko ugdymo pagal ikimokyklinio ar priešmokyklinio ugdymo programą išlaidoms apmokėti;</text:span></text:p>
        <text:p text:style-name="P302"><text:span text:style-name="T303">5</text:span><text:span text:style-name="T304">) gauti pagalbą<text:s/></text:span><text:span text:style-name="T305">išsinuomojant gyvenamąjį būstą (integracijos operatoriaus pagalba ieškant, tarpininkaujant išsinuomojant gyvenamąjį būstą, atstovavimas sudarant nuomos sutartį ir pan.);</text:span></text:p>
        <text:p text:style-name="P306"><text:span text:style-name="T307">6</text:span><text:span text:style-name="T308">) gauti paramą lietuvių kalbos mokymuisi;</text:span></text:p>
        <text:p text:style-name="P309"><text:span text:style-name="T310">7</text:span><text:span text:style-name="T311">) gauti šias išmokas, kol perkelia</text:span><text:span text:style-name="T312">masis asmuo nėra gavęs dokumento, kuris patvirtina arba suteikia užsieniečiui teisę nuolat gyventi Lietuvos Respublikoje:</text:span></text:p>
        <text:p text:style-name="P313"><text:span text:style-name="T314">a</text:span><text:span text:style-name="T315">) gimus vaikui, Lietuvos Respublikos išmokų vaikams įstatyme nustatyto dydžio vienkartinę išmoką vaikui;<text:s/></text:span></text:p>
        <text:p text:style-name="P316"><text:span text:style-name="T317">b</text:span><text:span text:style-name="T318">) mirus perkeliamaja</text:span><text:span text:style-name="T319">m asmeniui, jį laidojantis asmuo turi teisę gauti Lietuvos Respublikos paramos mirties atveju įstatyme nustatyto dydžio laidojimo pašalpą;</text:span></text:p>
        <text:p text:style-name="P320"><text:span text:style-name="T321">c</text:span><text:span text:style-name="T322">) Įšmokų vaikams įstatyme nustatyto dydžio išmoką vaikui;<text:s/></text:span></text:p>
        <text:p text:style-name="P323"><text:span text:style-name="T324">8</text:span><text:span text:style-name="T325">) gauti valstybės laiduojamą (nemokamą) asmens</text:span><text:span text:style-name="T326"><text:s/>sveikatos priežiūrą Lietuvos Respublikos sveikatos draudimo įstatyme nustatyta tvarka;<text:s/></text:span></text:p>
        <text:p text:style-name="P327"><text:span text:style-name="T328">9</text:span><text:span text:style-name="T329">) gauti Migracijos departamento konsultacinę pagalbą Lietuvos Respublikos pilietybės, teisės nuolat gyventi Lietuvos Respublikoje suteikimo ar patvirtinimo ir dok</text:span><text:span text:style-name="T330">umentų gavimo klausimais;</text:span></text:p>
        <text:p text:style-name="P331"><text:span text:style-name="T332">10</text:span><text:span text:style-name="T333">) gauti pagalbą vertinant ir pripažįstant perkeliamojo asmens turimą išsilavinimą ir profesinę kvalifikaciją, dalyvauti vaikų ir (ar) suaugusiųjų formaliojo ir neformaliojo švietimo programose;</text:span></text:p>
        <text:p text:style-name="P334"><text:span text:style-name="T335">11</text:span><text:span text:style-name="T336">) gauti pagalbą naudojan</text:span><text:span text:style-name="T337">tis Užimtumo tarnybos prie Lietuvos Respublikos socialinės apsaugos ir darbo ministerijos (toliau – Užimtumo tarnyba) darbo rinkos paslaugomis ir užimtumo rėmimo priemonėmis Lietuvos Respublikos užimtumo įstatyme nustatytomis sąlygomis;</text:span></text:p>
        <text:p text:style-name="P338"><text:span text:style-name="T339">12</text:span><text:span text:style-name="T340">) gauti saviv</text:span><text:span text:style-name="T341">aldybės pagalbą integruojantis į vietos bendruomenę;</text:span></text:p>
        <text:p text:style-name="P342"><text:span text:style-name="T343">13</text:span><text:span text:style-name="T344">) gauti nemokamas teisines konsultacijas, kitą socialinę paramą ir išmokas, socialines ir švietimo paslaugas kaip kiti Lietuvos Respublikoje teisėtai gyvenantys fiziniai asmenys;</text:span></text:p>
        <text:p text:style-name="P345"><text:span text:style-name="T346">14</text:span><text:span text:style-name="T347">) Vyriausybė</text:span><text:span text:style-name="T348">s nustatyta tvarka gauti kompensaciją už išlaidas, patirtas humanitarinės krizės ištiktoje užsienio valstybėje ar jos dalyje ir (ar) Lietuvos Respublikoje rengiant ir teikiant perkeliamojo asmens statusą patvirtinančius dokumentus, tvarkant ir išduodant pi</text:span><text:span text:style-name="T349">rmuosius asmens tapatybę ir Lietuvos Respublikos pilietybę patvirtinančius dokumentus arba dokumentus, patvirtinančius arba suteikiančius užsieniečiui teisę nuolat gyventi Lietuvos Respublikoje, ir šiuo tikslu legalizuojant, verčiant dokumentus, mokant val</text:span><text:span text:style-name="T350">stybės rinkliavas ir konsulinius mokesčius.</text:span></text:p>
        <text:p text:style-name="P351"><text:span text:style-name="T352">4</text:span><text:span text:style-name="T353">.<text:s/></text:span><text:span text:style-name="T354">Asmenys, nurodyti šio įstatymo 4 straipsnio 1 dalies 2–5 punktuose,<text:s/></text:span><text:span text:style-name="T355">įgiję perkeliamojo asmens statusą, turi teisę gauti dokumentą, kuris patvirtina arba suteikia užsieniečiui teisę nuolat gyventi Lietuvos Respublikoje.<text:s/></text:span></text:p>
        <text:p text:style-name="P356"/>
        <text:p text:style-name="P357"><text:span text:style-name="T358">8</text:span><text:span text:style-name="T359"><text:s/>straipsnis.<text:s/></text:span><text:span text:style-name="T360">Perkeliamojo asmens pareigos</text:span></text:p>
        <text:p text:style-name="P361"><text:span text:style-name="T362">1</text:span><text:span text:style-name="T363">. Perkeliamasis asmuo privalo dalyvauti integraci</text:span><text:span text:style-name="T364">jos procese Lietuvoje. Tuo tikslu per vieną mėnesį</text:span><text:span text:style-name="T365"><text:s/>nuo atvykimo į Lietuvos Respubliką</text:span><text:span text:style-name="T366"><text:s/>dienos jis privalo sudaryti su integracijos operatoriumi sutartį dėl paramos integracijai teikimo</text:span><text:span text:style-name="T367">. Sutartis dėl paramos integracijai teikimo<text:s/></text:span><text:soft-page-break/><text:span text:style-name="T368">sudaroma, keičiama, nutraukia</text:span><text:span text:style-name="T369">ma ir jos vykdymas sustabdomas vadovaujantis Vyriausybės nustatyta tvarka.</text:span></text:p>
        <text:p text:style-name="P370"><text:span text:style-name="T371">2</text:span><text:span text:style-name="T372">. Perkeliamasis asmuo<text:s/></text:span><text:span text:style-name="T373">per vieną mėnesį nuo atvykimo į Lietuvos Respubliką dienos privalo<text:s/></text:span><text:span text:style-name="T374">kreiptis į Migracijos departamentą dėl dokumento, patvirtinančio arba suteikiančio užsi</text:span><text:span text:style-name="T375">eniečiui teisę nuolat gyventi Lietuvos Respublikoje, gavimo.<text:s/></text:span></text:p>
        <text:p text:style-name="P376"><text:span text:style-name="T377">3</text:span><text:span text:style-name="T378">. Asmuo, kurio perkeliamojo asmens statusas panaikintas šio įstatymo 6 straipsnio 1 dalies 1, 3 ar 4 punkto pagrindu, išskyrus perkeliamąjį nepilnametį vaiką ir perkeliamojo asmens globojam</text:span><text:span text:style-name="T379">ą nepilnametį vaiką, privalo atlyginti</text:span><text:span text:style-name="T380"><text:s/>Lietuvos Respublikai dėl jo perkėlimo į Lietuvos Respubliką patirtas išlaidas Vyriausybės nustatyta tvarka.</text:span></text:p>
        <text:p text:style-name="P381"><text:span text:style-name="T382">4</text:span><text:span text:style-name="T383">. Perkeliamasis asmuo privalo laikytis Lietuvos Respublikos Konstitucijos, įstatymų ir kitų teisės aktų<text:s/></text:span><text:span text:style-name="T384">reikalavimų.</text:span></text:p>
        <text:p text:style-name="P385"/>
        <text:p text:style-name="P386"><text:span text:style-name="T387">IV</text:span><text:span text:style-name="T388"><text:s/>SKYRIUS</text:span></text:p>
        <text:p text:style-name="P389"><text:span text:style-name="T390">PRAŠYMŲ DĖL PERKELIAMOJO ASMENS STATUSO SUTEIKIMO PATEIKIMAS, NAGRINĖJIMAS, sprendimų priėmimas IR APSKUNDIMAS<text:s/></text:span></text:p>
        <text:p text:style-name="P391"/>
        <text:p text:style-name="P392"><text:span text:style-name="T393">9</text:span><text:span text:style-name="T394"><text:s/>straipsnis.<text:s/></text:span><text:span text:style-name="T395">Prašymų dėl perkeliamojo asmens statuso suteikimo pateikimas<text:s/></text:span></text:p>
        <text:p text:style-name="P396"><text:span text:style-name="T397">1</text:span><text:span text:style-name="T398">. Asmuo, siekiantis įgyti perkeliamojo asmens statusą, Migracijos departamentui per perkėlimo koordinatorių pateikia Vyriausybės nustatytos formos prašymą dėl perkeliamojo asmens statuso suteikimo. Vaikų, nesukakusių 18 metų, ir neveiksnių tam tikroje srit</text:span><text:span text:style-name="T399">yje asmenų prašymus dėl perkeliamojo asmens statuso suteikimo Migracijos departamentui pateikia jų atstovai.<text:s/></text:span></text:p>
        <text:p text:style-name="P400"><text:span text:style-name="T401">2</text:span><text:span text:style-name="T402">. Jeigu asmeniui perkeliamojo asmens statusas nebuvo suteiktas, pakartotinai prašymą dėl perkeliamojo asmens statuso suteikimo asmuo gali pat</text:span><text:span text:style-name="T403">eikti tik kartu su papildomais prašymą patvirtinančiais dokumentais ir (ar) pateikęs dokumentus, patvirtinančius pagrindų, nurodytų šio įstatymo 5 straipsnyje, nebuvimą ar išnykimą.</text:span></text:p>
        <text:p text:style-name="P404"/>
        <text:p text:style-name="P405"><text:span text:style-name="T406">10</text:span><text:span text:style-name="T407"><text:s/>straipsnis.<text:s/></text:span><text:span text:style-name="T408">Prašymą dėl perkeliamojo asmens statuso suteikimo<text:s/></text:span><text:span text:style-name="T409">patvirtinantys dokumentai</text:span></text:p>
        <text:p text:style-name="P410"><text:span text:style-name="T411">1</text:span><text:span text:style-name="T412">. Kartu su asmens prašymu dėl perkeliamojo asmens statuso suteikimo pateikiamas asmens tapatybę patvirtinantis dokumentas ir prašymo pagrįstumą patvirtinantys dokumentai:</text:span></text:p>
        <text:p text:style-name="P413"><text:span text:style-name="T414">1</text:span><text:span text:style-name="T415">) Lietuvos Respublikos pilietybę patvirtinantis dok</text:span><text:span text:style-name="T416">umentas arba</text:span></text:p>
        <text:p text:style-name="P417"><text:span text:style-name="T418">2</text:span><text:span text:style-name="T419">) Vyriausybės nustatyta tvarka išduotas lietuvių kilmę patvirtinantis dokumentas, arba lietuvių kilmę patvirtinantys dokumentai, nurodyti Pilietybės įstatyme, arba</text:span></text:p>
        <text:p text:style-name="P420"><text:span text:style-name="T421">3</text:span><text:span text:style-name="T422">) Vyriausybės nustatyta tvarka išduotas teisę atkurti Lietuvos Respub</text:span><text:span text:style-name="T423">likos pilietybę patvirtinantis dokumentas, arba dokumentai, patvirtinantys, kad asmuo pagal Pilietybės įstatymo reikalavimus turi teisę atkurti Lietuvos Respublikos pilietybę;<text:s/></text:span></text:p>
        <text:p text:style-name="P424"><text:span text:style-name="T425">4</text:span><text:span text:style-name="T426">) asmens raštu pateikta deklaracija apie jo gyvenamąją vietą užsienio vals</text:span><text:span text:style-name="T427">tybėje ar jos dalyje;</text:span></text:p>
        <text:p text:style-name="P428"><text:span text:style-name="T429">5</text:span><text:span text:style-name="T430">) asmens laisva forma pateikta deklaracija, patvirtinanti, kad jis nėra<text:s/></text:span><text:span text:style-name="T431">įsiteisėjusiu teismo nuosprendžiu pripažintas kaltu dėl labai sunkaus nusikaltimo padarymo</text:span><text:span text:style-name="T432">.</text:span></text:p>
        <text:p text:style-name="P433"><text:span text:style-name="T434">2</text:span><text:span text:style-name="T435">. Jeigu humanitarinės krizės ištiktoje užsienio valstybėje</text:span><text:span text:style-name="T436"><text:s/>ar jos dalyje asmuo, siekiantis įgyti perkeliamojo asmens statusą, kartu su prašymu dėl perkeliamojo asmens statuso suteikimo negali pateikti šio straipsnio 1 dalies 1, 2 ir 3 punktuose nurodytų prašymo pagrįstumą patvirtinančių dokumentų, jis privalo raš</text:span><text:span text:style-name="T437">tu pateikti išsamią informaciją, patvirtinančią šio įstatymo 4 straipsnio 1 dalyje nustatytą perkeliamojo asmens statuso suteikimo pagrindą.</text:span></text:p>
        <text:p text:style-name="P438"><text:span text:style-name="T439">3</text:span><text:span text:style-name="T440">. Prašymas dėl perkeliamojo asmens statuso suteikimo šio įstatymo 4 straipsnio 1 dalies 1, 2 ar 3 punkte nurod</text:span><text:span text:style-name="T441">yto asmens šeimos nariui ar globojamam nepilnamečiui vaikui yra teikiamas kartu su dokumentais, patvirtinančiais šių asmenų šeiminius ar globos ryšius.</text:span></text:p>
        <text:p text:style-name="P442"><text:span text:style-name="T443">4</text:span><text:span text:style-name="T444">. Humanitarinės krizės ištiktoje užsienio valstybėje ar jos dalyje dokumentams, pateikiamiems kartu</text:span><text:span text:style-name="T445"><text:s/>su asmens prašymu dėl perkeliamojo asmens statuso suteikimo, gali būti netaikomi reikalavimai dėl šių dokumentų legalizavimo ir vertimo į lietuvių kalbą. Tokiu atveju dokumentų legalizavimo ir vertimo į lietuvių kalbą procedūros atliekamos asmenims atvyku</text:span><text:span text:style-name="T446">s į Lietuvos Respubliką.<text:s/></text:span></text:p>
        <text:p text:style-name="P447"/>
        <text:p text:style-name="P448"><text:span text:style-name="T449">11</text:span><text:span text:style-name="T450"><text:s/>straipsnis.<text:s/></text:span><text:span text:style-name="T451">Biometrinių duomenų pateikimas</text:span></text:p>
        <text:p text:style-name="P452"><text:span text:style-name="T453">1</text:span><text:span text:style-name="T454">. Asmuo, teikiantis prašymą dėl perkeliamojo asmens statuso suteikimo, kartu privalo pateikti savo biometrinius duomenis, nurodytus Lietuvos Respublikos asmens tapatybės ko</text:span><text:span text:style-name="T455">rtelės ir paso įstatymo 5 straipsnyje.<text:s/></text:span></text:p>
        <text:p text:style-name="P456"><text:span text:style-name="T457">2</text:span><text:span text:style-name="T458">. Jeigu teikiant prašymą galimybės pateikti biometrinius duomenis humanitarinės krizės ištiktoje užsienio valstybėje ar jos dalyje nėra, perkėlimo į Lietuvos Respubliką koordinatoriaus sprendimu jie pateikiami perkeliamajam asmeniui atvykus į Lietuvos Resp</text:span><text:span text:style-name="T459">ubliką.<text:s/></text:span></text:p>
        <text:p text:style-name="P460"/>
        <text:p text:style-name="P461"><text:span text:style-name="T462">12</text:span><text:span text:style-name="T463"><text:s/>straipsnis.<text:s/></text:span><text:span text:style-name="T464">Prašymo pateikimo, perdavimo ir nagrinėjimo terminai<text:s/></text:span></text:p>
        <text:p text:style-name="P465"><text:span text:style-name="T466">1</text:span><text:span text:style-name="T467">. Migracijos departamentas sprendimą dėl perkeliamojo asmens statuso suteikimo (nesuteikimo) ir<text:s/></text:span><text:span text:style-name="T468">jo įrašymo į perkeliamųjų asmenų sąrašą</text:span><text:span text:style-name="T469"><text:s/></text:span><text:span text:style-name="T470">priima ne vėliau kaip per vien</text:span><text:span text:style-name="T471">ą mėnesį nuo prašymo dėl perkeliamojo asmens statuso suteikimo gavimo Migracijos departamente dienos.</text:span></text:p>
        <text:p text:style-name="P472"><text:span text:style-name="T473">2</text:span><text:span text:style-name="T474">. Šio straipsnio 1 dalyje nustatytas sprendimo priėmimo terminas Migracijos departamento sprendimu gali būti pratęstas ne ilgiau kaip vienam mėnesiui</text:span><text:span text:style-name="T475">, jeigu per šio straipsnio 1 dalyje nustatytą terminą priimti sprendimo neįmanoma dėl to, kad reikia įvertinti sudėtingas teisines ir (ar) faktines aplinkybes.</text:span></text:p>
        <text:p text:style-name="P476"><text:span text:style-name="T477">3</text:span><text:span text:style-name="T478">. Prašymas dėl perkeliamojo asmens statuso suteikimo šeimos nariui ar globojamam nepilnameč</text:span><text:span text:style-name="T479">iui vaikui gali būti teikiamas kartu su šio įstatymo 4 straipsnio 1 dalies 1, 2 ir 3 punktuose nurodytų asmenų prašymu arba vėliau, bet ne vėliau kaip per 6 mėnesius nuo šio įstatymo 4 straipsnio 1 dalies 1, 2 ir 3 punktuose nurodytų asmenų prašymo dėl per</text:span><text:span text:style-name="T480">keliamojo asmens statuso suteikimo pateikimo dienos.<text:s/></text:span></text:p>
        <text:p text:style-name="P481"/>
        <text:p text:style-name="P482"><text:span text:style-name="T483">13</text:span><text:span text:style-name="T484"><text:s/>straipsnis.<text:s/></text:span><text:span text:style-name="T485">Sprendimų dėl perkeliamojo asmens statuso nesuteikimo ar panaikinimo apskundimas<text:s/></text:span></text:p>
        <text:p text:style-name="P486"><text:span text:style-name="T487">Sprendimai dėl perkeliamojo asmens statuso nesuteikimo ar panaikinimo gali būti skundžiami Lietu</text:span><text:span text:style-name="T488">vos Respublikos administracinių bylų teisenos įstatymo nustatyta tvarka.</text:span></text:p>
        <text:p text:style-name="P489"/>
        <text:p text:style-name="P490"><text:span text:style-name="T491">V</text:span><text:span text:style-name="T492"><text:s/>SKYRIUS</text:span></text:p>
        <text:p text:style-name="P493"><text:span text:style-name="T494">PERKĖLIMO Į LIETUVOS RESPUBLIKĄ ĮGYVENDINIMAS<text:s/></text:span></text:p>
        <text:p text:style-name="P495"/>
        <text:p text:style-name="P496"><text:span text:style-name="T497">14</text:span><text:span text:style-name="T498"><text:s/>straipsnis.<text:s/></text:span><text:span text:style-name="T499">Atvykimą į Lietuvos Respubliką įgyvendinantys subjektai</text:span></text:p>
        <text:p text:style-name="P500"><text:span text:style-name="T501">1</text:span><text:span text:style-name="T502">. Vyriausybė priima sprendimą dėl asmenų perkėlimo iš humanitarinės krizės ištiktos užsienio valstybės ar jos dalies į Lietuvos Respubliką ir nustato prašymų dėl perkeliamojo asmens statuso suteikimo pateikimo laikotarpį.<text:s/></text:span></text:p>
        <text:p text:style-name="P503"><text:span text:style-name="T504">2</text:span><text:span text:style-name="T505">. Migracijos departamentas:<text:s/></text:span></text:p>
        <text:p text:style-name="P506"><text:span text:style-name="T507">1</text:span><text:span text:style-name="T508">) priima ir nagrinėja asmenų prašymus dėl perkeliamojo asmens statuso suteikimo;</text:span></text:p>
        <text:p text:style-name="P509"><text:span text:style-name="T510">2</text:span><text:span text:style-name="T511">) priima sprendimus dėl perkeliamojo asmens statuso suteikimo (nesuteikimo) ar perkeliamojo asmens statuso panaikinimo;<text:s/></text:span></text:p>
        <text:p text:style-name="P512"><text:span text:style-name="T513">3</text:span><text:span text:style-name="T514">) sudaro perkeliamųjų asmenų sąrašą ir jį tvarko;<text:s/></text:span></text:p>
        <text:p text:style-name="P515"><text:span text:style-name="T516">4</text:span><text:span text:style-name="T517">) priima sprendimus dėl kelionės į Lietuvos Respubliką dokumento išdavimo perkeliamiesiems asmenims, neturintiems kelionės dokumento;<text:s/></text:span></text:p>
        <text:p text:style-name="P518"><text:span text:style-name="T519">5</text:span><text:span text:style-name="T520">) pagal kompetenciją nagrinėja ir sprendžia perkeliamųjų asm</text:span><text:span text:style-name="T521">enų Lietuvos Respublikos pilietybės, teisės nuolat gyventi Lietuvos Respublikoje suteikimo ar patvirtinimo ir dokumentų šiems asmenims išdavimo klausimus.</text:span></text:p>
        <text:p text:style-name="P522"><text:span text:style-name="T523">3</text:span><text:span text:style-name="T524">. Lietuvos Respublikos užsienio reikalų ministerija:</text:span></text:p>
        <text:p text:style-name="P525"><text:span text:style-name="T526">1</text:span><text:span text:style-name="T527">) teikia informaciją Migracijos depart</text:span><text:span text:style-name="T528">amentui apie Lietuvos Respublikos piliečių, asmenų, turinčių teisę atkurti Lietuvos Respublikos pilietybę, ir lietuvių kilmės asmenų buvimą humanitarinės krizės ištiktoje užsienio valstybėje ar jos dalyje;<text:s/></text:span></text:p>
        <text:p text:style-name="P529"><text:span text:style-name="T530">2</text:span><text:span text:style-name="T531">) paskiria perkėlimo koordinatorių.<text:s/></text:span></text:p>
        <text:p text:style-name="P532"><text:span text:style-name="T533">4</text:span><text:span text:style-name="T534">. Perkėlimo koordinatorius:</text:span></text:p>
        <text:p text:style-name="P535"><text:span text:style-name="T536">1</text:span><text:span text:style-name="T537">) perduoda Migracijos departamentui prašymus dėl perkeliamojo asmens statuso suteikimo kartu su pateiktais dokumentais ir asmens biometriniais duomenimis;</text:span></text:p>
        <text:p text:style-name="P538"><text:span text:style-name="T539">2</text:span><text:span text:style-name="T540">) informuoja prašymus pateikusius asmenis apie priimtus sprendimu</text:span><text:span text:style-name="T541">s dėl perkeliamojo asmens statuso suteikimo;</text:span></text:p>
        <text:p text:style-name="P542"><text:span text:style-name="T543">3</text:span><text:span text:style-name="T544">) teikia informaciją asmenims, siekiantiems perkeliamojo asmens statuso, apie perkėlimo ir integracijos galimybes, sąlygas, procedūras ir socialines garantijas;<text:s/></text:span></text:p>
        <text:p text:style-name="P545"><text:span text:style-name="T546">4</text:span><text:span text:style-name="T547">) koordinuoja asmenų, įtrauktų į perkel</text:span><text:span text:style-name="T548">iamųjų asmenų sąrašą, atvykimą į Lietuvos Respubliką;<text:s/></text:span></text:p>
        <text:p text:style-name="P549"><text:span text:style-name="T550">5</text:span><text:span text:style-name="T551">) koordinuoja kelionės operatoriaus veiklą;<text:s/></text:span></text:p>
        <text:p text:style-name="P552"><text:span text:style-name="T553">6</text:span><text:span text:style-name="T554">) prireikus inicijuoja susitarimo dėl perkeliamųjų asmenų atvykimo į Lietuvos Respubliką sudarymą su užsienio valstybe, tarptautine organizacija,<text:s/></text:span><text:span text:style-name="T555">užsienio valstybės ar tarptautinės organizacijos institucija, Lietuvos Respublikos ir (ar) užsienio valstybės nevyriausybine organizacija;</text:span></text:p>
        <text:p text:style-name="P556"><text:span text:style-name="T557">7</text:span><text:span text:style-name="T558">) teikia informaciją integracijos operatoriui apie perkeliamojo asmens ir (ar) perkeliamojo asmens šeimos narių<text:s/></text:span><text:span text:style-name="T559">atvykimo į Lietuvos Respubliką datą ir laiką, kitą svarbią informaciją, kuri padėtų tinkamai pasiruošti integracijos teikimui</text:span><text:span text:style-name="T560">.</text:span></text:p>
        <text:p text:style-name="P561"/>
        <text:p text:style-name="P562"><text:span text:style-name="T563">15</text:span><text:span text:style-name="T564"><text:s/>straipsnis.<text:s/></text:span><text:span text:style-name="T565">Integraciją Lietuvos Respublikoje įgyvendinantys subjektai<text:s/></text:span></text:p>
        <text:p text:style-name="P566"><text:span text:style-name="T567">1</text:span><text:span text:style-name="T568">. Lietuvos Respublikos socialinės<text:s/></text:span><text:span text:style-name="T569">apsaugos ir darbo ministerija:</text:span></text:p>
        <text:p text:style-name="P570"><text:span text:style-name="T571">1</text:span><text:span text:style-name="T572">) ji pati arba jos įgaliota institucija koordinuoja ir prižiūri paramos integracijai teikimą;<text:s/></text:span></text:p>
        <text:p text:style-name="P573"><text:span text:style-name="T574">2</text:span><text:span text:style-name="T575">) kartu su Lietuvos savivaldybių asociacija sudaro savivaldybių, kuriose teikiama parama integracijai, sąrašą;<text:s/></text:span></text:p>
        <text:p text:style-name="P576"><text:span text:style-name="T577">3</text:span><text:span text:style-name="T578">) atr</text:span><text:span text:style-name="T579">enka arba paskiria integracijos operatorių, atsižvelgdama į paramos integracijai organizavimo ir įgyvendinimo praktikos, veiksmingumo ir ekonomiškumo kriterijus.</text:span></text:p>
        <text:p text:style-name="P580"><text:span text:style-name="T581">2</text:span><text:span text:style-name="T582">. Lietuvos Respublikos švietimo ir mokslo ministerija pagal kompetenciją koordinuoja pe</text:span><text:span text:style-name="T583">rkeliamojo asmens turimo išsilavinimo ir profesinės kvalifikacijos vertinimą ir pripažinimą ir sudaro sąlygas perkeliamiesiems asmenims dalyvauti vaikų ir (ar) suaugusiųjų formaliojo ir neformaliojo švietimo programose.</text:span></text:p>
        <text:p text:style-name="P584"><text:span text:style-name="T585">3</text:span><text:span text:style-name="T586">. Užimtumo tarnyba teikia darbo</text:span><text:span text:style-name="T587"><text:s/>rinkos paslaugas ir užimtumo rėmimo priemones perkeliamiesiems asmenims Užimtumo įstatyme nustatyta tvarka.<text:s/></text:span></text:p>
        <text:p text:style-name="P588"><text:span text:style-name="T589">4</text:span><text:span text:style-name="T590">. Integracijos operatorius:</text:span></text:p>
        <text:p text:style-name="P591"><text:span text:style-name="T592">1</text:span><text:span text:style-name="T593">) organizuoja ir įgyvendina paramos integracijai teikimą;</text:span></text:p>
        <text:p text:style-name="P594"><text:span text:style-name="T595">2</text:span><text:span text:style-name="T596">) sudaro sutartį su perkeliamuoju asmeniu dėl p</text:span><text:span text:style-name="T597">aramos integracijai teikimo ir atsako už šioje sutartyje numatytų įsipareigojimų įvykdymą;<text:s/></text:span></text:p>
        <text:p text:style-name="P598"><text:span text:style-name="T599">3</text:span><text:span text:style-name="T600">) tam tikrais atvejais (tik atvykus ir neturint kur apsigyventi, perkeliamiems nelydimiems nepilnamečiams, sunkią negalią turintiems asmenims ir kitais ypating</text:span><text:span text:style-name="T601">ais atvejais) organizuoja perkeliamųjų asmenų apgyvendinimą, teikia pagalbą išsinuomojant gyvenamąjį būstą;<text:s/></text:span></text:p>
        <text:p text:style-name="P602"><text:span text:style-name="T603">4</text:span><text:span text:style-name="T604">) organizuoja lietuvių kalbos mokymą;</text:span></text:p>
        <text:p text:style-name="P605"><text:span text:style-name="T606">5</text:span><text:span text:style-name="T607">) teikia konsultacijas integracijos klausimais;<text:s/></text:span></text:p>
        <text:p text:style-name="P608"><text:span text:style-name="T609">6</text:span><text:span text:style-name="T610">) teikia pagalbą identifikuojant mokymo ir pr</text:span><text:span text:style-name="T611">ofesinės kvalifikacijos tobulinimo poreikius, organizuoja</text:span><text:span text:style-name="T612"><text:s/></text:span><text:span text:style-name="T613">perkeliamųjų asmenų dalyvavimą vaikų ir suaugusiųjų formaliojo ir neformaliojo švietimo programose, teikia pagalbą gaunant Užimtumo tarnybos ir kitų valstybės institucijų ir įstaigų paslaugas.</text:span></text:p>
        <text:p text:style-name="P614"><text:span text:style-name="T615">5</text:span><text:span text:style-name="T616">. Savivaldybės, įtrauktos į sąrašą savivaldybių, kuriose teikiama parama integracijai, bendradarbiauja su integracijos operatoriumi teikiant perkeliamiesiems asmenims paramą integracijai. Paramos integracijai teikimą perkeltiesiems asmenims koordinuoja s</text:span><text:span text:style-name="T617">avivaldybės administracijos direktorius arba jo įgaliotas asmuo.</text:span></text:p>
        <text:p text:style-name="P618"><text:span text:style-name="T619">6</text:span><text:span text:style-name="T620">. Nevyriausybinės organizacijos padeda įgyvendinti integraciją, organizuodamos socialinių paslaugų teikimą perkeliamiesiems asmenims ir perkeliamųjų asmenų veiklą. Valstybės ir savivaldy</text:span><text:span text:style-name="T621">bių institucijos ir įstaigos bendradarbiauja su nevyriausybinėmis organizacijomis ir padeda joms siekti integracijos tikslų.<text:s/></text:span></text:p>
        <text:p text:style-name="P622"/>
        <text:p text:style-name="P623"><text:span text:style-name="T624">VI</text:span><text:span text:style-name="T625"><text:s/>SKYRIUS</text:span></text:p>
        <text:p text:style-name="P626"><text:span text:style-name="T627">BAIGIAMOSIOS NUOSTATOS</text:span></text:p>
        <text:p text:style-name="P628"/>
        <text:p text:style-name="P629"><text:span text:style-name="T630">16</text:span><text:span text:style-name="T631"><text:s/>straipsnis.<text:s/></text:span><text:span text:style-name="T632">Įstatymo įsigaliojimas ir įgyvendinimas</text:span></text:p>
        <text:p text:style-name="P633"><text:span text:style-name="T634">1</text:span><text:span text:style-name="T635">. Šis įstatymas,<text:s/></text:span><text:span text:style-name="T636">išskyrus šio straipsnio 2 dalį, įsigalioja 2019 m. birželio 1 d.</text:span></text:p>
        <text:p text:style-name="P637"><text:span text:style-name="T638">2</text:span><text:span text:style-name="T639">. Lietuvos Respublikos<text:s/></text:span><text:span text:style-name="T640">Vyriausybė ir<text:s/></text:span><text:span text:style-name="T641">Lietuvos Respublikos<text:s/></text:span><text:span text:style-name="T642">socialinės apsaugos ir darbo ministras iki 2019 m. gegužės 31 d. priima šio įstatymo įgyvendinamuosius teisės aktus.</text:span></text:p>
        <text:p text:style-name="P643"/>
        <text:p text:style-name="P644"><text:span text:style-name="T645">Skel</text:span><text:span text:style-name="T646">biu šį Lietuvos Respublikos Seimo priimtą įstatymą.</text:span></text:p>
        <text:p text:style-name="P647"/>
        <text:p text:style-name="P648"/>
        <text:p text:style-name="P649">Respublikos Prezidentė<text:span text:style-name="T6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6T07:07:00Z</meta:creation-date>
    <dc:date>2019-05-06T07:07:00Z</dc:date>
    <meta:print-date>2019-04-26T06:51:00Z</meta:print-date>
    <meta:template xlink:href="Normal.dotm" xlink:type="simple"/>
    <meta:editing-cycles>2</meta:editing-cycles>
    <meta:editing-duration>PT0S</meta:editing-duration>
    <meta:document-statistic meta:page-count="11" meta:paragraph-count="333" meta:word-count="3296" meta:character-count="25646" meta:row-count="756" meta:non-whitespace-character-count="22683"/>
  </office:meta>
</office:document-meta>
</file>