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widows="0" fo:orphans="0"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fo:letter-spacing="0.0138in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fo:language="en" fo:country="US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olumn46" style:family="table-column">
      <style:table-column-properties style:column-width="0.5993in"/>
    </style:style>
    <style:style style:name="TableColumn47" style:family="table-column">
      <style:table-column-properties style:column-width="2.5347in"/>
    </style:style>
    <style:style style:name="TableColumn48" style:family="table-column">
      <style:table-column-properties style:column-width="2.5347in"/>
    </style:style>
    <style:style style:name="TableColumn49" style:family="table-column">
      <style:table-column-properties style:column-width="0.8215in"/>
    </style:style>
    <style:style style:name="Table45" style:family="table">
      <style:table-properties style:width="6.4902in" style:rel-width="100%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keep-with-next="always" fo:widows="0" fo:orphans="0">
        <style:tab-stops>
          <style:tab-stop style:type="left" style:position="4.8236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10">LIETUVOS BANKO VALDYBA</text:p>
      <text:p text:style-name="P11"/>
      <text:p text:style-name="P12">NUTARIMAS</text:p>
      <text:p text:style-name="P13"><text:span text:style-name="T14">DĖL<text:s/></text:span><text:span text:style-name="T15">LIETUVOS BANKO VALDYBOS 2017 M. liepos 13 D. NUTARIMO NR. 03-115 „DĖL<text:s/></text:span><text:span text:style-name="T16">KREDITO UNIJŲ KAPITALO PAKANKAMUMO SKAIČIAVIMO TAISYKLių IR<text:s/></text:span><text:span text:style-name="T17">Kredito unijų priežiūrai skirtų ataskaitų formų PATVIRTINIMO“ PAKEITIMO</text:span></text:p>
      <text:p text:style-name="P18"/>
      <text:p text:style-name="P19">2023 m. sausio 27 d. Nr. 03-30</text:p>
      <text:p text:style-name="P20">Vilnius</text:p>
      <text:p text:style-name="P21"/>
      <text:p text:style-name="P22"/>
      <text:p text:style-name="P23"><text:span text:style-name="T24">Lietuvos banko valdyba<text:s/></text:span><text:span text:style-name="T25">nutari</text:span><text:span text:style-name="T26">a:</text:span></text:p>
      <text:p text:style-name="P27"><text:span text:style-name="T28">1</text:span><text:span text:style-name="T29">. Pakeisti Lietuvos banko valdybos 2017 m. liepos 13 d. nutarimą Nr. 03-115 „Dėl Kredito unijų kapitalo pakankamumo skaičiavimo taisyklių ir kredito unijų priežiūrai skirtų ataskaitų formų patvirtinimo“:</text:span></text:p>
      <text:p text:style-name="P30"><text:span text:style-name="T31">1.1</text:span><text:span text:style-name="T32">. pakeisti nurodytu nutarimu patvirtintų Kredito unijų kapitalo pakankamumo skaičiavimo taisyklių 13.5 papunktį ir jį išdėstyti taip:</text:span></text:p>
      <text:p text:style-name="P33"><text:span text:style-name="T34">„</text:span><text:span text:style-name="T35">13.5</text:span><text:span text:style-name="T36">. ne nuosavybės vertybiniai popieriai, subordinuotosios paskolos ir privilegijuotieji pajai, kurie atitinka Ne nuosavybės vertybinių popierių, subordinuotųjų paskolų ir privilegijuotųjų pajų įtraukimo į kredito unijos II lygio kapitalą ir jų grąžinimo (išpirkimo) taisyklėse, patvirtintose Lietuvos banko valdybos 202</text:span><text:span text:style-name="T37">3</text:span><text:span text:style-name="T38"><text:s/>m. sausio 27 d. nutarimu Nr. 03-31 „Dėl Ne nuosavybės vertybinių<text:s/></text:span><text:soft-page-break/><text:span text:style-name="T39">popierių, subordinuotųjų paskolų ir privilegijuotųjų pajų įtraukimo į kredito unijos II lygio kapitalą ir jų grąžinimo (išpirkimo) taisyklių patvirtinimo“, nustatytus reikalavimus.“;</text:span></text:p>
      <text:p text:style-name="P40"><text:span text:style-name="T41">1.2</text:span><text:span text:style-name="T42">. papildyti nurodytu nutarimu patvirtintą Kapitalo ataskaitos 7057_1 formą<text:s/></text:span><text:span text:style-name="T43">1.2.8 papunkčiu: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„1.2.8.</text:p>
          </table:table-cell>
          <table:table-cell table:style-name="TableCell53">
            <text:p text:style-name="P54"/>
          </table:table-cell>
          <table:table-cell table:style-name="TableCell55">
            <text:p text:style-name="P56">Ne nuosavybės vertybiniai popieriai“</text:p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P60"><text:span text:style-name="T61">2</text:span><text:span text:style-name="T62">. Nustatyti, kad šis nutarimas įsigalioja 2023 m. kovo 31 d.<text:s/></text:span></text:p>
      <text:p text:style-name="P63"/>
      <text:p text:style-name="P64"/>
      <text:p text:style-name="P65"/>
      <text:h text:style-name="P66" text:outline-level="3">Valdybos pirmininkas<text:tab/>Gediminas Šimkus</text:h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Finansų maklerio įmonių ir valdymo įmonių kapitalo pakankamumo reikalavimų taisyklių patvirtinimo</dc:title>
    <dc:subject>03-168</dc:subject>
    <meta:initial-creator>Lietuvos banko valdyba</meta:initial-creator>
    <dc:creator>adlibuser</dc:creator>
    <meta:creation-date>2023-02-01T21:06:00Z</meta:creation-date>
    <dc:date>2023-02-01T21:06:00Z</dc:date>
    <meta:print-date>2020-12-01T08:00:00Z</meta:print-date>
    <meta:template xlink:href="Normal.dotm" xlink:type="simple"/>
    <meta:editing-cycles>2</meta:editing-cycles>
    <meta:editing-duration>PT0S</meta:editing-duration>
    <meta:user-defined meta:name="Title">Medžiaga valdybos posėdžiui. Dėl bankų priežiūrinio tikrinimo ir vertinimo procesą reglamentuojančių nutarimų projektų</meta:user-defined>
    <meta:user-defined meta:name="reg_nr">V 2015/(1.142-2100)-335-125</meta:user-defined>
    <meta:user-defined meta:name="dok_data">2015-08-06</meta:user-defined>
    <meta:user-defined meta:name="pas_pareigos">Direktorius</meta:user-defined>
    <meta:user-defined meta:name="pas_pareigos_1"/>
    <meta:user-defined meta:name="dok_pasirase">Vytautas Valvonis</meta:user-defined>
    <meta:user-defined meta:name="dok_pasirase_1"/>
    <meta:user-defined meta:name="dok_rubrika"/>
    <meta:user-defined meta:name="AprvLog_1a">Vizuotas (1.0) -  Girdauskas Saulius - Data:  2015-08-06,  , Vizuotas (1.0) -  Šalčius Mindaugas - Data:  2015-08-06,  , Vizuotas (1.0) -  Dvilinskienė Edita - Data:  2015-08-06,  , Vizuotas (1.0) -  Palikša Marius - Data:  2015-08-06,  , Vizuotas (1.0) -</meta:user-defined>
    <meta:user-defined meta:name="AprvLog_2a">Pasirašytas (1.0) - Valvonis Vytautas - Data: 2015-08-06</meta:user-defined>
    <meta:user-defined meta:name="DocID">D7B33BC171B1F88FC2257E99002B8AC6</meta:user-defined>
    <meta:user-defined meta:name="Projektas"> </meta:user-defined>
    <meta:user-defined meta:name="MSIP_Label_e5564178-1ca1-4992-b45e-fdaf9919e704_Enabled">true</meta:user-defined>
    <meta:user-defined meta:name="MSIP_Label_e5564178-1ca1-4992-b45e-fdaf9919e704_SetDate">2022-11-03T06:18:53Z</meta:user-defined>
    <meta:user-defined meta:name="MSIP_Label_e5564178-1ca1-4992-b45e-fdaf9919e704_Method">Privileged</meta:user-defined>
    <meta:user-defined meta:name="MSIP_Label_e5564178-1ca1-4992-b45e-fdaf9919e704_Name">LB VIEŠA (ECB PUBLIC)</meta:user-defined>
    <meta:user-defined meta:name="MSIP_Label_e5564178-1ca1-4992-b45e-fdaf9919e704_SiteId">5a40b399-6903-4594-ad73-dc4ed7ed91c0</meta:user-defined>
    <meta:user-defined meta:name="MSIP_Label_e5564178-1ca1-4992-b45e-fdaf9919e704_ActionId">1144e387-7444-4822-bfff-adee134ef7b4</meta:user-defined>
    <meta:user-defined meta:name="MSIP_Label_e5564178-1ca1-4992-b45e-fdaf9919e704_ContentBits">0</meta:user-defined>
    <meta:document-statistic meta:page-count="2" meta:paragraph-count="27" meta:word-count="204" meta:character-count="1482" meta:row-count="81" meta:non-whitespace-character-count="1305"/>
  </office:meta>
</office:document-meta>
</file>