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5in"/>
          <style:tab-stop style:type="right" style:position="6.3in"/>
        </style:tab-stops>
      </style:paragraph-properties>
    </style:style>
    <style:style style:name="P8"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9"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10"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11" style:parent-style-name="Normal" style:family="paragraph">
      <style:paragraph-properties fo:text-align="end" fo:text-indent="0.5in"/>
    </style:style>
    <style:style style:name="T12" style:parent-style-name="DefaultParagraphFont" style:family="text">
      <style:text-properties style:font-name-asian="SimSun" fo:font-style="italic" style:font-style-asian="italic" style:font-style-complex="italic" fo:color="#000000" fo:font-size="11pt" style:font-size-asian="11pt" style:font-size-complex="11pt" style:language-asian="fr" style:country-asian="FR"/>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fo:font-size="5pt" style:font-size-asian="5pt" style:font-size-complex="5pt"/>
    </style:style>
    <style:style style:name="P17" style:parent-style-name="Normal" style:family="paragraph">
      <style:text-properties fo:font-weight="bold" style:font-weight-asian="bold" style:font-weight-complex="bold" fo:text-transform="uppercase"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fo:text-indent="0.25in"/>
      <style:text-properties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text-indent="0.2166in"/>
      <style:text-properties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text-indent="0.4923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2166in"/>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197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text-indent="0.4923in">
        <style:tab-stops>
          <style:tab-stop style:type="left" style:position="0.21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216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text-indent="0.2166in"/>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text-indent="0.2166in"/>
      <style:text-properties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text-indent="0.4923in">
        <style:tab-stops>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197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text-indent="0.4923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2166in"/>
      <style:text-properties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text-indent="0.2166in"/>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text-indent="0.2166in"/>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text-indent="0.2166in"/>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197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197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197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295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text-indent="0.2166in"/>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SimSun" style:font-size-complex="12pt" style:language-asian="fr" style:country-asian="FR"/>
    </style:style>
    <style:style style:name="T307" style:parent-style-name="DefaultParagraphFont" style:family="text">
      <style:text-properties style:font-name-asian="SimSun" style:font-size-complex="12pt" style:language-asian="fr" style:country-asian="FR"/>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text-indent="0.2166in"/>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4923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197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0.2166in"/>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text-indent="0.4923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text-indent="0.2166in"/>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text-indent="0.4923in">
        <style:tab-stops>
          <style:tab-stop style:type="left" style:position="0.197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fo:text-indent="0.2166in"/>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fo:text-indent="0.2166in"/>
      <style:text-properties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text-indent="0.2166in"/>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text-indent="0.4923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SimSun" style:font-size-complex="12pt" style:language-asian="fr" style:country-asian="FR"/>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center"/>
      <style:text-properties fo:font-weight="bold" style:font-weight-asian="bold" style:font-weight-complex="bold" style:font-size-complex="12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center"/>
      <style:text-properties fo:font-weight="bold" style:font-weight-asian="bold" style:font-weight-complex="bold"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text-properties fo:font-weight="bold" style:font-weight-asian="bold" style:font-weight-complex="bold" style:font-size-complex="12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center"/>
      <style:text-properties fo:font-weight="bold" style:font-weight-asian="bold" style:font-weight-complex="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text-indent="0.2166in"/>
      <style:text-properties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text-indent="0.4923in">
        <style:tab-stops>
          <style:tab-stop style:type="left" style:position="0.295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295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text-indent="0.2166in"/>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text-indent="0.4923in">
        <style:tab-stops>
          <style:tab-stop style:type="left" style:position="0.295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295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295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fo:text-indent="0.2166in"/>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text-indent="0.2166in"/>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text-indent="0.2166in"/>
      <style:text-properties style:font-size-complex="12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text-indent="0.4923in">
        <style:tab-stops>
          <style:tab-stop style:type="left" style:position="0.197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text-indent="0.2166in"/>
      <style:text-properties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fo:text-indent="0.4923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text-indent="0.2166in"/>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text-indent="0.4923in">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text-properties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text-properties fo:font-size="5pt" style:font-size-asian="5pt" style:font-size-complex="5pt"/>
    </style:style>
    <style:style style:name="P691" style:parent-style-name="Normal" style:family="paragraph">
      <style:paragraph-properties fo:widows="0" fo:orphans="0" fo:text-align="justify" fo:text-indent="0.4902in">
        <style:tab-stops>
          <style:tab-stop style:type="left" style:position="0.295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295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295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text-indent="0.2166in"/>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fo:text-indent="0.4923in">
        <style:tab-stops>
          <style:tab-stop style:type="left" style:position="0.295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295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295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text-indent="0.2166in"/>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text-indent="0.4923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ext-properties fo:font-weight="bold" style:font-weight-asian="bold" style:font-weight-complex="bold" fo:text-transform="uppercase"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fo:text-indent="0.2166in"/>
      <style:text-properties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text-indent="0.4923in">
        <style:tab-stops>
          <style:tab-stop style:type="left" style:position="0.197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197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197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fo:text-indent="0.4923in">
        <style:tab-stops>
          <style:tab-stop style:type="left" style:position="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39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3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295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295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295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ext-properties fo:font-weight="bold" style:font-weight-asian="bold" style:font-weight-complex="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text-indent="0.4923in">
        <style:tab-stops>
          <style:tab-stop style:type="left" style:position="0.295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295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295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style:text-properties fo:font-weight="bold" style:font-weight-asian="bold" style:font-weight-complex="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text-indent="0.2166in"/>
      <style:text-properties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fo:text-indent="0.4923in">
        <style:tab-stops>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fo:text-indent="0.2166in"/>
      <style:text-properties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style:font-size-complex="12pt"/>
    </style:style>
    <style:style style:name="T869" style:parent-style-name="DefaultParagraphFont" style:family="text">
      <style:text-properties fo:font-weight="bold" style:font-weight-asian="bold" style:font-weight-complex="bold" fo:text-transform="uppercase" style:font-size-complex="12pt"/>
    </style:style>
    <style:style style:name="T870" style:parent-style-name="DefaultParagraphFont" style:family="text">
      <style:text-properties fo:font-weight="bold" style:font-weight-asian="bold" style:font-weight-complex="bold" fo:text-transform="uppercase" style:font-size-complex="12p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text-indent="0.2166in"/>
      <style:text-properties style:font-size-complex="12p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text-indent="0.2166in"/>
      <style:text-properties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text-indent="0.4923in">
        <style:tab-stops>
          <style:tab-stop style:type="left" style:position="0.295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295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fo:text-indent="0.2166in"/>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text-indent="0.2166in"/>
      <style:text-properties style:font-size-complex="12p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text-indent="0.4923in">
        <style:tab-stops>
          <style:tab-stop style:type="left" style:position="0.295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2958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295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fo:text-indent="0.2166in"/>
      <style:text-properties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style:font-size-complex="12pt"/>
    </style:style>
    <style:style style:name="T933" style:parent-style-name="DefaultParagraphFont" style:family="text">
      <style:text-properties fo:font-weight="bold" style:font-weight-asian="bold" style:font-weight-complex="bold" fo:text-transform="uppercase" style:font-size-complex="12pt"/>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fo:text-indent="0.2166in"/>
      <style:text-properties style:font-size-complex="12pt"/>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text-indent="0.2166in"/>
      <style:text-properties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text-indent="0.4923in">
        <style:tab-stops>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295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295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fo:text-indent="0.2166in"/>
      <style:text-properties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fo:text-indent="0.2166in"/>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fo:text-indent="0.4923in">
        <style:tab-stops>
          <style:tab-stop style:type="left" style:position="0.492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fo:text-indent="0.2166in"/>
      <style:text-properties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justify" fo:text-indent="0.4923in">
        <style:tab-stops>
          <style:tab-stop style:type="left" style:position="0.197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justify" fo:text-indent="0.2166in"/>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fo:text-indent="0.2166in"/>
      <style:text-properties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justify" fo:text-indent="0.4923in">
        <style:tab-stops>
          <style:tab-stop style:type="left" style:position="0.295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295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295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SimSun" style:font-size-complex="12pt" style:language-asian="fr" style:country-asian="FR"/>
    </style:style>
    <style:style style:name="T1064" style:parent-style-name="DefaultParagraphFont" style:family="text">
      <style:text-properties style:font-name-asian="SimSun" style:font-size-complex="12pt" style:language-asian="fr" style:country-asian="FR"/>
    </style:style>
    <style:style style:name="T1065" style:parent-style-name="DefaultParagraphFont" style:family="text">
      <style:text-properties style:font-name-asian="SimSun" style:font-size-complex="12pt" style:language-asian="fr" style:country-asian="FR"/>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fo:text-indent="0.4923in">
        <style:tab-stops>
          <style:tab-stop style:type="left" style:position="0.39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3C3C3C" style:font-size-complex="12pt" fo:background-color="#FFFFFF"/>
    </style:style>
    <style:style style:name="T1078" style:parent-style-name="DefaultParagraphFont" style:family="text">
      <style:text-properties style:font-size-complex="12pt"/>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fo:text-indent="0.2166in"/>
      <style:text-properties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text-properties fo:font-size="5pt" style:font-size-asian="5pt" style:font-size-complex="5pt"/>
    </style:style>
    <style:style style:name="P1088" style:parent-style-name="Normal" style:family="paragraph">
      <style:paragraph-properties fo:widows="0" fo:orphans="0" fo:text-align="justify" style:line-height-at-least="0.1944in" fo:margin-right="-0.0006in" fo:text-indent="0.4923in" fo:background-color="#FFFFFF"/>
    </style:style>
    <style:style style:name="T1089" style:parent-style-name="DefaultParagraphFont" style:family="text">
      <style:text-properties style:font-name-asian="SimSun" style:font-size-complex="12pt" style:language-asian="fr" style:country-asian="FR"/>
    </style:style>
    <style:style style:name="T1090" style:parent-style-name="DefaultParagraphFont" style:family="text">
      <style:text-properties style:font-name-asian="SimSun" style:font-name-complex="Arial" style:font-size-complex="12pt" style:language-asian="fr" style:country-asian="FR"/>
    </style:style>
    <style:style style:name="P1091" style:parent-style-name="Normal" style:family="paragraph">
      <style:text-properties fo:font-size="7pt" style:font-size-asian="7pt" style:font-size-complex="7pt"/>
    </style:style>
    <style:style style:name="P1092" style:parent-style-name="Normal" style:family="paragraph">
      <style:text-properties fo:font-weight="bold" style:font-weight-asian="bold" style:font-weight-complex="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office:automatic-styles>
  <office:body>
    <office:text text:use-soft-page-breaks="true">
      <text:p text:style-name="P1"/>
      <text:p text:style-name="P8">Autentiškas vertimas</text:p>
      <text:p text:style-name="P9">Vyriausybės kanceliarijos</text:p>
      <text:p text:style-name="P10">Administravimo departamentas</text:p>
      <text:p text:style-name="P11"><text:span text:style-name="T12">2022 06 30</text:span></text:p>
      <text:p text:style-name="P13"/>
      <text:p text:style-name="P14"/>
      <text:p text:style-name="P15"/>
      <text:p text:style-name="P16"/>
      <text:p text:style-name="P17"/>
      <text:p text:style-name="P18"/>
      <text:p text:style-name="P19"/>
      <text:p text:style-name="P20"/>
      <text:p text:style-name="P21">NEMATERIALAUS KULTŪROS PAVELDO IŠSAUGOJIMO KONVENCIJA</text:p>
      <text:p text:style-name="P22"/>
      <text:p text:style-name="P23"/>
      <text:p text:style-name="P24"/>
      <text:p text:style-name="P25">2003 m. spalio 17 d., Paryžius</text:p>
      <text:p text:style-name="P26"/>
      <text:p text:style-name="P27"/>
      <text:p text:style-name="P28"/>
      <text:p text:style-name="P29"><text:span text:style-name="T30">Jungtinių Tautų švietimo, mokslo ir kultūros organizacijos (toliau – UNESCO) Generalinė</text:span><text:span text:style-name="T31"><text:s/></text:span><text:span text:style-name="T32">konferencija, 2003 m. rugsėjo 29 – spalio 17 d. vykusios 32-osios sesijos metu posėdžiaudama Paryžiuje,</text:span></text:p>
      <text:p text:style-name="Normal"/>
      <text:p text:style-name="P33"><text:span text:style-name="T34">remdamasi<text:s/></text:span><text:span text:style-name="T35">esamais</text:span><text:span text:style-name="T36"><text:s/></text:span><text:span text:style-name="T37">tarptautiniais žmogaus teisių dokumentais</text:span><text:span text:style-name="T38">, ypač 1948 m. Visuotine žmogaus teisių deklaracija, 1966 m. Tarptautiniu ekonominių, socialinių ir kultūrinių teisių paktu ir 1966 m. Tarptautiniu pilietinių ir politinių teisių paktu;</text:span></text:p>
      <text:p text:style-name="P39"/>
      <text:p text:style-name="P40"><text:span text:style-name="T41">atsižvelgdama<text:s/></text:span><text:span text:style-name="T42">į nematerialaus kultūros paveldo, kaip kultūrų įvairovė</text:span><text:span text:style-name="T43">s šaltinio ir darnaus vystymosi garantijos, svarbą, kaip pabrėžiama 1989 m. UNESCO Rekomendacijoje dėl tradicinės<text:s/></text:span><text:soft-page-break/><text:span text:style-name="T44">kultūros ir folkloro išsaugojimo, 2001 m. UNESCO Visuotinėje deklaracijoje dėl kultūrų įvairovės ir 2002 m. Kultūros ministrų trečiojo apskrit</text:span><text:span text:style-name="T45">ojo stalo posėdyje priimtoje Stambulo deklaracijoje;</text:span></text:p>
      <text:p text:style-name="P46"/>
      <text:p text:style-name="P47"><text:span text:style-name="T48">atsižvelgdama<text:s/></text:span><text:span text:style-name="T49">į gilias šaknis turinčią nematerialaus kultūros paveldo ir materialaus kultūros ir gamtos paveldo tarpusavio priklausomybę;</text:span></text:p>
      <text:p text:style-name="P50"/>
      <text:p text:style-name="P51"><text:span text:style-name="T52">pripažindama</text:span><text:span text:style-name="T53">, kad</text:span><text:span text:style-name="T54"><text:s/></text:span><text:span text:style-name="T55">globalizacijos ir socialinių pokyčių procesai</text:span><text:span text:style-name="T56"><text:s/>ne tik sukuria sąlygas atnaujinti bendruomenių dialogą, bet ir, kaip ir netolerancijos reiškinys, prisideda prie to, kad atsirastų didelė grėsmė, jog nematerialaus kultūros paveldo būklė ims prastėti, jis ims nykti ir bus naikinamas, ypač dėl tokiam pavel</text:span><text:span text:style-name="T57">dui išsaugoti reikalingų išteklių trūkumo;</text:span></text:p>
      <text:p text:style-name="P58"/>
      <text:p text:style-name="P59"><text:span text:style-name="T60">suvokdama</text:span><text:span text:style-name="T61"><text:s/>visuotinę valią ir bendrą rūpestį išsaugoti žmonijos nematerialų kultūros paveldą;</text:span></text:p>
      <text:p text:style-name="P62"/>
      <text:p text:style-name="P63"><text:span text:style-name="T64">pripažindama,</text:span><text:span text:style-name="T65"><text:s/>kad bendruomenių, ypač vietos bendruomenių, grupių ir kai kuriais atvejais asmenų vaidmuo kuriant, išsau</text:span><text:span text:style-name="T66">gojant, išlaikant ir atkuriant nematerialų kultūros paveldą ir taip padedant turtinti kultūrų įvairovę ir skatinti žmogaus kūrybingumą yra svarbus;</text:span></text:p>
      <text:p text:style-name="P67"/>
      <text:p text:style-name="P68"><text:span text:style-name="T69">pažymėdama</text:span><text:span text:style-name="T70"><text:s/>didžiulį UNESCO indėlį kuriant norminius kultūros paveldo apsaugos dokumentus, ypač 1972 m. Pasa</text:span><text:span text:style-name="T71">ulio kultūros ir gamtos paveldo apsaugos konvenciją;</text:span></text:p>
      <text:p text:style-name="P72"/>
      <text:p text:style-name="P73"><text:span text:style-name="T74">taip pat pažymėdama</text:span><text:span text:style-name="T75">, kad kol kas nėra saistančio daugiašalio dokumento, skirto nematerialaus kultūros paveldo išsaugojimui;</text:span></text:p>
      <text:p text:style-name="P76"/>
      <text:p text:style-name="P77"><text:span text:style-name="T78">manydama</text:span><text:span text:style-name="T79">, kad esami tarptautiniai susitarimai, rekomendacijos ir rezoliucijos</text:span><text:span text:style-name="T80"><text:s/>dėl kultūros ir gamtos paveldo turi būti veiksmingai patobulinti ir papildyti naujomis nuostatomis dėl nematerialaus kultūros paveldo;</text:span></text:p>
      <text:p text:style-name="P81"/>
      <text:p text:style-name="P82"><text:span text:style-name="T83">manydama,</text:span><text:span text:style-name="T84"><text:s/>kad būtina didinti sąmoningumą, ypač jaunesnių kartų, apie nematerialaus kultūros paveldo ir jo išsaugojimo s</text:span><text:span text:style-name="T85">varbą;</text:span></text:p>
      <text:p text:style-name="P86"/>
      <text:soft-page-break/>
      <text:p text:style-name="P87"><text:span text:style-name="T88">manydama</text:span><text:span text:style-name="T89">, kad tarptautinė bendruomenė kartu su valstybėmis, Konvencijos šalimis, turėtų bendradarbiavimo ir savitarpio paramos dvasia prisidėti prie tokio paveldo išsaugojimo;</text:span></text:p>
      <text:p text:style-name="P90"/>
      <text:p text:style-name="P91"><text:span text:style-name="T92">prisimindama</text:span><text:span text:style-name="T93"><text:s/>nematerialiam kultūros paveldui skirtas UNESCO programas, ypač Žmonijos žodinio ir nematerialaus paveldo šedevrų programą;</text:span></text:p>
      <text:p text:style-name="P94"/>
      <text:p text:style-name="P95"><text:span text:style-name="T96">atsižvelgdama</text:span><text:span text:style-name="T97"><text:s/>į neįkainojamą nematerialaus kultūros paveldo, kaip žmones suartinančio ir mainus bei tarpusavio supratimą užtikrinan</text:span><text:span text:style-name="T98">čio veiksnio, vaidmenį;</text:span></text:p>
      <text:p text:style-name="P99"/>
      <text:p text:style-name="P100"><text:span text:style-name="T101">priima</text:span><text:span text:style-name="T102"><text:s/>šią Konvenciją 2003 m. spalio 17 d.<text:s/></text:span></text:p>
      <text:p text:style-name="P103"/>
      <text:p text:style-name="P104"/>
      <text:p text:style-name="Normal"/>
      <text:p text:style-name="P105"><text:span text:style-name="T106">I</text:span><text:span text:style-name="T107">.<text:s/></text:span><text:span text:style-name="T108">Bendrosios nuostatos</text:span></text:p>
      <text:p text:style-name="P109"/>
      <text:p text:style-name="P110"/>
      <text:p text:style-name="P111"/>
      <text:p text:style-name="P112"><text:span text:style-name="T113">1</text:span><text:span text:style-name="T114"><text:s/>straipsnis</text:span></text:p>
      <text:p text:style-name="P115"/>
      <text:p text:style-name="P116"><text:span text:style-name="T117">Konvencijos tikslai</text:span></text:p>
      <text:p text:style-name="P118"/>
      <text:p text:style-name="P119"><text:span text:style-name="T120">Šios Konvencijos tikslai yra:</text:span></text:p>
      <text:p text:style-name="P121"/>
      <text:p text:style-name="P122"><text:span text:style-name="T123">a</text:span><text:span text:style-name="T124">) išsaugoti nematerialų kultūros paveldą;</text:span></text:p>
      <text:p text:style-name="Normal"/>
      <text:p text:style-name="P125"><text:span text:style-name="T126">b</text:span><text:span text:style-name="T127">) užtikrinti pagarbą<text:s/></text:span><text:span text:style-name="T128">bendruomenių, grupių ir asmenų nematerialiam kultūros paveldui;</text:span></text:p>
      <text:p text:style-name="Normal"/>
      <text:p text:style-name="P129"><text:span text:style-name="T130">c</text:span><text:span text:style-name="T131">) didinti supratimą apie nematerialaus kultūros paveldo svarbą ir būtinybę užtikrinti jo tarpusavio pripažinimą vietos, nacionaliniu ir tarptautiniu lygmeniu;</text:span></text:p>
      <text:p text:style-name="Normal"/>
      <text:p text:style-name="P132"><text:span text:style-name="T133">d</text:span><text:span text:style-name="T134">) plėtoti tarptautinį</text:span><text:span text:style-name="T135"><text:s/>bendradarbiavimą ir skirti tarptautinę paramą.</text:span></text:p>
      <text:p text:style-name="P136"/>
      <text:p text:style-name="P137"/>
      <text:p text:style-name="Normal"/>
      <text:p text:style-name="P138"><text:span text:style-name="T139">2</text:span><text:span text:style-name="T140"><text:s/>straipsnis</text:span></text:p>
      <text:p text:style-name="P141"/>
      <text:p text:style-name="P142"><text:span text:style-name="T143">Sąvokų apibrėžtys</text:span></text:p>
      <text:p text:style-name="P144"/>
      <text:p text:style-name="P145"><text:span text:style-name="T146">Šioje Konvencijoje:</text:span></text:p>
      <text:p text:style-name="Normal"/>
      <text:p text:style-name="P147"><text:span text:style-name="T148">1</text:span><text:span text:style-name="T149">. „Nematerialus kultūros paveldas“ – praktikos, perteikimo ir raiškos formos, žinios, įgūdžiai, taip pat su jais susijusios priemonės, o</text:span><text:span text:style-name="T150">bjektai, artefaktai bei kultūros erdvės, kuriuos bendruomenės, grupės ir kai kuriais atvejais asmenys pripažįsta savo kultūros paveldo dalimi. Šį nematerialų kultūros paveldą, perduodamą iš kartos į kartą, bendruomenės ir grupės nuolat atkuria reaguodamos<text:s/></text:span><text:span text:style-name="T151">į savo aplinką, sąveiką su gamta ir savo istorija, ir jis joms teikia tapatybės ir tęstinumo pojūtį, tokiu būdu skatindamas pagarbą kultūrų įvairovei ir žmogaus kūrybingumui. Šioje Konvencijoje aptariamas tik toks nematerialus kultūros paveldas, kuris yra<text:s/></text:span><text:span text:style-name="T152">suderinamas su esamais tarptautiniais žmogaus teisių dokumentais, taip pat su bendruomenių, grupių ir asmenų savitarpio pagarbos ir darnaus vystymosi principais.</text:span></text:p>
      <text:p text:style-name="Normal"/>
      <text:p text:style-name="P153"><text:span text:style-name="T154">2</text:span><text:span text:style-name="T155">. „Nematerialus kultūros paveldas“, apibrėžtas 1 dalyje,<text:s/></text:span><text:span text:style-name="T156">inter alia,<text:s/></text:span><text:span text:style-name="T157">reiškiasi šiose sri</text:span><text:span text:style-name="T158">tyse:</text:span></text:p>
      <text:p text:style-name="P159"/>
      <text:p text:style-name="P160"><text:span text:style-name="T161">a</text:span><text:span text:style-name="T162">) žodinėse tradicijose ir raiškos formose, įskaitant kalbą kaip nematerialaus kultūros paveldo perteikimo priemonę;</text:span></text:p>
      <text:p text:style-name="Normal"/>
      <text:p text:style-name="P163"><text:span text:style-name="T164">b</text:span><text:span text:style-name="T165">) atlikimo menuose;</text:span></text:p>
      <text:p text:style-name="Normal"/>
      <text:p text:style-name="P166"><text:span text:style-name="T167">c</text:span><text:span text:style-name="T168">) socialinėse praktikose, apeigose ir šventiniuose renginiuose;</text:span></text:p>
      <text:p text:style-name="Normal"/>
      <text:p text:style-name="P169"><text:span text:style-name="T170">d</text:span><text:span text:style-name="T171">) su gamta ir visata<text:s/></text:span><text:span text:style-name="T172">susijusiose žiniose ir praktikose;</text:span></text:p>
      <text:p text:style-name="Normal"/>
      <text:p text:style-name="P173"><text:span text:style-name="T174">e</text:span><text:span text:style-name="T175">) tradiciniuose amatuose.</text:span></text:p>
      <text:p text:style-name="Normal"/>
      <text:p text:style-name="P176"><text:span text:style-name="T177">3</text:span><text:span text:style-name="T178">. „Išsaugojimas“ – priemonės, kuriomis siekiama užtikrinti nematerialaus kultūros paveldo gyvybingumą, įskaitant jo nustatymą, dokumentavimą, mokslinius tyrimus, išsaugojimą, apsaug</text:span><text:span text:style-name="T179">ą, propagavimą, turtinimą, perdavimą, ypač per formalųjį ir neformalųjį švietimą, taip pat įvairių tokio paveldo aspektų atgaivinimą.</text:span></text:p>
      <text:p text:style-name="Normal"/>
      <text:p text:style-name="P180"><text:span text:style-name="T181">4</text:span><text:span text:style-name="T182">. „Valstybės, Konvencijos šalys“ – valstybės, kurios yra saistomos šios Konvencijos ir kuriose ši Konvencija<text:s/></text:span><text:span text:style-name="T183">galioja.</text:span></text:p>
      <text:p text:style-name="Normal"/>
      <text:p text:style-name="P184"><text:span text:style-name="T185">5</text:span><text:span text:style-name="T186">. Ši Konvencija yra<text:s/></text:span><text:span text:style-name="T187">mutatis mutandis</text:span><text:span text:style-name="T188"><text:s/>taikoma 33 straipsnyje nurodytoms teritorijoms, kurios šios Konvencijos šalimis tampa tame straipsnyje nustatytomis sąlygomis. Todėl sąvoka „valstybės, Konvencijos šalys“ apima ir minėtas teritorijas.<text:s/></text:span></text:p>
      <text:p text:style-name="P189"/>
      <text:p text:style-name="P190"/>
      <text:p text:style-name="Normal"/>
      <text:p text:style-name="P191"><text:span text:style-name="T192">3</text:span><text:span text:style-name="T193"><text:s/>straipsnis</text:span></text:p>
      <text:p text:style-name="P194"/>
      <text:p text:style-name="P195"><text:span text:style-name="T196">Ryšys su kitais tarptautiniais dokumentais</text:span></text:p>
      <text:p text:style-name="P197"/>
      <text:p text:style-name="P198"><text:span text:style-name="T199">Jokia šios Konvencijos nuostata negali būti aiškinama kaip nuostata, kuria:</text:span></text:p>
      <text:p text:style-name="P200"/>
      <text:p text:style-name="P201"><text:span text:style-name="T202">a</text:span><text:span text:style-name="T203">) keičiamas statusas arba mažinamas apsaugos lygis tų pasaulio paveldo vertybių, kurių apsaugą reglamentuoja<text:s/></text:span><text:span text:style-name="T204">1972 m. Pasaulio kultūros ir gamtos paveldo apsaugos konvencija ir su kuriomis nematerialaus kultūros paveldo vertybė yra tiesiogiai susijusi, arba</text:span></text:p>
      <text:p text:style-name="Normal"/>
      <text:p text:style-name="P205"><text:span text:style-name="T206">b</text:span><text:span text:style-name="T207">) daromas poveikis valstybių, Konvencijos šalių, teisėms ir įsipareigojimams, kylantiems iš bet kurio<text:s/></text:span><text:span text:style-name="T208">tarptautinio dokumento, susijusio su intelektinės nuosavybės teisėmis arba su biologinių ir ekologinių išteklių naudojimu, kurio šalys jos yra.</text:span></text:p>
      <text:p text:style-name="P209"/>
      <text:p text:style-name="P210"/>
      <text:p text:style-name="Normal"/>
      <text:p text:style-name="P211"><text:span text:style-name="T212">II</text:span><text:span text:style-name="T213">.<text:s/></text:span><text:span text:style-name="T214">Konvencijos organai</text:span></text:p>
      <text:p text:style-name="P215"/>
      <text:p text:style-name="P216"/>
      <text:p text:style-name="P217"/>
      <text:p text:style-name="P218"><text:span text:style-name="T219">4</text:span><text:span text:style-name="T220"><text:s/>straipsnis</text:span></text:p>
      <text:p text:style-name="P221"/>
      <text:p text:style-name="P222"><text:span text:style-name="T223">Valstybių, Konvencijos šalių, Generalinė Asamblėja</text:span></text:p>
      <text:p text:style-name="P224"/>
      <text:p text:style-name="P225"><text:span text:style-name="T226">1</text:span><text:span text:style-name="T227">. Įsteigiama valstybių, Konvencijos šalių, Generalinė Asamblėja (toliau – Generalinė Asamblėja). Generalinė Asamblėja yra suverenus šios Konvencijos organas.</text:span></text:p>
      <text:p text:style-name="Normal"/>
      <text:p text:style-name="P228"><text:span text:style-name="T229">2</text:span><text:span text:style-name="T230">. Generalinė Asamblėja kas dveji metai renkasi į eilines sesijas. Ji gali rinktis į neeil</text:span><text:span text:style-name="T231">inę sesiją, jei pati taip nusprendžia arba jei yra Tarpvyriausybinio nematerialaus kultūros paveldo išsaugojimo komiteto ar ne mažiau kaip vieno trečdalio valstybių, Konvencijos šalių, prašymas.</text:span></text:p>
      <text:p text:style-name="Normal"/>
      <text:p text:style-name="P232"><text:span text:style-name="T233">3</text:span><text:span text:style-name="T234">. Generalinė Asamblėja priima savo darbo tvarkos taisyk</text:span><text:span text:style-name="T235">les.</text:span></text:p>
      <text:p text:style-name="P236"/>
      <text:p text:style-name="P237"/>
      <text:p text:style-name="Normal"/>
      <text:p text:style-name="P238"><text:span text:style-name="T239">5</text:span><text:span text:style-name="T240"><text:s/>straipsnis</text:span></text:p>
      <text:p text:style-name="P241"/>
      <text:p text:style-name="P242"><text:span text:style-name="T243">Tarpvyriausybinis nematerialaus kultūros paveldo išsaugojimo komitetas</text:span></text:p>
      <text:p text:style-name="P244"/>
      <text:p text:style-name="P245"><text:span text:style-name="T246">1</text:span><text:span text:style-name="T247">. UNESCO struktūroje įsteigiamas Tarpvyriausybinis nematerialaus kultūros paveldo išsaugojimo komitetas (toliau – Komitetas). Jį sudaro aštuoniolika į<text:s/></text:span><text:span text:style-name="T248">Generalinę Asamblėją, šiai Konvencijai įsigaliojus pagal 34 straipsnį, susirinkusių valstybių, Konvencijos šalių, išrinktų valstybių, Konvencijos šalių, atstovų.</text:span></text:p>
      <text:p text:style-name="Normal"/>
      <text:p text:style-name="P249"><text:span text:style-name="T250">2</text:span><text:span text:style-name="T251">. Valstybių, Konvencijos šalių, padaugėjus iki 50, valstybių, Komiteto narių, skaičius d</text:span><text:span text:style-name="T252">idinamas iki 24.</text:span></text:p>
      <text:p text:style-name="P253"/>
      <text:p text:style-name="P254"/>
      <text:p text:style-name="P255"/>
      <text:p text:style-name="P256"/>
      <text:p text:style-name="P257"/>
      <text:p text:style-name="P258"/>
      <text:p text:style-name="P259"/>
      <text:p text:style-name="P260"/>
      <text:p text:style-name="Normal"/>
      <text:p text:style-name="P261"><text:span text:style-name="T262">6</text:span><text:span text:style-name="T263"><text:s/>straipsnis</text:span></text:p>
      <text:p text:style-name="P264"/>
      <text:p text:style-name="P265"><text:span text:style-name="T266">Valstybių, Komiteto narių, rinkimas ir kadencija</text:span></text:p>
      <text:p text:style-name="P267"/>
      <text:p text:style-name="P268"><text:span text:style-name="T269">1</text:span><text:span text:style-name="T270">. Valstybės, Komiteto narės, yra renkamos vadovaujantis tinkamo geografinio atstovavimo ir rotacijos principais.</text:span></text:p>
      <text:p text:style-name="Normal"/>
      <text:p text:style-name="P271"><text:span text:style-name="T272">2</text:span><text:span text:style-name="T273">. Valstybes, Komiteto nares, ketveri</text:span><text:span text:style-name="T274">ų metų kadencijai renka į Generalinę Asamblėją susirinkusios valstybės, Konvencijos šalys.</text:span></text:p>
      <text:p text:style-name="Normal"/>
      <text:p text:style-name="P275"><text:span text:style-name="T276">3</text:span><text:span text:style-name="T277">. Tačiau pusės valstybių, Komiteto narių, išrinktų per pirmuosius rinkimus, kadencija sutrumpinama iki dvejų metų. Šios valstybės per pirmuosius rinkimus nusta</text:span><text:span text:style-name="T278">tomos burtais.</text:span></text:p>
      <text:p text:style-name="Normal"/>
      <text:p text:style-name="P279"><text:span text:style-name="T280">4</text:span><text:span text:style-name="T281">. Kas dveji metai Generalinė Asamblėja atnaujina pusę valstybių, Komiteto narių.</text:span></text:p>
      <text:p text:style-name="Normal"/>
      <text:p text:style-name="P282"><text:span text:style-name="T283">5</text:span><text:span text:style-name="T284">. Ji taip pat išrenka tiek valstybių, Komiteto narių, kiek yra laisvų vietų.</text:span></text:p>
      <text:p text:style-name="Normal"/>
      <text:p text:style-name="P285"><text:span text:style-name="T286">6</text:span><text:span text:style-name="T287">. Valstybė, Komiteto narė, negali būti išrinkta dviem kadencijoms</text:span><text:span text:style-name="T288"><text:s/>iš eilės.</text:span></text:p>
      <text:p text:style-name="Normal"/>
      <text:p text:style-name="P289"><text:span text:style-name="T290">7</text:span><text:span text:style-name="T291">. Valstybės, Komiteto narės, savo atstovais parenka asmenis, kompetentingus įvairiose nematerialaus kultūros paveldo srityse.</text:span></text:p>
      <text:p text:style-name="P292"/>
      <text:p text:style-name="P293"/>
      <text:p text:style-name="Normal"/>
      <text:p text:style-name="P294"><text:span text:style-name="T295">7</text:span><text:span text:style-name="T296"><text:s/>straipsnis</text:span></text:p>
      <text:p text:style-name="P297"/>
      <text:p text:style-name="P298"><text:span text:style-name="T299">Komiteto funkcijos</text:span></text:p>
      <text:p text:style-name="P300"/>
      <text:p text:style-name="P301"><text:span text:style-name="T302">Nepažeidžiant kitų šia Konvencija Komitetui suteiktų įgaliojimų,<text:s/></text:span><text:span text:style-name="T303">Komiteto funkcijos yra:</text:span></text:p>
      <text:p text:style-name="P304"/>
      <text:p text:style-name="P305"><text:span text:style-name="T306">a</text:span><text:span text:style-name="T307">) propaguoti šios Konvencijos tikslus, skatinti jų įgyvendinimą ir vykdyti jų įgyvendinimo stebėseną;</text:span></text:p>
      <text:p text:style-name="Normal"/>
      <text:p text:style-name="P308"><text:span text:style-name="T309">b</text:span><text:span text:style-name="T310">) teikti konsultacijas apie geriausią praktiką ir rekomendacijas dėl nematerialaus kultūros paveldo išsaugojimo priemoni</text:span><text:span text:style-name="T311">ų;</text:span></text:p>
      <text:p text:style-name="Normal"/>
      <text:p text:style-name="P312"><text:span text:style-name="T313">c</text:span><text:span text:style-name="T314">) rengti ir teikti Generalinei Asamblėjai pagal 25 straipsnį tvirtinti Fondo lėšų naudojimo plano projektą;</text:span></text:p>
      <text:p text:style-name="Normal"/>
      <text:p text:style-name="P315"><text:span text:style-name="T316">d</text:span><text:span text:style-name="T317">) ieškoti būdų didinti jo lėšas ir tuo tikslu pagal 25 straipsnį imtis reikiamų priemonių;</text:span></text:p>
      <text:p text:style-name="Normal"/>
      <text:p text:style-name="P318"><text:span text:style-name="T319">e</text:span><text:span text:style-name="T320">) rengti ir teikti Generalinei<text:s/></text:span><text:span text:style-name="T321">Asamblėjai tvirtinti šios Konvencijos įgyvendinimo veiklos direktyvas;</text:span></text:p>
      <text:p text:style-name="Normal"/>
      <text:p text:style-name="P322"><text:span text:style-name="T323">f</text:span><text:span text:style-name="T324">) nagrinėti pagal 29 straipsnį valstybių, Konvencijos šalių, pateiktas ataskaitas ir parengti jų apibendrinimą Generalinei Asamblėjai;</text:span></text:p>
      <text:p text:style-name="Normal"/>
      <text:p text:style-name="P325"><text:span text:style-name="T326">g</text:span><text:span text:style-name="T327">) nagrinėti valstybių, Konvencijos šal</text:span><text:span text:style-name="T328">ių, pateiktus prašymus ir priimti sprendimus pagal objektyvius atrankos kriterijus, kuriuos turės nustatyti Komitetas bei patvirtinti Generalinė Asamblėja, dėl:</text:span></text:p>
      <text:p text:style-name="Normal"/>
      <text:p text:style-name="P329"><text:span text:style-name="T330">i</text:span><text:span text:style-name="T331">) įtraukimo į sąrašus ir 16, 17 ir 18 straipsniuose minimų pasiūlymų;</text:span></text:p>
      <text:p text:style-name="Normal"/>
      <text:p text:style-name="P332"><text:span text:style-name="T333">ii</text:span><text:span text:style-name="T334">) tarptautin</text:span><text:span text:style-name="T335">ės paramos pagal 22 straipsnį teikimo.</text:span></text:p>
      <text:p text:style-name="P336"/>
      <text:p text:style-name="P337"/>
      <text:p text:style-name="Normal"/>
      <text:p text:style-name="P338"><text:span text:style-name="T339">8</text:span><text:span text:style-name="T340"><text:s/>straipsnis</text:span></text:p>
      <text:p text:style-name="P341"/>
      <text:p text:style-name="P342"><text:span text:style-name="T343">Komiteto darbo metodai</text:span></text:p>
      <text:p text:style-name="P344"/>
      <text:p text:style-name="P345"><text:span text:style-name="T346">1</text:span><text:span text:style-name="T347">. Komitetas yra atskaitingas Generalinei Asamblėjai. Jis atsiskaito jai už visą savo veiklą ir sprendimus.</text:span></text:p>
      <text:p text:style-name="Normal"/>
      <text:p text:style-name="P348"><text:span text:style-name="T349">2</text:span><text:span text:style-name="T350">. Komitetas dviejų trečdalių savo narių balsų<text:s/></text:span><text:span text:style-name="T351">dauguma priima savo darbo tvarkos taisykles.</text:span></text:p>
      <text:p text:style-name="Normal"/>
      <text:p text:style-name="P352"><text:span text:style-name="T353">3</text:span><text:span text:style-name="T354">. Komitetas gali laikinai įsteigti tokius<text:s/></text:span><text:span text:style-name="T355">ad hoc</text:span><text:span text:style-name="T356"><text:s/>patariamuosius organus, kurie, jo manymu, reikalingi jo užduočiai atlikti.</text:span></text:p>
      <text:p text:style-name="Normal"/>
      <text:p text:style-name="P357"><text:span text:style-name="T358">4</text:span><text:span text:style-name="T359">. Komitetas į savo posėdžius gali kviesti bet kurias valstybines<text:s/></text:span><text:span text:style-name="T360">institucijas ar privačias organizacijas, taip pat privačius asmenis, turinčius pripažintą kompetenciją įvairiose nematerialaus kultūros paveldo srityse, kad galėtų su jais tartis konkrečiais klausimais.</text:span></text:p>
      <text:p text:style-name="P361"/>
      <text:p text:style-name="P362"/>
      <text:p text:style-name="Normal"/>
      <text:p text:style-name="P363"><text:span text:style-name="T364">9</text:span><text:span text:style-name="T365"><text:s/>straipsnis</text:span></text:p>
      <text:p text:style-name="P366"/>
      <text:p text:style-name="P367"><text:span text:style-name="T368">Patariamųjų organizacijų akred</text:span><text:span text:style-name="T369">itavimas</text:span></text:p>
      <text:p text:style-name="P370"/>
      <text:p text:style-name="P371"><text:span text:style-name="T372">1</text:span><text:span text:style-name="T373">. Komitetas siūlo Generalinei Asamblėjai akredituoti nevyriausybines organizacijas, turinčias pripažintą kompetenciją nematerialaus kultūros paveldo srityje, kad šios galėtų veikti kaip Komiteto patarėjos.</text:span></text:p>
      <text:p text:style-name="Normal"/>
      <text:p text:style-name="P374"><text:span text:style-name="T375">2</text:span><text:span text:style-name="T376">. Komitetas Generalinei Asamb</text:span><text:span text:style-name="T377">lėjai taip pat siūlo tokio akreditavimo kriterijus ir sąlygas.</text:span></text:p>
      <text:p text:style-name="P378"/>
      <text:p text:style-name="P379"/>
      <text:p text:style-name="Normal"/>
      <text:p text:style-name="P380"><text:span text:style-name="T381">10</text:span><text:span text:style-name="T382"><text:s/>straipsnis</text:span></text:p>
      <text:p text:style-name="P383"/>
      <text:p text:style-name="P384"><text:span text:style-name="T385">Sekretoriatas</text:span></text:p>
      <text:p text:style-name="P386"/>
      <text:p text:style-name="P387"><text:span text:style-name="T388">1</text:span><text:span text:style-name="T389">. Komitetui padeda UNESCO Sekretoriatas.</text:span></text:p>
      <text:p text:style-name="Normal"/>
      <text:p text:style-name="P390"><text:span text:style-name="T391">2</text:span><text:span text:style-name="T392">. Sekretoriatas rengia Generalinės Asamblėjos ir Komiteto dokumentus, taip pat jų posėdžių darbotvarkė</text:span><text:span text:style-name="T393">s projektus ir užtikrina jų sprendimų įgyvendinimą.</text:span></text:p>
      <text:p text:style-name="P394"/>
      <text:p text:style-name="P395"/>
      <text:p text:style-name="Normal"/>
      <text:p text:style-name="P396"><text:span text:style-name="T397">III</text:span><text:span text:style-name="T398">.<text:s/></text:span><text:span text:style-name="T399">Nematerialaus kultūros paveldo IŠSAUGOJIMAS nacionaliniu lygmeniu</text:span></text:p>
      <text:p text:style-name="P400"/>
      <text:p text:style-name="P401"/>
      <text:p text:style-name="P402"/>
      <text:p text:style-name="P403"><text:span text:style-name="T404">11</text:span><text:span text:style-name="T405"><text:s/>straipsnis</text:span></text:p>
      <text:p text:style-name="P406"/>
      <text:p text:style-name="P407"><text:span text:style-name="T408">Valstybių, Konvencijos šalių, vaidmuo</text:span></text:p>
      <text:p text:style-name="P409"/>
      <text:p text:style-name="P410"><text:span text:style-name="T411">Kiekviena valstybė, Konvencijos šalis:</text:span></text:p>
      <text:p text:style-name="P412"/>
      <text:p text:style-name="P413"><text:span text:style-name="T414">a</text:span><text:span text:style-name="T415">) imasi reikiamų</text:span><text:span text:style-name="T416"><text:s/>priemonių, kad užtikrintų savo teritorijoje esančio nematerialaus kultūros paveldo išsaugojimą;</text:span></text:p>
      <text:p text:style-name="Normal"/>
      <text:p text:style-name="P417"><text:span text:style-name="T418">b</text:span><text:span text:style-name="T419">) kartu su bendruomenėmis, grupėmis ir atitinkamomis nevyriausybinėmis organizacijomis, naudodamasi 2 straipsnio 3 dalyje nurodytomis išsaugojimo priemon</text:span><text:span text:style-name="T420">ėmis, nustato ir apibrėžia įvairias savo teritorijoje esančias nematerialaus kultūros paveldo vertybes.</text:span></text:p>
      <text:p text:style-name="P421"/>
      <text:p text:style-name="P422"/>
      <text:p text:style-name="Normal"/>
      <text:p text:style-name="P423"><text:span text:style-name="T424">12</text:span><text:span text:style-name="T425"><text:s/>straipsnis</text:span></text:p>
      <text:p text:style-name="P426"/>
      <text:p text:style-name="P427"><text:span text:style-name="T428">Sąvadai (inventoriai)</text:span></text:p>
      <text:p text:style-name="P429"/>
      <text:p text:style-name="P430"><text:span text:style-name="T431">1</text:span><text:span text:style-name="T432">. Kad užtikrintų vertybių nustatymą išsaugojimo tikslais, kiekviena valstybė, Konvencijos šalis, a</text:span><text:span text:style-name="T433">tsižvelgdama į joje esamą padėtį, parengia vieną arba daugiau kaip vieną savo teritorijoje esančio nematerialaus kultūros paveldo sąvadą (inventorių). Šie sąvadai (inventoriai) yra reguliariai atnaujinami.</text:span></text:p>
      <text:p text:style-name="Normal"/>
      <text:p text:style-name="P434"><text:span text:style-name="T435">2</text:span><text:span text:style-name="T436">. Kiekviena valstybė, Konvencijos šalis,<text:s/></text:span><text:span text:style-name="T437">pagal 29 straipsnį reguliariai teikdama Komitetui savo ataskaitą, kartu pateikia ir atitinkamą informaciją apie tokius sąvadus (inventorius).</text:span></text:p>
      <text:p text:style-name="Normal"/>
      <text:p text:style-name="P438"><text:span text:style-name="T439">13</text:span><text:span text:style-name="T440"><text:s/>straipsnis</text:span></text:p>
      <text:p text:style-name="P441"/>
      <text:p text:style-name="P442"><text:span text:style-name="T443">Kitos išsaugojimo priemonės</text:span></text:p>
      <text:p text:style-name="P444"/>
      <text:p text:style-name="P445"><text:span text:style-name="T446">Kad užtikrintų savo teritorijoje esančio nematerialaus kultūr</text:span><text:span text:style-name="T447">os paveldo išsaugojimą, plėtojimą ir puoselėjimą, kiekviena valstybė, Konvencijos šalis, stengiasi:</text:span></text:p>
      <text:p text:style-name="P448"/>
      <text:p text:style-name="P449"><text:span text:style-name="T450">a</text:span><text:span text:style-name="T451">) nustatyti bendrą politiką, kuria būtų siekiama skatinti nematerialaus kultūros paveldo praktikas visuomenėje ir įtraukti tokio paveldo išsaugojimą į s</text:span><text:span text:style-name="T452">avo planavimo programas;</text:span></text:p>
      <text:p text:style-name="Normal"/>
      <text:p text:style-name="P453"><text:span text:style-name="T454">b</text:span><text:span text:style-name="T455">) paskirti arba įsteigti vieną arba daugiau kaip vieną kompetentingą instituciją, kuri rūpintųsi jos teritorijoje esančio nematerialaus kultūros paveldo išsaugojimu;</text:span></text:p>
      <text:p text:style-name="Normal"/>
      <text:p text:style-name="P456"><text:span text:style-name="T457">c</text:span><text:span text:style-name="T458">) skatinti mokslines, technines ir menines studijas,<text:s/></text:span><text:span text:style-name="T459">taip pat mokslinių tyrimų metodologijų kūrimą, siekiant nustatyti, kaip veiksmingai išsaugoti nematerialų kultūros paveldą, visų pirma nematerialų kultūros paveldą, kuriam gresia pavojus;</text:span></text:p>
      <text:p text:style-name="Normal"/>
      <text:p text:style-name="P460"><text:span text:style-name="T461">d</text:span><text:span text:style-name="T462">) imtis atitinkamų teisinių, techninių, administracinių ir<text:s/></text:span><text:span text:style-name="T463">finansinių priemonių, kuriomis būtų siekiama:</text:span></text:p>
      <text:p text:style-name="Normal"/>
      <text:p text:style-name="P464"><text:span text:style-name="T465">i</text:span><text:span text:style-name="T466">) skatinti steigti arba stiprinti nematerialaus kultūros paveldo vadybos mokymo įstaigas bei tokio paveldo perdavimą, pasinaudojant forumais ir erdvėmis, kurie skirti jo atlikimui arba raiškai;</text:span></text:p>
      <text:p text:style-name="Normal"/>
      <text:p text:style-name="P467"><text:span text:style-name="T468">ii</text:span><text:span text:style-name="T469">) u</text:span><text:span text:style-name="T470">žtikrinti galimybę naudotis nematerialiu kultūros paveldu, kartu laikantis įprastų paprotinių praktikų, susijusių su specifiniais prieigos prie tokio paveldo aspektais;</text:span></text:p>
      <text:p text:style-name="Normal"/>
      <text:p text:style-name="P471"><text:span text:style-name="T472">iii</text:span><text:span text:style-name="T473">) steigti nematerialaus kultūros paveldo dokumentavimo įstaigas ir daryti jas l</text:span><text:span text:style-name="T474">engviau prieinamas.</text:span></text:p>
      <text:p text:style-name="P475"/>
      <text:p text:style-name="P476"/>
      <text:p text:style-name="Normal"/>
      <text:p text:style-name="P477"><text:span text:style-name="T478">14</text:span><text:span text:style-name="T479"><text:s/>straipsnis</text:span></text:p>
      <text:p text:style-name="P480"/>
      <text:p text:style-name="P481"><text:span text:style-name="T482">Švietimas, sąmoningumo didinimas ir gebėjimų stiprinimas</text:span></text:p>
      <text:p text:style-name="P483"/>
      <text:p text:style-name="P484"><text:span text:style-name="T485">Kiekviena valstybė, Konvencijos šalis, visomis tinkamomis priemonėmis siekia:</text:span></text:p>
      <text:p text:style-name="P486"/>
      <text:p text:style-name="P487"><text:span text:style-name="T488">a</text:span><text:span text:style-name="T489">) užtikrinti nematerialaus kultūros paveldo pripažinimą, pagarbą jam</text:span><text:span text:style-name="T490"><text:s/>ir jo prestižo kėlimą visuomenėje, ypač:</text:span></text:p>
      <text:p text:style-name="Normal"/>
      <text:p text:style-name="P491"><text:span text:style-name="T492">i</text:span><text:span text:style-name="T493">) per plačiajai visuomenei, pirmiausia jaunimui, skirtas švietimo, sąmoningumo didinimo</text:span><text:span text:style-name="T494"><text:s/></text:span><text:span text:style-name="T495">ir informavimo programas;</text:span></text:p>
      <text:p text:style-name="Normal"/>
      <text:p text:style-name="P496"><text:span text:style-name="T497">ii</text:span><text:span text:style-name="T498">) per konkrečias švietimo ir mokymo programas atitinkamose bendruomenėse ir grupėse;</text:span></text:p>
      <text:p text:style-name="Normal"/>
      <text:p text:style-name="P499"><text:span text:style-name="T500">iii</text:span><text:span text:style-name="T501">) per gebėjimus stiprinančią veiklą, kurios tikslas išsaugoti nematerialų kultūros paveldą, ypač stiprinant gebėjimus jį administruoti ir moksliškai tirti;<text:s/></text:span></text:p>
      <text:p text:style-name="Normal"/>
      <text:p text:style-name="P502"><text:span text:style-name="T503">iv</text:span><text:span text:style-name="T504">) pasinaudojant neformaliomis žinių perdavimo priemonėmis;</text:span></text:p>
      <text:p text:style-name="Normal"/>
      <text:p text:style-name="P505"><text:span text:style-name="T506">b</text:span><text:span text:style-name="T507">) nuolat informuoti v</text:span><text:span text:style-name="T508">isuomenę apie tokiam paveldui gresiančius pavojus ir apie veiklas, kurių imamasi įgyvendinant šią Konvenciją;</text:span></text:p>
      <text:p text:style-name="Normal"/>
      <text:p text:style-name="P509"><text:span text:style-name="T510">c</text:span><text:span text:style-name="T511">) skatinti švietimo veiklas, kad būtų saugomos gamtos vietovės ir atminties vietos, kurios būtinos nematerialaus kultūros paveldo raiškai.</text:span></text:p>
      <text:p text:style-name="P512"/>
      <text:p text:style-name="P513"/>
      <text:p text:style-name="P514"/>
      <text:p text:style-name="P515"/>
      <text:p text:style-name="P516"/>
      <text:p text:style-name="P517"/>
      <text:p text:style-name="P518"/>
      <text:p text:style-name="P519"/>
      <text:p text:style-name="Normal"/>
      <text:p text:style-name="P520"><text:span text:style-name="T521">15</text:span><text:span text:style-name="T522"><text:s/>straipsnis</text:span></text:p>
      <text:p text:style-name="P523"/>
      <text:p text:style-name="P524"><text:span text:style-name="T525">Bendruomenių, grupių ir asmenų dalyvavimas</text:span></text:p>
      <text:p text:style-name="P526"/>
      <text:p text:style-name="P527"><text:span text:style-name="T528">Užsiimdamos nematerialaus kultūros paveldo išsaugojimu, visos valstybės, Konvencijos šalys, stengiasi užtikrinti kuo plačiausią tokį paveldą kuriančių, palaikančių ir perduodančių</text:span><text:span text:style-name="T529"><text:s/>bendruomenių, grupių bei, jei reikia, asmenų dalyvavimą ir aktyviai įtraukti juos į jo administravimą.</text:span></text:p>
      <text:p text:style-name="P530"/>
      <text:p text:style-name="P531"/>
      <text:p text:style-name="Normal"/>
      <text:p text:style-name="P532"><text:span text:style-name="T533">IV</text:span><text:span text:style-name="T534">.<text:s/></text:span><text:span text:style-name="T535">Nematerialaus kultūros paveldo IŠSAUGOJIMAS tarptautiniu lygmeniu</text:span></text:p>
      <text:p text:style-name="P536"/>
      <text:p text:style-name="P537"/>
      <text:p text:style-name="P538"/>
      <text:p text:style-name="P539"><text:span text:style-name="T540">16</text:span><text:span text:style-name="T541"><text:s/>straipsnis</text:span></text:p>
      <text:p text:style-name="P542"/>
      <text:p text:style-name="P543"><text:span text:style-name="T544">Reprezentatyvusis žmonijos nematerialaus kultūros</text:span><text:span text:style-name="T545"><text:s/>paveldo sąrašas</text:span></text:p>
      <text:p text:style-name="P546"/>
      <text:p text:style-name="P547"><text:span text:style-name="T548">1</text:span><text:span text:style-name="T549">. Kad nematerialus kultūros paveldas būtų geriau žinomas, būtų geriau suvokiama jo reikšmė ir skatinamas pagarba kultūrų įvairovei grįstas dialogas, Komitetas atitinkamų valstybių, Konvencijos šalių, siūlymu sudaro, nuolat atnaujina<text:s/></text:span><text:span text:style-name="T550">ir skelbia Reprezentatyvųjį žmonijos nematerialaus kultūros paveldo sąrašą.</text:span></text:p>
      <text:p text:style-name="Normal"/>
      <text:p text:style-name="P551"><text:span text:style-name="T552">2</text:span><text:span text:style-name="T553">. Komitetas parengia ir Generalinei Asamblėjai tvirtinti pateikia šio Reprezentatyviojo sąrašo sudarymo, atnaujinimo ir skelbimo kriterijus.</text:span></text:p>
      <text:p text:style-name="P554"/>
      <text:p text:style-name="P555"/>
      <text:p text:style-name="Normal"/>
      <text:p text:style-name="P556"><text:span text:style-name="T557">17</text:span><text:span text:style-name="T558"><text:s/>straipsnis</text:span></text:p>
      <text:p text:style-name="P559"/>
      <text:p text:style-name="P560"><text:span text:style-name="T561">Nematerialaus kultūros paveldo, kurį reikia neatidėliojant saugoti, sąrašas</text:span></text:p>
      <text:p text:style-name="P562"/>
      <text:p text:style-name="P563"><text:span text:style-name="T564">1</text:span><text:span text:style-name="T565">. Kad būtų galima imtis tinkamų išsaugojimo priemonių, Komitetas sudaro, nuolat atnaujina ir skelbia Nematerialaus kultūros paveldo, kurį reikia neatidėliojant saugoti, sąraš</text:span><text:span text:style-name="T566">ą ir tokį paveldą į šį sąrašą įrašo atitinkamos valstybės, Konvencijos šalies, prašymu.</text:span></text:p>
      <text:p text:style-name="Normal"/>
      <text:p text:style-name="P567"><text:span text:style-name="T568">2</text:span><text:span text:style-name="T569">. Komitetas parengia ir Generalinei Asamblėjai tvirtinti pateikia šio sąrašo sudarymo, atnaujinimo ir skelbimo kriterijus.</text:span></text:p>
      <text:p text:style-name="Normal"/>
      <text:p text:style-name="P570"><text:span text:style-name="T571">3</text:span><text:span text:style-name="T572">. Nepaprastos skubos atvejais,<text:s/></text:span><text:span text:style-name="T573">kurių objektyvius kriterijus Komiteto siūlymu patvirtina Generalinė Asamblėja, Komitetas atitinkamą paveldo vertybę į šio straipsnio 1 dalyje nurodytą sąrašą gali įrašyti pasitaręs su atitinkama valstybe, Konvencijos šalimi.</text:span></text:p>
      <text:p text:style-name="P574"/>
      <text:p text:style-name="P575"/>
      <text:p text:style-name="Normal"/>
      <text:p text:style-name="P576"><text:span text:style-name="T577">18</text:span><text:span text:style-name="T578"><text:s/>straipsnis</text:span></text:p>
      <text:p text:style-name="P579"/>
      <text:p text:style-name="P580"><text:span text:style-name="T581">Nemater</text:span><text:span text:style-name="T582">ialaus kultūros paveldo išsaugojimo programos, projektai ir veikla</text:span></text:p>
      <text:p text:style-name="P583"/>
      <text:p text:style-name="P584"><text:span text:style-name="T585">1</text:span><text:span text:style-name="T586">. Remdamasis valstybių, Konvencijos šalių, pateiktais pasiūlymais ir vadovaudamasis kriterijais, kuriuos turės apibrėžti Komitetas ir patvirtinti Generalinė Asamblėja, Komitetas regul</text:span><text:span text:style-name="T587">iariai atrenka ir skatina, jo manymu, geriausiai šios Konvencijos principus ir tikslus atspindinčias nacionalines, subregionines ir regionines paveldo išsaugojimo programas, projektus ir veiklą, atsižvelgdamas į ypatingus besivystančių šalių poreikius.</text:span></text:p>
      <text:p text:style-name="Normal"/>
      <text:p text:style-name="P588"><text:span text:style-name="T589">2</text:span><text:span text:style-name="T590">. Šiuo tikslu Komitetas gauna, nagrinėja ir tvirtina valstybių, Konvencijos šalių, prašymus dėl tarptautinės paramos rengiant tokius pasiūlymus.</text:span></text:p>
      <text:p text:style-name="Normal"/>
      <text:p text:style-name="P591"><text:span text:style-name="T592">3</text:span><text:span text:style-name="T593">. Komitetas prie tokių projektų, programų ir veiklos vykdymo prisideda skleisdamas<text:s/></text:span><text:span text:style-name="T594">geriausią praktiką<text:s/></text:span><text:span text:style-name="T595">tokiais būdais, kuriuos jis nustatys</text:span><text:span text:style-name="T596">.</text:span></text:p>
      <text:p text:style-name="P597"/>
      <text:p text:style-name="P598"/>
      <text:p text:style-name="Normal"/>
      <text:p text:style-name="P599"><text:span text:style-name="T600">V</text:span><text:span text:style-name="T601">.<text:s/></text:span><text:span text:style-name="T602">Tarptautinis bendradarbiavimas ir paRAMA</text:span></text:p>
      <text:p text:style-name="P603"/>
      <text:p text:style-name="P604"/>
      <text:p text:style-name="P605"/>
      <text:p text:style-name="P606"><text:span text:style-name="T607">19</text:span><text:span text:style-name="T608"><text:s/>straipsnis</text:span></text:p>
      <text:p text:style-name="P609"/>
      <text:p text:style-name="P610"><text:span text:style-name="T611">Bendradarbiavimas</text:span></text:p>
      <text:p text:style-name="P612"/>
      <text:p text:style-name="P613"><text:span text:style-name="T614">1</text:span><text:span text:style-name="T615">. Šioje Konvencijoje tarptautinis bendradarbiavimas,</text:span><text:span text:style-name="T616"><text:s/>inter alia,</text:span><text:span text:style-name="T617"><text:s/>– tai keitimasis informacija ir dalijimasis patirtimi, bendros iniciatyvos ir paramos valstybių, Konvencijos šalių, nematerialiam kultūros paveldui išsaugoti mechanizmo įsteigimas.</text:span></text:p>
      <text:p text:style-name="Normal"/>
      <text:p text:style-name="P618"><text:span text:style-name="T619">2</text:span><text:span text:style-name="T620">. Nepažeisdamos savo nacionalinių teisės aktų, paprotinės teisės ir<text:s/></text:span><text:span text:style-name="T621">praktikos, valstybės, Konvencijos šalys, pripažįsta, kad nematerialaus kultūros paveldo išsaugojimas yra bendras visos žmonijos interesas, ir tuo tikslu įsipareigoja bendradarbiauti dvišaliu, subregioniniu, regioniniu ir tarptautiniu lygmenimis.</text:span></text:p>
      <text:p text:style-name="P622"/>
      <text:p text:style-name="P623"/>
      <text:p text:style-name="Normal"/>
      <text:p text:style-name="P624"><text:span text:style-name="T625">20</text:span><text:span text:style-name="T626"><text:s/>straipsnis</text:span></text:p>
      <text:p text:style-name="P627"/>
      <text:p text:style-name="P628"><text:span text:style-name="T629">Tarptautinės paramos tikslai</text:span></text:p>
      <text:p text:style-name="P630"/>
      <text:p text:style-name="P631"><text:span text:style-name="T632">Tarptautinė parama gali būti teikiama siekiant toliau išvardytų tikslų:</text:span></text:p>
      <text:p text:style-name="P633"/>
      <text:p text:style-name="P634"><text:span text:style-name="T635">a</text:span><text:span text:style-name="T636">) išsaugoti paveldą, įrašytą į Nematerialaus kultūros paveldo, kurį reikia neatidėliojant saugoti, sąrašą;</text:span></text:p>
      <text:p text:style-name="Normal"/>
      <text:p text:style-name="P637"><text:span text:style-name="T638">b</text:span><text:span text:style-name="T639">) rengti sąvadus<text:s/></text:span><text:span text:style-name="T640">(inventorius), nurodytus 11 ir 12 straipsniuose;</text:span></text:p>
      <text:p text:style-name="Normal"/>
      <text:p text:style-name="P641"><text:span text:style-name="T642">c</text:span><text:span text:style-name="T643">) remti nacionalines, subregionines ir regionines nematerialaus kultūros paveldo išsaugojimo programas, projektus ir veiklą;</text:span></text:p>
      <text:p text:style-name="Normal"/>
      <text:p text:style-name="P644"><text:span text:style-name="T645">d</text:span><text:span text:style-name="T646">) bet kurio kito tikslo, kuris, Komiteto manymu, yra būtinas.</text:span></text:p>
      <text:p text:style-name="P647"/>
      <text:p text:style-name="P648"/>
      <text:p text:style-name="Normal"/>
      <text:p text:style-name="P649"><text:span text:style-name="T650">21</text:span><text:span text:style-name="T651"><text:s/>straipsnis</text:span></text:p>
      <text:p text:style-name="P652"/>
      <text:p text:style-name="P653"><text:span text:style-name="T654">Tarptautinės paramos formos</text:span></text:p>
      <text:p text:style-name="P655"/>
      <text:p text:style-name="P656"><text:span text:style-name="T657">Komitetas teikia paramą valstybei, Konvencijos šaliai, vadovaudamasis Konvencijos 7 straipsnyje nurodytomis veiklos direktyvomis ir 24 straipsnyje nurodytu susitarimu. Paramos formos gali būti tokios:</text:span></text:p>
      <text:p text:style-name="P658"/>
      <text:p text:style-name="P659"><text:span text:style-name="T660">a</text:span><text:span text:style-name="T661">)<text:s/></text:span><text:span text:style-name="T662">įvairių išsaugojimo aspektų tyrimai;</text:span></text:p>
      <text:p text:style-name="Normal"/>
      <text:p text:style-name="P663"><text:span text:style-name="T664">b</text:span><text:span text:style-name="T665">) ekspertų ir praktikų paslaugų teikimas;</text:span></text:p>
      <text:p text:style-name="Normal"/>
      <text:p text:style-name="P666"><text:span text:style-name="T667">c</text:span><text:span text:style-name="T668">) visų reikalingų darbuotojų mokymas;</text:span></text:p>
      <text:p text:style-name="Normal"/>
      <text:p text:style-name="P669"><text:span text:style-name="T670">d</text:span><text:span text:style-name="T671">) standartų nustatymo ir kitų priemonių rengimas;</text:span></text:p>
      <text:p text:style-name="Normal"/>
      <text:p text:style-name="P672"><text:span text:style-name="T673">e</text:span><text:span text:style-name="T674">) infrastruktūrų kūrimas ir naudojimas;</text:span></text:p>
      <text:p text:style-name="Normal"/>
      <text:p text:style-name="P675"><text:span text:style-name="T676">f</text:span><text:span text:style-name="T677">) aprūpinimas<text:s/></text:span><text:span text:style-name="T678">įranga ir praktinių žinių teikimas;</text:span></text:p>
      <text:p text:style-name="Normal"/>
      <text:p text:style-name="P679"><text:span text:style-name="T680">g</text:span><text:span text:style-name="T681">) kitos finansinės ir techninės paramos formos, atitinkamais atvejais – ir paskolų mažomis palūkanomis teikimas bei dovanojamos lėšos.</text:span></text:p>
      <text:p text:style-name="P682"/>
      <text:p text:style-name="P683"/>
      <text:p text:style-name="Normal"/>
      <text:p text:style-name="P684"><text:span text:style-name="T685">22</text:span><text:span text:style-name="T686"><text:s/>straipsnis</text:span></text:p>
      <text:p text:style-name="P687"/>
      <text:p text:style-name="P688"><text:span text:style-name="T689">Tarptautinę paramą reglamentuojančios sąlygos</text:span></text:p>
      <text:p text:style-name="P690"/>
      <text:p text:style-name="P691"><text:span text:style-name="T692">1</text:span><text:span text:style-name="T693">.</text:span><text:span text:style-name="T694"><text:s/>Komitetas nustato tarptautinės paramos prašymų nagrinėjimo tvarką ir nurodo, kokia informacija prašymuose turi būti pateikta, pavyzdžiui, numatytos priemonės ir reikiamos intervencijos, taip pat su jomis susijusių išlaidų įvertinimas.</text:span></text:p>
      <text:p text:style-name="Normal"/>
      <text:p text:style-name="P695"><text:span text:style-name="T696">2</text:span><text:span text:style-name="T697">. Nepaprastos<text:s/></text:span><text:span text:style-name="T698">skubos atvejais Komitetas paramos prašymus nagrinėja skubos tvarka.</text:span></text:p>
      <text:p text:style-name="Normal"/>
      <text:p text:style-name="P699"><text:span text:style-name="T700">3</text:span><text:span text:style-name="T701">. Kad priimtų sprendimą, Komitetas prireikus atlieka tyrimus ir konsultuojasi.</text:span></text:p>
      <text:p text:style-name="P702"/>
      <text:p text:style-name="P703"/>
      <text:p text:style-name="Normal"/>
      <text:p text:style-name="P704"><text:span text:style-name="T705">23</text:span><text:span text:style-name="T706"><text:s/>straipsnis</text:span></text:p>
      <text:p text:style-name="P707"/>
      <text:p text:style-name="P708"><text:span text:style-name="T709">Tarptautinės paramos prašymai</text:span></text:p>
      <text:p text:style-name="P710"/>
      <text:p text:style-name="P711"><text:span text:style-name="T712">1</text:span><text:span text:style-name="T713">. Kiekviena valstybė, Konvencijos šalis,<text:s/></text:span><text:span text:style-name="T714">gali paduoti Komitetui prašymą suteikti tarptautinę paramą jos teritorijoje esančiam nematerialiam kultūros paveldui išsaugoti.</text:span></text:p>
      <text:p text:style-name="Normal"/>
      <text:p text:style-name="P715"><text:span text:style-name="T716">2</text:span><text:span text:style-name="T717">. Tokį prašymą kartu gali pateikti dvi arba daugiau kaip dvi valstybės, Konvencijos šalys.</text:span></text:p>
      <text:p text:style-name="Normal"/>
      <text:p text:style-name="P718"><text:span text:style-name="T719">3</text:span><text:span text:style-name="T720">. Prašyme pateikiama 22 s</text:span><text:span text:style-name="T721">traipsnio 1 dalyje nurodyta informacija ir pridedami reikalingi dokumentai.</text:span></text:p>
      <text:p text:style-name="P722"/>
      <text:p text:style-name="P723"/>
      <text:p text:style-name="Normal"/>
      <text:p text:style-name="P724"><text:span text:style-name="T725">24</text:span><text:span text:style-name="T726"><text:s/>straipsnis</text:span></text:p>
      <text:p text:style-name="P727"/>
      <text:p text:style-name="P728"><text:span text:style-name="T729">Paramą gaunančių valstybių, Konvencijos šalių, vaidmuo</text:span></text:p>
      <text:p text:style-name="P730"/>
      <text:p text:style-name="P731"><text:span text:style-name="T732">1</text:span><text:span text:style-name="T733">. Laikantis šios Konvencijos nuostatų, suteikiamą tarptautinę paramą reglamentuoja ją gaunančio</text:span><text:span text:style-name="T734">s valstybės, Konvencijos šalies, ir Komiteto susitarimas.</text:span></text:p>
      <text:p text:style-name="Normal"/>
      <text:p text:style-name="P735"><text:span text:style-name="T736">2</text:span><text:span text:style-name="T737">. Paprastai paramą gaunanti valstybė, Konvencijos šalis, kiek leidžia jos ištekliai, prisideda prie išsaugojimo priemonių, kurioms teikiama tarptautinė parama, išlaidų padengimo.</text:span></text:p>
      <text:p text:style-name="Normal"/>
      <text:p text:style-name="P738"><text:span text:style-name="T739">3</text:span><text:span text:style-name="T740">.<text:s/></text:span><text:span text:style-name="T741">Paramą gaunanti valstybė, Konvencijos šalis, Komitetui pateikia paramos, suteiktos nematerialiam kultūros paveldui išsaugoti, panaudojimo ataskaitą.</text:span></text:p>
      <text:p text:style-name="P742"/>
      <text:p text:style-name="P743"/>
      <text:p text:style-name="Normal"/>
      <text:p text:style-name="P744"><text:span text:style-name="T745">VI</text:span><text:span text:style-name="T746">.<text:s/></text:span><text:span text:style-name="T747">Nematerialaus kultūros paveldo fondas</text:span></text:p>
      <text:p text:style-name="P748"/>
      <text:p text:style-name="P749"/>
      <text:p text:style-name="P750"/>
      <text:p text:style-name="P751"><text:span text:style-name="T752">25</text:span><text:span text:style-name="T753"><text:s/>straipsnis</text:span></text:p>
      <text:p text:style-name="P754"/>
      <text:p text:style-name="P755"><text:span text:style-name="T756">Fondo pobūdis ir lėšos</text:span></text:p>
      <text:p text:style-name="P757"/>
      <text:p text:style-name="P758"><text:span text:style-name="T759">1</text:span><text:span text:style-name="T760">.<text:s/></text:span><text:span text:style-name="T761">Įsteigiamas Nematerialaus kultūros paveldo išsaugojimo fondas (toliau – Fondas).</text:span></text:p>
      <text:p text:style-name="Normal"/>
      <text:p text:style-name="P762"><text:span text:style-name="T763">2</text:span><text:span text:style-name="T764">. Fondą sudaro patikos fondai, įsteigti pagal UNESCO finansinius reglamentus.</text:span></text:p>
      <text:p text:style-name="Normal"/>
      <text:p text:style-name="P765"><text:span text:style-name="T766">3</text:span><text:span text:style-name="T767">. Fondo lėšas sudaro:</text:span></text:p>
      <text:p text:style-name="P768"/>
      <text:p text:style-name="P769"><text:span text:style-name="T770">a</text:span><text:span text:style-name="T771">) valstybių, Konvencijos šalių, mokami įnašai;</text:span></text:p>
      <text:p text:style-name="Normal"/>
      <text:p text:style-name="P772"><text:span text:style-name="T773">b</text:span><text:span text:style-name="T774">) šiam</text:span><text:span text:style-name="T775"><text:s/>tikslui UNESCO Generalinės konferencijos skirtos lėšos;</text:span></text:p>
      <text:p text:style-name="Normal"/>
      <text:p text:style-name="P776"><text:span text:style-name="T777">c</text:span><text:span text:style-name="T778">) įnašai, dovanotas ar testamentu paliktas turtas, kuriais gali prisidėti:</text:span></text:p>
      <text:p text:style-name="Normal"/>
      <text:p text:style-name="P779"><text:span text:style-name="T780">i</text:span><text:span text:style-name="T781">) kitos valstybės;</text:span></text:p>
      <text:p text:style-name="Normal"/>
      <text:p text:style-name="P782"><text:span text:style-name="T783">ii</text:span><text:span text:style-name="T784">) Jungtinių Tautų sistemos organizacijos ir programos, ypač Jungtinių Tautų vystymosi<text:s/></text:span><text:span text:style-name="T785">programa, taip pat kitos tarptautinės organizacijos;</text:span></text:p>
      <text:p text:style-name="Normal"/>
      <text:p text:style-name="P786"><text:span text:style-name="T787">iii</text:span><text:span text:style-name="T788">) valstybinės institucijos ar privačios organizacijos arba asmenys;</text:span></text:p>
      <text:p text:style-name="Normal"/>
      <text:p text:style-name="P789"><text:span text:style-name="T790">d</text:span><text:span text:style-name="T791">) visos už Fondo lėšas sukauptos palūkanos;</text:span></text:p>
      <text:p text:style-name="Normal"/>
      <text:p text:style-name="P792"><text:span text:style-name="T793">e</text:span><text:span text:style-name="T794">) lėšos, surinktos per rinkliavas, ir lėšos, gautos per Fondo rėmimo<text:s/></text:span><text:span text:style-name="T795">renginius;</text:span></text:p>
      <text:p text:style-name="Normal"/>
      <text:p text:style-name="P796"><text:span text:style-name="T797">f</text:span><text:span text:style-name="T798">) visos kitos lėšos, leidžiamos Fondo reglamentų, kuriuos parengs Komitetas.</text:span></text:p>
      <text:p text:style-name="Normal"/>
      <text:p text:style-name="P799"><text:span text:style-name="T800">4</text:span><text:span text:style-name="T801">. Dėl Komiteto lėšų naudojimo sprendžiama vadovaujantis Generalinės Asamblėjos nustatytomis gairėmis.</text:span></text:p>
      <text:p text:style-name="Normal"/>
      <text:p text:style-name="P802"><text:span text:style-name="T803">5</text:span><text:span text:style-name="T804">. Komitetas gali priimti įnašus ir kitokio pob</text:span><text:span text:style-name="T805">ūdžio paramą bendriems ir specifiniams tikslams, susijusiems su konkrečiais projektais, jei tuos projektus jis yra patvirtinęs.</text:span></text:p>
      <text:p text:style-name="Normal"/>
      <text:p text:style-name="P806"><text:span text:style-name="T807">6</text:span><text:span text:style-name="T808">. Jokios politinės, ekonominės ar kitos sąlygos, nesuderinamos su šios Konvencijos tikslais, negali būti siejamos su įnaša</text:span><text:span text:style-name="T809">is į šį Fondą.</text:span></text:p>
      <text:p text:style-name="P810"/>
      <text:p text:style-name="P811"/>
      <text:p text:style-name="Normal"/>
      <text:p text:style-name="P812"><text:span text:style-name="T813">26</text:span><text:span text:style-name="T814"><text:s/>straipsnis</text:span></text:p>
      <text:p text:style-name="P815"/>
      <text:p text:style-name="P816"><text:span text:style-name="T817">Valstybių, Konvencijos šalių, įnašai į Fondą</text:span></text:p>
      <text:p text:style-name="P818"/>
      <text:p text:style-name="P819"><text:span text:style-name="T820">1</text:span><text:span text:style-name="T821">. Neatsižvelgdamos į jokius papildomus savanoriškus įnašus, valstybės, šios Konvencijos šalys, įsipareigoja bent kas dveji metai įmokėti į Fondą įnašą, kurio sumą, ka</text:span><text:span text:style-name="T822">ip visoms valstybėms vienodą procentinį dydį, nustato Generalinė Asamblėja. Šį sprendimą Generalinė Asamblėja priima dalyvaujančių ir balsuojančių valstybių, Konvencijos šalių, nepadariusių šio straipsnio 2 dalyje nurodyto pareiškimo, balsų dauguma. Valsty</text:span><text:span text:style-name="T823">bės, Konvencijos šalies, įnašas jokiu būdu neturi viršyti 1 proc. jos įnašo į reguliarųjį UNESCO biudžetą.</text:span></text:p>
      <text:p text:style-name="Normal"/>
      <text:p text:style-name="P824"><text:span text:style-name="T825">2</text:span><text:span text:style-name="T826">. Tačiau kiekviena šios Konvencijos 32 arba 33 straipsnyje nurodyta valstybė, deponuodama savo ratifikavimo, priėmimo, patvirtinimo arba prisij</text:span><text:span text:style-name="T827">ungimo dokumentus, gali pareikšti, kad šio straipsnio 1 dalies nuostatos jos nesaisto.</text:span></text:p>
      <text:p text:style-name="Normal"/>
      <text:p text:style-name="P828"><text:span text:style-name="T829">3</text:span><text:span text:style-name="T830">. Valstybė, šios Konvencijos šalis, padariusi šio straipsnio 2 dalyje nurodytą pareiškimą, siekia jį atšaukti pranešdama apie tai UNESCO generaliniam direktoriui.<text:s/></text:span><text:span text:style-name="T831">Tačiau pareiškimo atšaukimas neįsigalioja įnašui, kurį ta valstybė turėjo įmokėti iki tos dienos, kurią prasideda artimiausia Generalinės Asamblėjos sesija.</text:span></text:p>
      <text:p text:style-name="Normal"/>
      <text:p text:style-name="P832"><text:span text:style-name="T833">4</text:span><text:span text:style-name="T834">. Kad Komitetas galėtų veiksmingai planuoti savo veiklą, valstybių, šios Konvencijos šalių, p</text:span><text:span text:style-name="T835">adariusių šio straipsnio 2 dalyje nurodytą pareiškimą, įnašai turi būti mokami reguliariai, bent kas dveji metai, ir turėtų būti kuo artimesni įnašams, kuriuos jos būtų turėjusios mokėti, jei jas būtų saisčiusios šio straipsnio 1 dalies nuostatos.</text:span></text:p>
      <text:p text:style-name="Normal"/>
      <text:p text:style-name="P836"><text:span text:style-name="T837">5</text:span><text:span text:style-name="T838">.<text:s/></text:span><text:span text:style-name="T839">Bet kuri valstybė, šios Konvencijos šalis, neįmokėjusi savo privalomo ar savanoriško įnašo už einamuosius metus ir prieš juos buvusius kalendorinius metus, negali būti renkama Komiteto nare; ši nuostata netaikoma pirmiesiems rinkimams. Bet kurios tokios va</text:span><text:span text:style-name="T840">lstybės, kuri jau yra Komiteto narė, kadencija baigiasi per šios Konvencijos 6 straipsnyje nustatytus rinkimus.</text:span></text:p>
      <text:p text:style-name="P841"/>
      <text:p text:style-name="P842"/>
      <text:p text:style-name="Normal"/>
      <text:p text:style-name="P843"><text:span text:style-name="T844">27</text:span><text:span text:style-name="T845"><text:s/>straipsnis</text:span></text:p>
      <text:p text:style-name="P846"/>
      <text:p text:style-name="P847"><text:span text:style-name="T848">Savanoriški papildomi įnašai į Fondą</text:span></text:p>
      <text:p text:style-name="P849"/>
      <text:p text:style-name="P850"><text:span text:style-name="T851">Valstybės, Konvencijos šalys, norinčios mokėti savanoriškus įnašus, papildančius</text:span><text:span text:style-name="T852"><text:s/>tuos, kurie numatyti pagal 26 straipsnį, kuo greičiau apie tai praneša Komitetui, kad jis galėtų atitinkamai planuoti savo veiklą.</text:span></text:p>
      <text:p text:style-name="P853"/>
      <text:p text:style-name="P854"/>
      <text:p text:style-name="Normal"/>
      <text:p text:style-name="P855"><text:span text:style-name="T856">28</text:span><text:span text:style-name="T857"><text:s/>straipsnis</text:span></text:p>
      <text:p text:style-name="P858"/>
      <text:p text:style-name="P859"><text:span text:style-name="T860">Tarptautinės lėšų rinkimo kampanijos</text:span></text:p>
      <text:p text:style-name="P861"/>
      <text:p text:style-name="P862"><text:span text:style-name="T863">Valstybės, Konvencijos šalys, kiek įmanoma remia UNESCO<text:s/></text:span><text:span text:style-name="T864">globojamas tarptautines lėšų rinkimo Fondo naudai kampanijas.</text:span></text:p>
      <text:p text:style-name="P865"/>
      <text:p text:style-name="P866"/>
      <text:p text:style-name="Normal"/>
      <text:p text:style-name="P867"><text:span text:style-name="T868">VII</text:span><text:span text:style-name="T869">.<text:s/></text:span><text:span text:style-name="T870">Ataskaitos</text:span></text:p>
      <text:p text:style-name="P871"/>
      <text:p text:style-name="P872"/>
      <text:p text:style-name="P873"/>
      <text:p text:style-name="P874"><text:span text:style-name="T875">29</text:span><text:span text:style-name="T876"><text:s/>straipsnis</text:span></text:p>
      <text:p text:style-name="P877"/>
      <text:p text:style-name="P878"><text:span text:style-name="T879">Valstybių, Konvencijos šalių, ataskaitos</text:span></text:p>
      <text:p text:style-name="P880"/>
      <text:p text:style-name="P881"><text:span text:style-name="T882">Valstybės, Konvencijos šalys, laikydamosi formų ir reguliarumo, kuriuos nustatys Komitetas, teikia<text:s/></text:span><text:span text:style-name="T883">Komitetui teisėkūros, reguliavimo ir kitų priemonių, kurių buvo imtasi įgyvendinant šią Konvenciją, ataskaitas.</text:span></text:p>
      <text:p text:style-name="P884"/>
      <text:p text:style-name="P885"/>
      <text:p text:style-name="Normal"/>
      <text:p text:style-name="P886"><text:span text:style-name="T887">30</text:span><text:span text:style-name="T888"><text:s/>straipsnis</text:span></text:p>
      <text:p text:style-name="P889"/>
      <text:p text:style-name="P890"><text:span text:style-name="T891">Komiteto ataskaitos</text:span></text:p>
      <text:p text:style-name="P892"/>
      <text:p text:style-name="P893"><text:span text:style-name="T894">1</text:span><text:span text:style-name="T895">. Remdamasis savo veikla ir 29 straipsnyje nurodytomis valstybių, Konvencijos šalių, ataskaito</text:span><text:span text:style-name="T896">mis, Komitetas Generalinei Asamblėjai per kiekvieną jos sesiją pateikia savo ataskaitą.</text:span></text:p>
      <text:p text:style-name="Normal"/>
      <text:p text:style-name="P897"><text:span text:style-name="T898">2</text:span><text:span text:style-name="T899">. Ataskaita pateikiama UNESCO Generalinei konferencijai susipažinti.</text:span></text:p>
      <text:p text:style-name="P900"/>
      <text:p text:style-name="P901"/>
      <text:p text:style-name="Normal"/>
      <text:p text:style-name="P902"><text:span text:style-name="T903">VIII</text:span><text:span text:style-name="T904">.<text:s/></text:span><text:span text:style-name="T905">Pereinamojo laikotarpio nuostatos</text:span></text:p>
      <text:p text:style-name="P906"/>
      <text:p text:style-name="P907"/>
      <text:p text:style-name="P908"/>
      <text:p text:style-name="P909"><text:span text:style-name="T910">31</text:span><text:span text:style-name="T911"><text:s/>straipsnis</text:span></text:p>
      <text:p text:style-name="P912"/>
      <text:p text:style-name="P913"><text:span text:style-name="T914">Ryšys su Žmonijos<text:s/></text:span><text:span text:style-name="T915">žodinio ir nematerialaus paveldo šedevrų programa</text:span><text:span text:style-name="T916"><text:s/></text:span></text:p>
      <text:p text:style-name="P917"/>
      <text:p text:style-name="P918"><text:span text:style-name="T919">1</text:span><text:span text:style-name="T920">. Komitetas į Reprezentatyvųjį žmonijos nematerialaus kultūros paveldo sąrašą įrašo iki šios Konvencijos įsigaliojimo dienos pagal Žmonijos žodinio ir nematerialaus paveldo šedevrų programą šedevrais</text:span><text:span text:style-name="T921"><text:s/>paskelbtas vertybes.</text:span></text:p>
      <text:p text:style-name="Normal"/>
      <text:p text:style-name="P922"><text:span text:style-name="T923">2</text:span><text:span text:style-name="T924">. Šių vertybių įrašymas į Reprezentatyvųjį žmonijos nematerialaus kultūros paveldo sąrašą jokiu būdu iš anksto nenulemia būsimo įrašymo kriterijų, kurie turi būti nustatyti pagal 16 straipsnio 2 dalį.</text:span></text:p>
      <text:p text:style-name="Normal"/>
      <text:p text:style-name="P925"><text:span text:style-name="T926">3</text:span><text:span text:style-name="T927">. Įsigaliojus šiai Ko</text:span><text:span text:style-name="T928">nvencijai, nurodyti šedevrai nebebus skelbiami.</text:span></text:p>
      <text:p text:style-name="P929"/>
      <text:p text:style-name="P930"/>
      <text:p text:style-name="Normal"/>
      <text:p text:style-name="P931"><text:span text:style-name="T932">IX</text:span><text:span text:style-name="T933">.<text:s/></text:span><text:span text:style-name="T934">Baigiamosios nuostatos</text:span></text:p>
      <text:p text:style-name="P935"/>
      <text:p text:style-name="P936"/>
      <text:p text:style-name="P937"/>
      <text:p text:style-name="P938"><text:span text:style-name="T939">32</text:span><text:span text:style-name="T940"><text:s/>straipsnis</text:span></text:p>
      <text:p text:style-name="P941"/>
      <text:p text:style-name="P942"><text:span text:style-name="T943">Ratifikavimas, priėmimas arba patvirtinimas</text:span></text:p>
      <text:p text:style-name="P944"/>
      <text:p text:style-name="P945"><text:span text:style-name="T946">1</text:span><text:span text:style-name="T947">. Šią Konvenciją valstybės, UNESCO narės, ratifikuoja, priima arba patvirtina pagal savo atitinkam</text:span><text:span text:style-name="T948">as konstitucines procedūras.</text:span></text:p>
      <text:p text:style-name="Normal"/>
      <text:p text:style-name="P949"><text:span text:style-name="T950">2</text:span><text:span text:style-name="T951">. Ratifikavimo, priėmimo arba patvirtinimo dokumentai deponuojami UNESCO generaliniam direktoriui.</text:span></text:p>
      <text:p text:style-name="P952"/>
      <text:p text:style-name="P953"/>
      <text:p text:style-name="Normal"/>
      <text:p text:style-name="P954"><text:span text:style-name="T955">33</text:span><text:span text:style-name="T956"><text:s/>straipsnis</text:span></text:p>
      <text:p text:style-name="P957"/>
      <text:p text:style-name="P958"><text:span text:style-name="T959">Prisijungimas</text:span></text:p>
      <text:p text:style-name="P960"/>
      <text:p text:style-name="P961"><text:span text:style-name="T962">1</text:span><text:span text:style-name="T963">. Prie šios Konvencijos gali prisijungti visos valstybės, ne UNESCO narės,<text:s/></text:span><text:span text:style-name="T964">kurias prie jos prisijungti pakviečia UNESCO Generalinė konferencija.</text:span></text:p>
      <text:p text:style-name="Normal"/>
      <text:p text:style-name="P965"><text:span text:style-name="T966">2</text:span><text:span text:style-name="T967">. Prie šios Konvencijos taip pat gali prisijungti teritorijos, kurios turi Jungtinių Tautų pripažintą visišką vidaus savivaldą, bet neturi visiškos nepriklausomybės pagal Generalin</text:span><text:span text:style-name="T968">ės Asamblėjos rezoliuciją Nr. 1514 (XV), ir kurios yra kompetentingos spręsti šios Konvencijos reglamentuojamus klausimus, taip pat ir sudaryti sutartis tokiais klausimais.</text:span></text:p>
      <text:p text:style-name="Normal"/>
      <text:p text:style-name="P969"><text:span text:style-name="T970">3</text:span><text:span text:style-name="T971">. Prisijungimo dokumentas deponuojamas UNESCO generaliniam direktoriui.</text:span></text:p>
      <text:p text:style-name="P972"/>
      <text:p text:style-name="P973"/>
      <text:p text:style-name="Normal"/>
      <text:p text:style-name="P974"><text:span text:style-name="T975">34</text:span><text:span text:style-name="T976"><text:s/>straipsnis</text:span></text:p>
      <text:p text:style-name="P977"/>
      <text:p text:style-name="P978"><text:span text:style-name="T979">Įsigaliojimas</text:span></text:p>
      <text:p text:style-name="P980"/>
      <text:p text:style-name="P981"><text:span text:style-name="T982">Ši Konvencija įsigalioja praėjus trims mėnesiams nuo trisdešimto ratifikavimo, priėmimo, patvirtinimo arba prisijungimo dokumento deponavimo dienos, bet tik toms valstybėms, kurios savo atitinkamus ratifikavimo, priėmimo</text:span><text:span text:style-name="T983">, patvirtinimo arba prisijungimo dokumentus deponavo tą dieną arba iki tos dienos. Bet kuriai kitai valstybei, Konvencijos šaliai, ji įsigalioja praėjus trims mėnesiams nuo jos ratifikavimo, priėmimo, patvirtinimo arba prisijungimo dokumento deponavimo die</text:span><text:span text:style-name="T984">nos.</text:span></text:p>
      <text:p text:style-name="P985"/>
      <text:p text:style-name="P986"/>
      <text:p text:style-name="Normal"/>
      <text:p text:style-name="P987"><text:span text:style-name="T988">35</text:span><text:span text:style-name="T989"><text:s/>straipsnis</text:span></text:p>
      <text:p text:style-name="P990"/>
      <text:p text:style-name="P991"><text:span text:style-name="T992">Federacinės arba neunitarinės konstitucinės sistemos</text:span></text:p>
      <text:p text:style-name="P993"/>
      <text:p text:style-name="P994"><text:span text:style-name="T995">Valstybėms, Konvencijos šalims, turinčioms federacinę arba neunitarinę konstitucinę sistemą, taikomos šios nuostatos:</text:span></text:p>
      <text:p text:style-name="P996"/>
      <text:p text:style-name="P997"><text:span text:style-name="T998">a</text:span><text:span text:style-name="T999">) kalbant apie šios Konvencijos nuostatas, kurių<text:s/></text:span><text:span text:style-name="T1000">įgyvendinimas priklauso federalinės arba centrinės įstatymų leidžiamosios valdžios teisinei jurisdikcijai, federalinės arba centrinės vyriausybės įsipareigojimai yra tokie pat, kaip ir tų valstybių, Konvencijos šalių, kurios nėra federacinės valstybės;</text:span></text:p>
      <text:p text:style-name="Normal"/>
      <text:p text:style-name="P1001"><text:span text:style-name="T1002">b</text:span><text:span text:style-name="T1003">) kalbant apie šios Konvencijos nuostatas, kurių įgyvendinimas priklauso atskirų sudedamųjų valstijų, šalių, provincijų ar kantonų, kurių federacijos konstitucinė sistema neįpareigoja imtis teisėkūros priemonių, jurisdikcijai, federalinė vyriausybė info</text:span><text:span text:style-name="T1004">rmuoja tokių valstijų, šalių, provincijų ar kantonų kompetentingas valdžios institucijas apie minėtas nuostatas ir joms rekomenduoja jas priimti.</text:span></text:p>
      <text:p text:style-name="P1005"/>
      <text:p text:style-name="P1006"/>
      <text:p text:style-name="Normal"/>
      <text:p text:style-name="P1007"><text:span text:style-name="T1008">36</text:span><text:span text:style-name="T1009"><text:s/>straipsnis</text:span></text:p>
      <text:p text:style-name="P1010"/>
      <text:p text:style-name="P1011"><text:span text:style-name="T1012">Denonsavimas</text:span></text:p>
      <text:p text:style-name="P1013"/>
      <text:p text:style-name="P1014"><text:span text:style-name="T1015">1</text:span><text:span text:style-name="T1016">. Kiekviena valstybė, Konvencijos šalis, gali denonsuoti šią Konv</text:span><text:span text:style-name="T1017">enciją.</text:span></text:p>
      <text:p text:style-name="Normal"/>
      <text:p text:style-name="P1018"><text:span text:style-name="T1019">2</text:span><text:span text:style-name="T1020">. Apie denonsavimą pranešama rašytiniu dokumentu, deponuojamu UNESCO generaliniam direktoriui.</text:span></text:p>
      <text:p text:style-name="Normal"/>
      <text:p text:style-name="P1021"><text:span text:style-name="T1022">3</text:span><text:span text:style-name="T1023">. Denonsavimas įsigalioja praėjus dvylikai mėnesių nuo denonsavimo dokumento gavimo. Jis neturi jokio poveikio denonsuojančios valstybės, Kon</text:span><text:span text:style-name="T1024">vencijos šalies, finansiniams įsipareigojimams iki denonsavimo įsigaliojimo dienos.</text:span></text:p>
      <text:p text:style-name="P1025"/>
      <text:p text:style-name="P1026"/>
      <text:p text:style-name="Normal"/>
      <text:p text:style-name="P1027"><text:span text:style-name="T1028">37</text:span><text:span text:style-name="T1029"><text:s/>straipsnis</text:span></text:p>
      <text:p text:style-name="P1030"/>
      <text:p text:style-name="P1031"><text:span text:style-name="T1032">Depozitaro funkcijos</text:span></text:p>
      <text:p text:style-name="P1033"/>
      <text:p text:style-name="P1034"><text:span text:style-name="T1035">UNESCO generalinis direktorius, kaip šios Konvencijos depozitaras, Organizacijos valstybėms narėms, 33 straipsnyje<text:s/></text:span><text:span text:style-name="T1036">nurodytoms valstybėms, kurios nėra Organizacijos narės, taip pat Jungtinėms Tautoms praneša apie visų 32 ir 33 straipsniuose numatytų ratifikavimo, priėmimo, patvirtinimo arba prisijungimo dokumentų deponavimą ir 36 straipsnyje numatytus denonsavimus.</text:span></text:p>
      <text:p text:style-name="P1037"/>
      <text:p text:style-name="P1038"/>
      <text:p text:style-name="Normal"/>
      <text:p text:style-name="P1039"><text:span text:style-name="T1040">38</text:span><text:span text:style-name="T1041"><text:s/>straipsnis</text:span></text:p>
      <text:p text:style-name="P1042"/>
      <text:p text:style-name="P1043"><text:span text:style-name="T1044">Pakeitimai</text:span></text:p>
      <text:p text:style-name="P1045"/>
      <text:p text:style-name="P1046"><text:span text:style-name="T1047">1</text:span><text:span text:style-name="T1048">. Valstybė, Konvencijos šalis, generaliniam direktoriui adresuotu rašytiniu pranešimu gali siūlyti šios Konvencijos pakeitimus. Generalinis direktorius tokį pranešimą išplatina visoms valstybėms, Konvencijos šalims. Jei</text:span><text:span text:style-name="T1049"><text:s/>per šešis mėnesius nuo pranešimo išplatinimo dienos ne mažiau kaip pusė valstybių, Konvencijos šalių, duoda palankų atsakymą, generalinis direktorius tokį pasiūlymą pateikia kitai Generalinės Asamblėjos sesijai svarstyti ir galbūt priimti.</text:span></text:p>
      <text:p text:style-name="Normal"/>
      <text:p text:style-name="P1050"><text:span text:style-name="T1051">2</text:span><text:span text:style-name="T1052">. Pakeiti</text:span><text:span text:style-name="T1053">mai priimami dviejų trečdalių dalyvaujančių ir balsuojančių valstybių, Konvencijos šalių, balsų dauguma.</text:span></text:p>
      <text:p text:style-name="Normal"/>
      <text:p text:style-name="P1054"><text:span text:style-name="T1055">3</text:span><text:span text:style-name="T1056">. Priimti šios Konvencijos pakeitimai teikiami valstybėms, Konvencijos šalims, ratifikuoti, priimti, patvirtinti arba prie jų prisijungti.</text:span></text:p>
      <text:p text:style-name="Normal"/>
      <text:p text:style-name="P1057"><text:span text:style-name="T1058">4</text:span><text:span text:style-name="T1059">. Pakeitimai įsigalioja, bet tik toms valstybėms, Konvencijos šalims, kurios juos ratifikavo, priėmė, patvirtino arba prie jų prisijungė, praėjus trims mėnesiams nuo tos dienos, kai šio straipsnio 3 dalyje nurodytus dokumentus deponuoja du trečdaliai valst</text:span><text:span text:style-name="T1060">ybių, Konvencijos šalių. Vėliau kiekvienai valstybei, Konvencijos šaliai, kuri ratifikuoja, priima, patvirtina kokį nors pakeitimą arba prie jo prisijungia, tas pakeitimas įsigalioja praėjus trims mėnesiams nuo tos dienos, kurią ta valstybė, Konvencijos ša</text:span><text:span text:style-name="T1061">lis, deponuoja savo ratifikavimo, priėmimo, patvirtinimo ar prisijungimo dokumentą.</text:span></text:p>
      <text:p text:style-name="Normal"/>
      <text:p text:style-name="P1062"><text:span text:style-name="T1063">5</text:span><text:span text:style-name="T1064">. Šio straipsnio 3 ir 4 dalyse nustatyta procedūra netaikoma 5 straipsnio pakeitimams dėl valstybių, Komiteto narių, skaičiaus. Šie pakeitimai įsigalioja iš karto juo</text:span><text:span text:style-name="T1065">s priėmus.<text:s/></text:span></text:p>
      <text:p text:style-name="Normal"/>
      <text:p text:style-name="P1066"><text:span text:style-name="T1067">6</text:span><text:span text:style-name="T1068">. Valstybė, šios Konvencijos šalimi tampanti pakeitimams pagal šio straipsnio 4 dalį jau įsigaliojus, jei nenurodo kito ketinimo, yra laikoma:</text:span></text:p>
      <text:p text:style-name="P1069"/>
      <text:p text:style-name="P1070"><text:span text:style-name="T1071">a</text:span><text:span text:style-name="T1072">) iš dalies pakeistos šios Konvencijos šalimi ir</text:span></text:p>
      <text:p text:style-name="Normal"/>
      <text:p text:style-name="P1073"><text:span text:style-name="T1074">b</text:span><text:span text:style-name="T1075">) nepakeistos Konvencijos šalimi san</text:span><text:span text:style-name="T1076">tykiuose su bet kuria valstybe, Konvencijos šalimi, kuri nėra saistoma</text:span><text:span text:style-name="T1077"><text:s/>šių pakeitimų.</text:span><text:span text:style-name="T1078"><text:s/></text:span></text:p>
      <text:p text:style-name="P1079"/>
      <text:p text:style-name="P1080"/>
      <text:p text:style-name="Normal"/>
      <text:p text:style-name="P1081"><text:span text:style-name="T1082">39</text:span><text:span text:style-name="T1083"><text:s/>straipsnis</text:span></text:p>
      <text:p text:style-name="P1084"/>
      <text:p text:style-name="P1085"><text:span text:style-name="T1086">Autentiški tekstai</text:span></text:p>
      <text:p text:style-name="P1087"/>
      <text:p text:style-name="P1088"><text:span text:style-name="T1089">Ši Konvencija sudaryta anglų, arabų, ispanų, kinų, prancūzų ir rusų kalbomis; visi šeši tekstai yra autentiški.</text:span><text:span text:style-name="T1090"><text:s/></text:span></text:p>
      <text:p text:style-name="P1091"/>
      <text:p text:style-name="P1092"/>
      <text:p text:style-name="Normal"/>
      <text:p text:style-name="P1093"><text:span text:style-name="T1094">40</text:span><text:span text:style-name="T1095"><text:s/>straipsnis</text:span></text:p>
      <text:p text:style-name="P1096"/>
      <text:p text:style-name="P1097"><text:span text:style-name="T1098">Registravimas</text:span></text:p>
      <text:p text:style-name="P1099"/>
      <text:p text:style-name="P1100"><text:span text:style-name="T1101">Pagal Jungtinių Tautų Chartijos 102 straipsnį ši Konvencija UNESCO generalinio direktoriaus prašymu registruojama Jungtinių Tautų Sekreto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style:font-name-asian="SimSun" fo:font-size="9pt" style:font-size-asian="9pt" style:font-size-complex="9pt" style:language-asian="fr" style:country-asian="FR"/>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name="Calibri" style:font-name-asian="SimSun" style:font-name-complex="Arial" fo:font-size="11pt" style:font-size-asian="11pt" style:font-size-complex="11pt" style:language-asian="fr" style:country-asian="FR"/>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font-name="Calibri" style:font-name-asian="SimSun" style:font-name-complex="Arial" fo:font-size="11pt" style:font-size-asian="11pt" style:font-size-complex="11pt" style:language-asian="fr" style:country-asian="FR"/>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name="Calibri" style:font-name-asian="SimSun" style:font-name-complex="Arial" fo:font-size="11pt" style:font-size-asian="11pt" style:font-size-complex="11pt" style:language-asian="fr" style:country-asian="FR"/>
    </style:style>
    <style:style style:name="P7" style:parent-style-name="Normal" style:family="paragraph">
      <style:paragraph-properties>
        <style:tab-stops>
          <style:tab-stop style:type="center" style:position="3.15in"/>
          <style:tab-stop style:type="right" style:position="6.3in"/>
        </style:tab-stops>
      </style:paragraph-properties>
      <style:text-properties style:font-name="Calibri" style:font-name-asian="SimSun" style:font-name-complex="Arial" fo:font-size="11pt" style:font-size-asian="11pt" style:font-size-complex="11pt" style:language-asian="fr" style:country-asian="F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0T11:39:00Z</meta:creation-date>
    <dc:date>2022-09-20T11:39:00Z</dc:date>
    <meta:template xlink:href="Normal.dotm" xlink:type="simple"/>
    <meta:editing-cycles>1</meta:editing-cycles>
    <meta:editing-duration>PT0S</meta:editing-duration>
    <meta:user-defined meta:name="ContentTypeId">0x0101003993BD895834244A9D4446BCB7C9A35A</meta:user-defined>
    <meta:document-statistic meta:page-count="8" meta:paragraph-count="402" meta:word-count="4368" meta:character-count="30219" meta:row-count="729" meta:non-whitespace-character-count="26253"/>
  </office:meta>
</office:document-meta>
</file>