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 fo:margin-left="-0.1875in" fo:text-indent="0.187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7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font-size="11pt" style:font-size-asian="11pt" style:font-size-complex="11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3 M. SPALIO 31 D. SPRENDIMO NR. T-227 „DĖL BENDROJO UGDYMO, NEFORMALIOJO VAIKŲ ŠVIETIMO IR PROFESINIO MOKYMO ĮSTAIGŲ MOKINIŲ BEI VAIKŲ GLOBOS ĮSTAIGŲ AUKLĖTINIŲ VAŽIAVIMO IŠLAIDŲ KOMPENSAVIMO, NEATLYGINTINO PAVĖŽĖJIMO ORGANIZAVIMO TVARKOS APRAŠO PATVIRTINIMO“ PAKEITIMO</text:p>
      <text:p text:style-name="P14"/>
      <text:p text:style-name="P15">2021 m. rugsėjo 7 d. Nr. T-255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7 punktu, 16 straipsnio 2 dalies 18 punktu, 18 straipsnio 1 dalimi, Lietuvos Respublikos švietimo įstatymo 36 straipsnio 1 punktu, Šiaulių rajono savivaldybės taryba <text:s/></text:span><text:span text:style-name="T21">nusprendži</text:span><text:span text:style-name="T22">a:</text:span></text:p>
      <text:p text:style-name="P23"><text:span text:style-name="T24">Pakeisti Bendrojo ugdymo, neformaliojo vaikų švietimo ir profesinio mokymo įstaigų mokinių bei vaikų globos įstaigų auklėtinių važiavimo išlaidų kompensavimo, neatlygintino pavėžėjimo organizavimo tvarkos aprašą (toliau – Tvarkos aprašas), patvirtintą Šiaulių rajono savivaldybės tarybos 2013 m. spalio 31 d. sprendimu Nr. T-227 „Dėl Bendrojo ugdymo, neformaliojo vaikų švietimo ir profesinio mokymo įstaigų mokinių bei vaikų globos įstaigų auklėtinių važiavimo išlaidų kompensavimo, neatlygintino pavėžėjimo organizavimo tvarkos aprašo patvirtinimo“:</text:span></text:p>
      <text:p text:style-name="P25"><text:span text:style-name="T26">1</text:span><text:span text:style-name="T27">. Pakeisti Tvarkos aprašo 1.1 papunktį ir jį išdėstyti taip:</text:span></text:p>
      <text:p text:style-name="P28"><text:span text:style-name="T29">„</text:span><text:span text:style-name="T30">1.1</text:span><text:span text:style-name="T31">. <text:s/>ugdytinių, mokinių bei auklėtinių, gyvenančių toliau kaip 3 km nuo mokyklos, pavėžėjimą į mokyklas ir atgal (toliau – pavėžėjimas);“.</text:span></text:p>
      <text:p text:style-name="P32"><text:span text:style-name="T33">2</text:span><text:span text:style-name="T34">. Pakeisti Tvarkos aprašo 1.2 papunktį ir jį išdėstyti taip:</text:span></text:p>
      <text:p text:style-name="P35"><text:span text:style-name="T36">„</text:span><text:span text:style-name="T37">1.2</text:span><text:span text:style-name="T38">. Šiaulių rajono savivaldybės priešmokyklinio ugdymo grupių, 1–12 klasių (gimnazijų 1–4 klasių) mokinių, specialiųjų poreikių asmenų iki 21 metų, kurie nepajėgia patys atvykti į bendrojo ugdymo mokyklą, bei vaikų,<text:s/></text:span>kuriems ugdymasis pagal ikimokyklinio ugdymo programą švietimo, mokslo ir sporto ministro ir socialinės apsaugos ir darbo ministro nustatyta tvarka ir atvejais yra privalomas<text:span text:style-name="T39"><text:s/></text:span><text:span text:style-name="T40">(toliau – ugdytiniai, kuriems paskirtas privalomas ikimokyklinis ugdymas</text:span><text:span text:style-name="T41">)</text:span><text:span text:style-name="T42">,</text:span><text:span text:style-name="T43"><text:s/>neatlygintino pavėžėjimo tvarką;“.</text:span></text:p>
      <text:p text:style-name="P44"><text:span text:style-name="T45">3</text:span><text:span text:style-name="T46">. Pakeisti Tvarkos aprašo 1.3 papunktį ir jį išdėstyti taip:</text:span></text:p>
      <text:p text:style-name="P47"><text:span text:style-name="T48">„</text:span><text:span text:style-name="T49">1.3</text:span><text:span text:style-name="T50">. Šiaulių rajono savivaldybės<text:s/></text:span><text:span text:style-name="T51">ugdytinių, kuriems paskirtas privalomas ikimokyklinis ugdymas,</text:span><text:span text:style-name="T52"><text:s/>priešmokyklinio ugdymo grupių bei 1–12 klasių (gimnazijų 1–4 klasių) mokinių<text:s/></text:span><text:span text:style-name="T53">(toliau – mokiniai</text:span><text:span text:style-name="T54">), neformaliojo vaikų švietimo bei profesinio mokymo įstaigų mokinių, vaikų globos įstaigų auklėtinių pavėžėjimo išlaidų jiems kompensavimo tvarką;“.</text:span></text:p>
      <text:p text:style-name="P55"><text:span text:style-name="T56">4</text:span><text:span text:style-name="T57">. Pakeisti Tvarkos aprašo 5 punktą ir jį išdėstyti taip:</text:span></text:p>
      <text:p text:style-name="P58"><text:span text:style-name="T59">„</text:span><text:span text:style-name="T60">5</text:span><text:span text:style-name="T61">. Pavėžėjimą organizuoja Šiaulių rajono savivaldybės lopšeliai–darželiai ir bendrojo ugdymo mokyklos (toliau – mokyklos), neformaliojo vaikų švietimo ir profesinio mokymo įstaigos bei vaikų globos įstaigos (toliau – įstaigos).“</text:span></text:p>
      <text:p text:style-name="P62"><text:span text:style-name="T63">5</text:span><text:span text:style-name="T64">. Pakeisti Tvarkos aprašo 8 punktą ir jį išdėstyti taip:</text:span></text:p>
      <text:p text:style-name="P65"><text:span text:style-name="T66">„</text:span><text:span text:style-name="T67">8</text:span><text:span text:style-name="T68">. Ugdytinių, kuriems paskirtas privalomas ikimokyklinis ugdymas, priešmokyklinio ugdymo ir 1–8 klasių mokinių pavėžėjimas vykdomas mokykliniais autobusais iki artimiausios atitinkamą<text:s/></text:span><text:soft-page-break/><text:span text:style-name="T69">ikimokyklinio, priešmokyklinio bei bendrojo ugdymo programą vykdančios mokyklos. Mokiniai, kurie iki 2013 m. rugsėjo 1 d. lankė ne artimiausias pagal jų gyvenamąją vietą mokyklas, pavėžėjami į jas, kol lankys tas mokyklas. Į mokykliniu autobusu vežamų mokinių sąrašą gali būti įrašyti 9–12 klasių mokiniai, vykstantys į artimiausią atitinkamą bendrojo ugdymo programą vykdančią mokyklą, ikimokyklinio ugdymo programos vaikai, kuriems nėra nustatytas privalomas ikimokyklinis ugdymas, ir mokiniai, gyvenantys kaimuose ir miesteliuose arčiau kaip 3 kilometrai nuo mokyklos (atsižvelgiant į atstumą), jeigu autobuse yra laisvų sėdimų vietų.“</text:span></text:p>
      <text:p text:style-name="P70"><text:span text:style-name="T71">6</text:span><text:span text:style-name="T72">. Pakeisti Tvarkos aprašo 12.1 papunktį ir jį išdėstyti taip:</text:span></text:p>
      <text:p text:style-name="P73"><text:span text:style-name="T74">„</text:span><text:span text:style-name="T75">12.1</text:span><text:span text:style-name="T76">. kaimuose ir miesteliuose gyvenantiems bendrojo ugdymo programas vykdančių mokyklų 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miestinio) reguliaraus susisiekimo autobusais, tolimojo reguliaraus susisiekimo autobusais, keleiviniais traukiniais; neformaliojo vaikų švietimo įstaigų mokiniams ši lengvata taikoma ir ne darbo dienomis; ugdytinių, kuriems paskirtas privalomas ikimokyklinis ugdymas, priešmokyklinio ugdymo ir 1–8 klasių mokinių pavėžėjimas kompensuojamas iki artimiausios atitinkamą bendrojo ugdymo programą vykdančios mokyklos;“.</text:span></text:p>
      <text:p text:style-name="P77"><text:span text:style-name="T78">7</text:span><text:span text:style-name="T79">. Pakeisti Tvarkos aprašo 18 punktą ir jį išdėstyti taip:</text:span></text:p>
      <text:p text:style-name="P80"><text:span text:style-name="T81">„</text:span><text:span text:style-name="T82">18</text:span><text:span text:style-name="T83">. Išimtiniais atvejais, nesant galimybių pavėžėjimo organizuoti mokykliniais autobusais, vietiniais (priemiestinio) reguliaraus susisiekimo ir tolimojo reguliaraus susisiekimo autobusais, keleiviniais traukiniais,<text:s/></text:span><text:span text:style-name="T84">ugdytinių, kuriems paskirtas privalomas ikimokyklinis ugdymas,</text:span><text:span text:style-name="T85"><text:s/>ir mokinių pavėžėjimas gali būti organizuojamas į lopšelį–darželį, bendrojo ugdymo mokyklą tėvų (rūpintojų, globėjų) nuosavu transportu.“</text:span></text:p>
      <text:p text:style-name="P86"><text:span text:style-name="T87">8</text:span><text:span text:style-name="T88">. Pakeisti Tvarkos aprašo 35 punktą ir jį išdėstyti taip:</text:span></text:p>
      <text:p text:style-name="P89"><text:span text:style-name="T90">„</text:span><text:span text:style-name="T91">35</text:span><text:span text:style-name="T92">. Šio aprašo vykdymo kontrolę atlieka Savivaldybės kontrolės ir audito tarnyba, Savivaldybės centralizuota vidaus audito tarnyba, Savivaldybės administracijos Ekonomikos ir verslo skyrius.“</text:span></text:p>
      <text:p text:style-name="P93"><text:span text:style-name="T94">Šis sprendimas skelbiamas Teisės aktų registre ir gali būti skundžiamas Lietuvos Respublikos administracinių bylų teisenos įstatymo nustatyta tvarka.<text:s/></text:span></text:p>
      <text:p text:style-name="P95"/>
      <text:p text:style-name="P96"/>
      <text:p text:style-name="P97"/>
      <text:p text:style-name="P98"><text:span text:style-name="T99">Savivaldybės meras </text:span><text:span text:style-name="T100"><text:tab/>  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1-09-08T08:02:00Z</meta:creation-date>
    <dc:date>2021-09-08T08:02:00Z</dc:date>
    <meta:print-date>2021-08-20T08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54" meta:character-count="5345" meta:row-count="169" meta:non-whitespace-character-count="4737"/>
  </office:meta>
</office:document-meta>
</file>