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7875in"/>
        </style:tab-stops>
      </style:paragraph-properties>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text-properties fo:font-style="italic" style:font-style-asian="italic" style:font-size-complex="12pt"/>
    </style:style>
    <style:style style:name="P64" style:parent-style-name="Normal" style:family="paragraph">
      <style:paragraph-properties fo:line-height="150%"/>
    </style:style>
    <style:style style:name="P65" style:parent-style-name="Normal" style:family="paragraph">
      <style:paragraph-properties>
        <style:tab-stops>
          <style:tab-stop style:type="right" style:position="6.4972in"/>
        </style:tab-stops>
      </style:paragraph-properties>
    </style:style>
    <style:style style:name="T66" style:parent-style-name="DefaultParagraphFont" style:family="text">
      <style:text-properties fo:language="en" fo:country="US"/>
    </style:style>
    <style:style style:name="T67" style:parent-style-name="DefaultParagraphFont" style:family="text">
      <style:text-properties fo:text-transform="uppercase"/>
    </style:style>
    <style:style style:name="T6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INIŲ PENSIJŲ ĮSTATYMO NR. I-730 11 STRAIPSNIO PAKEITIMO</text:p>
      <text:p text:style-name="P17"><text:span text:style-name="T18">ĮSTATYMAS</text:span></text:p>
      <text:p text:style-name="P19"/>
      <text:p text:style-name="P20"><text:span text:style-name="T21">2023</text:span><text:span text:style-name="T22"><text:s/>m.<text:s/></text:span><text:span text:style-name="T23">kovo</text:span><text:span text:style-name="T24"><text:s/></text:span><text:span text:style-name="T25">28</text:span><text:span text:style-name="T26"><text:s/>d. Nr.<text:s/></text:span><text:span text:style-name="T27">XIV-184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1 straipsnio pakeitimas</text:span></text:p>
        <text:p text:style-name="P36"><text:span text:style-name="T37">Pakeisti 11 straipsnio 1 dalies 1 punktą ir jį išdėstyti taip:</text:span></text:p>
        <text:p text:style-name="P38"><text:span text:style-name="T39">„</text:span><text:span text:style-name="T40">1</text:span><text:span text:style-name="T41">) kurie tapo invalidais dėl 1991 metų sausio 11–13 dienomis vykdytos agresijos ir po to buvusių įvykių, taip pat Lietuvos<text:s/></text:span><text:span text:style-name="T42">Respublikos nepriklausomybės gynėjai, sužaloti dėl 1991 metų sausio 11–13 dienomis ir po to vykdytos SSRS agresijos, bet dėl to netapę invalidais, pateikę savivaldybės administracijos pagal Lietuvos Respublikos nepriklausomybės gynėjų ir kitų nukentėjusių<text:s/></text:span><text:span text:style-name="T43">nuo 1991 m. sausio 11–13 d. ir po to vykdytos SSRS agresijos asmenų teisinio statuso pripažinimo įstatymą išduotą pažymėjimą, patvirtinantį nurodytą teisinį statusą, bei<text:s/></text:span><text:soft-page-break/><text:span text:style-name="T44">Lietuvos Respublikos generalinės prokuratūros išduotą pažymą, patvirtinančią sužalojim</text:span><text:span text:style-name="T45">o, padaryto ginant Lietuvos Respublikos laisvę 1991 metais, faktą;“.</text:span></text:p>
        <text:p text:style-name="P46"/>
        <text:p text:style-name="P47"><text:span text:style-name="T48">2</text:span><text:span text:style-name="T49"><text:s/>straipsnis.<text:s/></text:span><text:span text:style-name="T50">Įstatymo įsigaliojimas ir taikymas</text:span></text:p>
        <text:p text:style-name="P51"><text:span text:style-name="T52">1</text:span><text:span text:style-name="T53">. Šis įstatymas įsigalioja 2023 m. balandžio 1 d.</text:span></text:p>
        <text:p text:style-name="P54"><text:span text:style-name="T55">2</text:span><text:span text:style-name="T56">. Šio įstatymo nuostatos pradedamos taikyti, kai 2023 m. naujai išr</text:span><text:span text:style-name="T57">inktos savivaldybių tarybos susirenka į pirmuosius posėdžius. Iki pirmųjų 2023 m. naujai išrinktų savivaldybių tarybų posėdžių taikomos iki šio įstatymo įsigaliojimo dienos galiojusios Lietuvos Respublikos valstybinių pensijų įstatymo nuostatos.</text:span></text:p>
        <text:p text:style-name="P58"/>
        <text:p text:style-name="P59"><text:span text:style-name="T60">Skelb</text:span><text:span text:style-name="T61">iu šį Lietuvos Respublikos Seimo priimtą įstatymą.</text:span></text:p>
        <text:p text:style-name="P62"/>
        <text:p text:style-name="P63"/>
        <text:p text:style-name="P64"/>
        <text:p text:style-name="P65"><text:span text:style-name="T66">Respublikos Prezidentas</text:span><text:span text:style-name="T67"><text:tab/></text:span><text:span text:style-name="T6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3-30T11:27:00Z</meta:creation-date>
    <dc:date>2023-03-30T11:27:00Z</dc:date>
    <meta:print-date>2023-03-23T13:12:00Z</meta:print-date>
    <meta:template xlink:href="Normal.dotm" xlink:type="simple"/>
    <meta:editing-cycles>2</meta:editing-cycles>
    <meta:editing-duration>PT0S</meta:editing-duration>
    <meta:document-statistic meta:page-count="2" meta:paragraph-count="20" meta:word-count="187" meta:character-count="1477" meta:row-count="145" meta:non-whitespace-character-count="1310"/>
  </office:meta>
</office:document-meta>
</file>