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color="#000000"/>
    </style:style>
    <style:style style:name="P11" style:parent-style-name="Normal" style:family="paragraph">
      <style:paragraph-properties style:punctuation-wrap="simple" fo:text-align="center" style:vertical-align="baseline"/>
      <style:text-properties fo:font-weight="bold" style:font-weight-asian="bold" fo:color="#000000"/>
    </style:style>
    <style:style style:name="P12" style:parent-style-name="Normal" style:family="paragraph">
      <style:paragraph-properties style:punctuation-wrap="simple" fo:text-align="center" style:vertical-align="baseline"/>
      <style:text-properties fo:font-weight="bold" style:font-weight-asian="bold" fo:color="#000000"/>
    </style:style>
    <style:style style:name="P1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text-position="super 66.6%"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fo:language="en" fo:country="GB" style:language-asian="lt" style:country-asian="LT"/>
    </style:style>
    <style:style style:name="P3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fo:language="en" fo:country="US"/>
    </style:style>
    <style:style style:name="T37" style:parent-style-name="DefaultParagraphFont" style:family="text">
      <style:text-properties style:font-size-complex="12pt" fo:background-color="#FFFFFF"/>
    </style:style>
    <style:style style:name="P38" style:parent-style-name="Normal" style:family="paragraph">
      <style:paragraph-properties style:punctuation-wrap="simple" fo:text-align="justify" fo:text-indent="0.3937in">
        <style:tab-stops>
          <style:tab-stop style:type="left" style:position="0.984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3937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text-indent="0.3937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anguage="en" fo:country="GB"/>
    </style:style>
    <style:style style:name="P52" style:parent-style-name="Normal" style:family="paragraph">
      <style:paragraph-properties style:punctuation-wrap="simple" fo:text-align="justify" fo:text-indent="0.3937in">
        <style:tab-stops>
          <style:tab-stop style:type="left" style:position="0.9847in"/>
        </style:tab-stops>
      </style:paragraph-properties>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style:text-position="super 66.6%"/>
    </style:style>
    <style:style style:name="P56" style:parent-style-name="Normal" style:family="paragraph">
      <style:paragraph-properties style:punctuation-wrap="simple" fo:text-align="justify" fo:text-indent="0.3937in">
        <style:tab-stops>
          <style:tab-stop style:type="left" style:position="0.9847in"/>
        </style:tab-stops>
      </style:paragraph-properties>
    </style:style>
    <style:style style:name="T57" style:parent-style-name="DefaultParagraphFont" style:family="text">
      <style:text-properties style:text-position="super 66.6%"/>
    </style:style>
    <style:style style:name="T58" style:parent-style-name="DefaultParagraphFont" style:family="text">
      <style:text-properties fo:language="en" fo:country="GB"/>
    </style:style>
    <style:style style:name="P59"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fo:text-indent="0.3937in" fo:background-color="#FFFFFF">
        <style:tab-stops>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text-indent="0.3937in" fo:background-color="#FFFFFF">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language="en" fo:country="GB"/>
    </style:style>
    <style:style style:name="T124" style:parent-style-name="DefaultParagraphFont" style:family="text">
      <style:text-properties fo:font-weight="bold" style:font-weight-asian="bold" style:font-weight-complex="bold" fo:language="en" fo:country="GB"/>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06%"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043in"/>
      <style:text-properties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ED1C24" style:text-position="super 66.6%"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0" fo:font-size="11.5pt" style:font-size-asian="11.5pt" style:font-size-complex="11.5pt"/>
    </style:style>
    <style:style style:name="P162" style:parent-style-name="Normal" style:family="paragraph">
      <style:paragraph-properties style:punctuation-wrap="simple" fo:text-align="center" style:vertical-align="baseline" fo:text-indent="0.4923in"/>
      <style:text-properties fo:color="#00000A" style:font-size-complex="12pt" style:language-asian="lt" style:country-asian="LT"/>
    </style:style>
    <style:style style:name="TableColumn164" style:family="table-column">
      <style:table-column-properties style:column-width="0.6319in" style:use-optimal-column-width="false"/>
    </style:style>
    <style:style style:name="TableColumn165" style:family="table-column">
      <style:table-column-properties style:column-width="1.3284in" style:use-optimal-column-width="false"/>
    </style:style>
    <style:style style:name="TableColumn166" style:family="table-column">
      <style:table-column-properties style:column-width="1.0826in" style:use-optimal-column-width="false"/>
    </style:style>
    <style:style style:name="TableColumn167" style:family="table-column">
      <style:table-column-properties style:column-width="1.0826in" style:use-optimal-column-width="false"/>
    </style:style>
    <style:style style:name="TableColumn168" style:family="table-column">
      <style:table-column-properties style:column-width="1.2798in" style:use-optimal-column-width="false"/>
    </style:style>
    <style:style style:name="TableColumn169" style:family="table-column">
      <style:table-column-properties style:column-width="1.2812in" style:use-optimal-column-width="false"/>
    </style:style>
    <style:style style:name="Table163" style:family="table">
      <style:table-properties style:width="6.6868in" fo:margin-left="-0.093in" table:align="left"/>
    </style:style>
    <style:style style:name="TableRow170" style:family="table-row">
      <style:table-row-properties style:min-row-height="0.2076in" style:use-optimal-row-height="false"/>
    </style:style>
    <style:style style:name="TableCell171" style:family="table-cell">
      <style:table-cell-properties fo:border="0.0069in solid #00000A" fo:background-color="#FFFFFF" style:glyph-orientation-vertical="0" style:vertical-align="middle" fo:padding-top="0.0381in" fo:padding-left="0.0229in" fo:padding-bottom="0.0381in" fo:padding-right="0.075in"/>
    </style:style>
    <style:style style:name="P172" style:parent-style-name="Normal" style:family="paragraph">
      <style:paragraph-properties fo:widows="0" fo:orphans="0" style:punctuation-wrap="simple" fo:text-align="center" style:vertical-align="baseline" fo:margin-left="0.0784in" fo:margin-right="0.0784in">
        <style:tab-stops>
          <style:tab-stop style:type="left" style:position="2.4215in"/>
        </style:tab-stops>
      </style:paragraph-properties>
    </style:style>
    <style:style style:name="T173" style:parent-style-name="DefaultParagraphFont" style:family="text">
      <style:text-properties fo:color="#000000" fo:font-size="11pt" style:font-size-asian="11pt" style:font-size-complex="11pt" fo:language="en" fo:country="GB"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ableCell175" style:family="table-cell">
      <style:table-cell-properties fo:border="0.0069in solid #00000A" fo:background-color="#FFFFFF" style:writing-mode="lr-tb" style:vertical-align="bottom" fo:padding-top="0in" fo:padding-left="0.0229in" fo:padding-bottom="0in" fo:padding-right="0.075in"/>
    </style:style>
    <style:style style:name="P176"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fo:color="#000000" fo:font-size="11pt" style:font-size-asian="11pt" style:font-size-complex="11pt" fo:language="en" fo:country="GB" style:language-asian="lt" style:country-asian="LT"/>
    </style:style>
    <style:style style:name="TableCell177" style:family="table-cell">
      <style:table-cell-properties fo:border="0.0069in solid #00000A" fo:background-color="#FFFFFF" style:writing-mode="lr-tb" style:vertical-align="middle" fo:padding-top="0in" fo:padding-left="0.0229in" fo:padding-bottom="0in" fo:padding-right="0.075in"/>
    </style:style>
    <style:style style:name="P17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179" style:parent-style-name="DefaultParagraphFont" style:family="text">
      <style:text-properties fo:color="#000000" fo:font-size="11pt" style:font-size-asian="11pt" style:font-size-complex="11pt" fo:language="en" fo:country="GB"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ableRow181" style:family="table-row">
      <style:table-row-properties style:min-row-height="0.2076in" style:use-optimal-row-height="false"/>
    </style:style>
    <style:style style:name="P182"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183" style:family="table-cell">
      <style:table-cell-properties fo:border="0.0069in solid #00000A" style:writing-mode="lr-tb" fo:padding-top="0in" fo:padding-left="0.0229in" fo:padding-bottom="0in" fo:padding-right="0.075in"/>
    </style:style>
    <style:style style:name="P184"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185" style:parent-style-name="DefaultParagraphFont" style:family="text">
      <style:text-properties fo:color="#000000" fo:font-size="11pt" style:font-size-asian="11pt" style:font-size-complex="11pt" fo:language="en" fo:country="GB" style:language-asian="lt" style:country-asian="LT"/>
    </style:style>
    <style:style style:name="TableCell186" style:family="table-cell">
      <style:table-cell-properties fo:border="0.0069in solid #00000A" style:writing-mode="lr-tb" fo:padding-top="0in" fo:padding-left="0.0229in" fo:padding-bottom="0in" fo:padding-right="0.075in"/>
    </style:style>
    <style:style style:name="P187"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188" style:parent-style-name="DefaultParagraphFont" style:family="text">
      <style:text-properties fo:color="#000000" fo:font-size="11pt" style:font-size-asian="11pt" style:font-size-complex="11pt" fo:language="en" fo:country="GB" style:language-asian="lt" style:country-asian="LT"/>
    </style:style>
    <style:style style:name="TableCell189" style:family="table-cell">
      <style:table-cell-properties fo:border="0.0069in solid #00000A" style:writing-mode="lr-tb" fo:padding-top="0in" fo:padding-left="0.0229in" fo:padding-bottom="0in" fo:padding-right="0.075in"/>
    </style:style>
    <style:style style:name="P19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191" style:parent-style-name="DefaultParagraphFont" style:family="text">
      <style:text-properties fo:color="#000000" fo:font-size="11pt" style:font-size-asian="11pt" style:font-size-complex="11pt" fo:language="en" fo:country="GB" style:language-asian="lt" style:country-asian="LT"/>
    </style:style>
    <style:style style:name="TableCell192" style:family="table-cell">
      <style:table-cell-properties fo:border="0.0069in solid #00000A" style:writing-mode="lr-tb" fo:padding-top="0in" fo:padding-left="0.0229in" fo:padding-bottom="0in" fo:padding-right="0.075in"/>
    </style:style>
    <style:style style:name="P193"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194" style:parent-style-name="DefaultParagraphFont" style:family="text">
      <style:text-properties fo:color="#000000" fo:font-size="11pt" style:font-size-asian="11pt" style:font-size-complex="11pt" fo:language="en" fo:country="GB" style:language-asian="lt" style:country-asian="LT"/>
    </style:style>
    <style:style style:name="TableCell195" style:family="table-cell">
      <style:table-cell-properties fo:border="0.0069in solid #00000A" style:writing-mode="lr-tb" fo:padding-top="0in" fo:padding-left="0.0229in" fo:padding-bottom="0in" fo:padding-right="0.075in"/>
    </style:style>
    <style:style style:name="P196"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197" style:parent-style-name="DefaultParagraphFont" style:family="text">
      <style:text-properties fo:color="#000000" fo:font-size="10pt" style:font-size-asian="10pt" fo:language="en" fo:country="GB" style:language-asian="lt" style:country-asian="LT"/>
    </style:style>
    <style:style style:name="TableRow198" style:family="table-row">
      <style:table-row-properties style:min-row-height="0.2076in" style:use-optimal-row-height="false"/>
    </style:style>
    <style:style style:name="P199"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00" style:family="table-cell">
      <style:table-cell-properties fo:border="0.0069in solid #00000A" style:writing-mode="lr-tb" style:vertical-align="middle" fo:padding-top="0in" fo:padding-left="0.0229in" fo:padding-bottom="0in" fo:padding-right="0.075in"/>
    </style:style>
    <style:style style:name="P201"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A" style:writing-mode="lr-tb" style:vertical-align="middle" fo:padding-top="0in" fo:padding-left="0.0229in" fo:padding-bottom="0in" fo:padding-right="0.075in"/>
    </style:style>
    <style:style style:name="P204"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05" style:parent-style-name="DefaultParagraphFont" style:family="text">
      <style:text-properties fo:color="#000000" style:font-size-complex="12pt" fo:language="en" fo:country="GB" style:language-asian="lt" style:country-asian="LT"/>
    </style:style>
    <style:style style:name="TableCell206" style:family="table-cell">
      <style:table-cell-properties fo:border="0.0069in solid #00000A" style:writing-mode="lr-tb" style:vertical-align="middle" fo:padding-top="0in" fo:padding-left="0.0229in" fo:padding-bottom="0in" fo:padding-right="0.075in"/>
    </style:style>
    <style:style style:name="P207"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08" style:parent-style-name="DefaultParagraphFont" style:family="text">
      <style:text-properties fo:color="#000000" style:font-size-complex="12pt" fo:language="en" fo:country="GB" style:language-asian="lt" style:country-asian="LT"/>
    </style:style>
    <style:style style:name="TableCell209" style:family="table-cell">
      <style:table-cell-properties fo:border="0.0069in solid #00000A" style:writing-mode="lr-tb" style:vertical-align="middle" fo:padding-top="0in" fo:padding-left="0.0229in" fo:padding-bottom="0in" fo:padding-right="0.075in"/>
    </style:style>
    <style:style style:name="P21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11" style:parent-style-name="DefaultParagraphFont" style:family="text">
      <style:text-properties style:font-name-asian="Liberation Serif"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A" style:writing-mode="lr-tb" style:vertical-align="middle" fo:padding-top="0in" fo:padding-left="0.0229in" fo:padding-bottom="0in" fo:padding-right="0.075in"/>
    </style:style>
    <style:style style:name="P218" style:parent-style-name="Normal" style:family="paragraph">
      <style:paragraph-properties style:punctuation-wrap="simple" fo:text-align="center" style:vertical-align="baseline">
        <style:tab-stops>
          <style:tab-stop style:type="left" style:position="2.5in"/>
        </style:tab-stops>
      </style:paragraph-properties>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21" style:parent-style-name="DefaultParagraphFont" style:family="text">
      <style:text-properties fo:color="#000000" style:font-size-complex="12pt" style:language-asian="lt" style:country-asian="LT"/>
    </style:style>
    <style:style style:name="TableRow222" style:family="table-row">
      <style:table-row-properties style:min-row-height="0.2076in" style:use-optimal-row-height="false"/>
    </style:style>
    <style:style style:name="P223"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24"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25"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26" style:parent-style-name="DefaultParagraphFont" style:family="text">
      <style:text-properties fo:color="#000000" style:font-size-complex="12pt" fo:language="en" fo:country="GB" style:language-asian="lt" style:country-asian="LT"/>
    </style:style>
    <style:style style:name="TableCell22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2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29" style:parent-style-name="DefaultParagraphFont" style:family="text">
      <style:text-properties fo:color="#000000" style:font-size-complex="12pt" fo:language="en" fo:country="GB" style:language-asian="lt" style:country-asian="LT"/>
    </style:style>
    <style:style style:name="TableCell230"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31"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32" style:parent-style-name="DefaultParagraphFont" style:family="text">
      <style:text-properties fo:color="#000000" style:font-size-complex="12pt" fo:language="en" fo:country="GB" style:language-asian="lt" style:country-asian="LT"/>
    </style:style>
    <style:style style:name="TableCell233"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34"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Liberation Serif"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Liberation Serif"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ell240"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41"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42" style:parent-style-name="DefaultParagraphFont" style:family="text">
      <style:text-properties fo:color="#000000" style:font-size-complex="12pt" fo:language="en" fo:country="GB" style:language-asian="lt" style:country-asian="LT"/>
    </style:style>
    <style:style style:name="T243" style:parent-style-name="DefaultParagraphFont" style:family="text">
      <style:text-properties style:font-name-asian="Liberation Serif" fo:color="#000000" style:font-size-complex="12pt" fo:language="en" fo:country="GB"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style:font-name-asian="Liberation Serif" fo:color="#000000" style:font-size-complex="12pt" fo:language="en" fo:country="GB"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TableRow250" style:family="table-row">
      <style:table-row-properties style:min-row-height="0.2076in" style:use-optimal-row-height="false"/>
    </style:style>
    <style:style style:name="P251"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52"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53"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222222" style:font-size-complex="12pt" style:language-asian="lt" style:country-asian="LT"/>
    </style:style>
    <style:style style:name="P256"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57" style:parent-style-name="DefaultParagraphFont" style:family="text">
      <style:text-properties style:font-weight-complex="bold" fo:color="#222222" style:font-size-complex="12pt" style:language-asian="lt" style:country-asian="LT"/>
    </style:style>
    <style:style style:name="TableCell258"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5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60" style:parent-style-name="DefaultParagraphFont" style:family="text">
      <style:text-properties style:font-weight-complex="bold" fo:color="#222222" style:font-size-complex="12pt" style:language-asian="lt" style:country-asian="LT"/>
    </style:style>
    <style:style style:name="T261" style:parent-style-name="DefaultParagraphFont" style:family="text">
      <style:text-properties fo:color="#000000" style:font-size-complex="12pt" fo:language="en" fo:country="GB" style:language-asian="lt" style:country-asian="LT"/>
    </style:style>
    <style:style style:name="T262" style:parent-style-name="DefaultParagraphFont" style:family="text">
      <style:text-properties style:font-weight-complex="bold" fo:color="#222222" style:font-size-complex="12pt" style:language-asian="lt" style:country-asian="LT"/>
    </style:style>
    <style:style style:name="TableCell263"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64"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65" style:parent-style-name="DefaultParagraphFont" style:family="text">
      <style:text-properties fo:color="#000000" style:font-size-complex="12pt" fo:language="en" fo:country="GB" style:language-asian="lt" style:country-asian="LT"/>
    </style:style>
    <style:style style:name="TableCell266"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67"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68" style:parent-style-name="DefaultParagraphFont" style:family="text">
      <style:text-properties style:font-name-asian="Liberation Serif"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P270"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language-asian="lt" style:country-asian="LT"/>
    </style:style>
    <style:style style:name="TableCell271"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72"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73" style:parent-style-name="DefaultParagraphFont" style:family="text">
      <style:text-properties style:font-name-asian="Liberation Serif" style:font-size-complex="12pt" fo:language="en" fo:country="GB" style:language-asian="lt" style:country-asian="LT"/>
    </style:style>
    <style:style style:name="T274" style:parent-style-name="DefaultParagraphFont" style:family="text">
      <style:text-properties fo:color="#000000" style:font-size-complex="12pt" fo:language="en" fo:country="GB" style:language-asian="lt" style:country-asian="LT"/>
    </style:style>
    <style:style style:name="P275"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language-asian="lt" style:country-asian="LT"/>
    </style:style>
    <style:style style:name="TableRow276" style:family="table-row">
      <style:table-row-properties style:min-row-height="0.2076in" style:use-optimal-row-height="false"/>
    </style:style>
    <style:style style:name="P277"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78"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79" style:parent-style-name="Normal" style:family="paragraph">
      <style:paragraph-properties fo:widows="0" fo:orphans="0" style:punctuation-wrap="simple" fo:text-align="center" style:vertical-align="baseline">
        <style:tab-stops>
          <style:tab-stop style:type="left" style:position="2.5in"/>
        </style:tab-stops>
      </style:paragraph-properties>
      <style:text-properties style:font-weight-complex="bold" fo:color="#222222" style:font-size-complex="12pt" style:language-asian="lt" style:country-asian="LT"/>
    </style:style>
    <style:style style:name="P28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1" style:parent-style-name="DefaultParagraphFont" style:family="text">
      <style:text-properties style:font-weight-complex="bold" fo:color="#222222" style:font-size-complex="12pt" style:language-asian="lt" style:country-asian="LT"/>
    </style:style>
    <style:style style:name="TableCell282"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3"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4" style:parent-style-name="DefaultParagraphFont" style:family="text">
      <style:text-properties style:font-weight-complex="bold" fo:color="#222222" style:font-size-complex="12pt" style:language-asian="lt" style:country-asian="LT"/>
    </style:style>
    <style:style style:name="T285" style:parent-style-name="DefaultParagraphFont" style:family="text">
      <style:text-properties fo:color="#000000" style:font-size-complex="12pt" fo:language="en" fo:country="GB" style:language-asian="lt" style:country-asian="LT"/>
    </style:style>
    <style:style style:name="T286" style:parent-style-name="DefaultParagraphFont" style:family="text">
      <style:text-properties style:font-weight-complex="bold" fo:color="#222222" style:font-size-complex="12pt" style:language-asian="lt" style:country-asian="LT"/>
    </style:style>
    <style:style style:name="TableCell28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8"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9" style:parent-style-name="DefaultParagraphFont" style:family="text">
      <style:text-properties fo:color="#000000" style:font-size-complex="12pt" fo:language="en" fo:country="GB" style:language-asian="lt" style:country-asian="LT"/>
    </style:style>
    <style:style style:name="TableCell290"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1"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5"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ableRow298" style:family="table-row">
      <style:table-row-properties style:min-row-height="0.7395in" style:use-optimal-row-height="false"/>
    </style:style>
    <style:style style:name="P299"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300" style:family="table-cell">
      <style:table-cell-properties fo:border="0.0069in solid #00000A" style:writing-mode="lr-tb" style:vertical-align="middle" fo:padding-top="0in" fo:padding-left="0.0229in" fo:padding-bottom="0in" fo:padding-right="0.075in"/>
    </style:style>
    <style:style style:name="P301"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b 66.6%" style:font-size-complex="12pt" style:language-asian="lt" style:country-asian="LT"/>
    </style:style>
    <style:style style:name="TableCell304" style:family="table-cell">
      <style:table-cell-properties fo:border="0.0069in solid #00000A" style:writing-mode="lr-tb" style:vertical-align="middle" fo:padding-top="0in" fo:padding-left="0.0229in" fo:padding-bottom="0in" fo:padding-right="0.075in"/>
    </style:style>
    <style:style style:name="P305" style:parent-style-name="Normal" style:family="paragraph">
      <style:paragraph-properties fo:widows="0" fo:orphans="0" style:punctuation-wrap="simple" fo:text-align="center" style:vertical-align="baseline"/>
    </style:style>
    <style:style style:name="T306" style:parent-style-name="DefaultParagraphFont" style:family="text">
      <style:text-properties style:font-weight-complex="bold" fo:color="#222222" style:font-size-complex="12pt" style:language-asian="lt" style:country-asian="LT"/>
    </style:style>
    <style:style style:name="T307" style:parent-style-name="DefaultParagraphFont" style:family="text">
      <style:text-properties fo:color="#000000" style:font-size-complex="12pt" fo:language="en" fo:country="GB" style:language-asian="lt" style:country-asian="LT"/>
    </style:style>
    <style:style style:name="T308" style:parent-style-name="DefaultParagraphFont" style:family="text">
      <style:text-properties style:font-weight-complex="bold" fo:color="#222222" style:font-size-complex="12pt" style:language-asian="lt" style:country-asian="LT"/>
    </style:style>
    <style:style style:name="TableCell309" style:family="table-cell">
      <style:table-cell-properties fo:border="0.0069in solid #00000A" style:writing-mode="lr-tb" style:vertical-align="middle" fo:padding-top="0in" fo:padding-left="0.0229in" fo:padding-bottom="0in" fo:padding-right="0.075in"/>
    </style:style>
    <style:style style:name="P31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A" style:writing-mode="lr-tb" style:vertical-align="middle" fo:padding-top="0in" fo:padding-left="0.0229in" fo:padding-bottom="0in" fo:padding-right="0.075in"/>
    </style:style>
    <style:style style:name="P313"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314" style:parent-style-name="DefaultParagraphFont" style:family="text">
      <style:text-properties style:font-size-complex="12pt" fo:language="en" fo:country="GB"/>
    </style:style>
    <style:style style:name="T315" style:parent-style-name="DefaultParagraphFont" style:family="text">
      <style:text-properties fo:font-weight="bold" style:font-weight-asian="bold" style:font-weight-complex="bold" style:font-size-complex="12pt" fo:language="en" fo:country="GB"/>
    </style:style>
    <style:style style:name="T316" style:parent-style-name="DefaultParagraphFont" style:family="text">
      <style:text-properties style:font-size-complex="12pt" fo:language="en" fo:country="GB"/>
    </style:style>
    <style:style style:name="TableCell317" style:family="table-cell">
      <style:table-cell-properties fo:border="0.0069in solid #00000A" style:writing-mode="lr-tb" style:vertical-align="middle" fo:padding-top="0in" fo:padding-left="0.0229in" fo:padding-bottom="0in" fo:padding-right="0.075in"/>
    </style:style>
    <style:style style:name="P318"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style>
    <style:style style:name="TableRow319" style:family="table-row">
      <style:table-row-properties style:min-row-height="0.2076in" style:use-optimal-row-height="false"/>
    </style:style>
    <style:style style:name="P320"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321"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22"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23" style:parent-style-name="DefaultParagraphFont" style:family="text">
      <style:text-properties style:font-weight-complex="bold" fo:color="#222222" style:font-size-complex="12pt" style:language-asian="lt" style:country-asian="LT"/>
    </style:style>
    <style:style style:name="TableCell324"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25" style:parent-style-name="Normal" style:family="paragraph">
      <style:paragraph-properties fo:widows="0" fo:orphans="0" style:punctuation-wrap="simple" fo:text-align="center" style:vertical-align="baseline"/>
    </style:style>
    <style:style style:name="T326" style:parent-style-name="DefaultParagraphFont" style:family="text">
      <style:text-properties style:font-weight-complex="bold" fo:color="#222222" style:font-size-complex="12pt" style:language-asian="lt" style:country-asian="LT"/>
    </style:style>
    <style:style style:name="T327" style:parent-style-name="DefaultParagraphFont" style:family="text">
      <style:text-properties fo:color="#000000" style:font-size-complex="12pt" fo:language="en" fo:country="GB" style:language-asian="lt" style:country-asian="LT"/>
    </style:style>
    <style:style style:name="T328" style:parent-style-name="DefaultParagraphFont" style:family="text">
      <style:text-properties style:font-weight-complex="bold" fo:color="#222222" style:font-size-complex="12pt" style:language-asian="lt" style:country-asian="LT"/>
    </style:style>
    <style:style style:name="TableCell329"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3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31" style:parent-style-name="DefaultParagraphFont" style:family="text">
      <style:text-properties fo:color="#000000" style:font-size-complex="12pt" fo:language="en" fo:country="GB"/>
    </style:style>
    <style:style style:name="T332" style:parent-style-name="DefaultParagraphFont" style:family="text">
      <style:text-properties fo:color="#000000" style:text-position="super 66.6%" style:font-size-complex="12pt" fo:language="en" fo:country="GB"/>
    </style:style>
    <style:style style:name="T333" style:parent-style-name="DefaultParagraphFont" style:family="text">
      <style:text-properties fo:color="#000000" style:font-size-complex="12pt" fo:language="en" fo:country="GB"/>
    </style:style>
    <style:style style:name="TableCell334"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35"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336" style:parent-style-name="DefaultParagraphFont" style:family="text">
      <style:text-properties style:font-size-complex="12pt" fo:language="en" fo:country="GB" style:language-asian="lt" style:country-asian="LT"/>
    </style:style>
    <style:style style:name="P337"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style>
    <style:style style:name="TableCell338"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39"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fo:color="#000000" style:font-size-complex="12pt" fo:language="en" fo:country="GB" style:language-asian="lt" style:country-asian="LT"/>
    </style:style>
    <style:style style:name="P342"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style>
    <style:style style:name="TableRow343" style:family="table-row">
      <style:table-row-properties style:min-row-height="0.2076in" style:use-optimal-row-height="false"/>
    </style:style>
    <style:style style:name="P344"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345"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46"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47" style:parent-style-name="DefaultParagraphFont" style:family="text">
      <style:text-properties fo:color="#000000" style:font-size-complex="12pt" fo:language="en" fo:country="GB" style:language-asian="lt" style:country-asian="LT"/>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5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language="en" fo:country="GB" style:language-asian="lt" style:country-asian="LT"/>
    </style:style>
    <style:style style:name="T353" style:parent-style-name="DefaultParagraphFont" style:family="text">
      <style:text-properties style:font-weight-complex="bold" fo:color="#222222" style:font-size-complex="12pt" style:language-asian="lt" style:country-asian="LT"/>
    </style:style>
    <style:style style:name="TableCell354"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55"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56" style:parent-style-name="DefaultParagraphFont" style:family="text">
      <style:text-properties fo:color="#000000" style:font-size-complex="12pt" fo:language="en" fo:country="GB" style:language-asian="lt" style:country-asian="LT"/>
    </style:style>
    <style:style style:name="TableCell35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5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59" style:parent-style-name="DefaultParagraphFont" style:family="text">
      <style:text-properties style:font-size-complex="12pt" style:language-asian="lt" style:country-asian="LT"/>
    </style:style>
    <style:style style:name="TableCell360"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361"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center" style:vertical-align="baseline" fo:text-indent="0.4923in"/>
    </style:style>
    <style:style style:name="P365" style:parent-style-name="Normal" style:family="paragraph">
      <style:paragraph-properties style:punctuation-wrap="simple" fo:text-align="justify" style:vertical-align="baseline"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punctuation-wrap="simple" fo:text-align="justify" style:vertical-align="baseline"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center" style:vertical-align="baseline" fo:text-indent="0.5909in"/>
      <style:text-properties fo:color="#000000" style:font-size-complex="12pt" style:language-asian="lt" style:country-asian="LT"/>
    </style:style>
    <style:style style:name="TableColumn379" style:family="table-column">
      <style:table-column-properties style:column-width="2.8631in"/>
    </style:style>
    <style:style style:name="TableColumn380" style:family="table-column">
      <style:table-column-properties style:column-width="1.2763in"/>
    </style:style>
    <style:style style:name="TableColumn381" style:family="table-column">
      <style:table-column-properties style:column-width="1.2763in"/>
    </style:style>
    <style:style style:name="TableColumn382" style:family="table-column">
      <style:table-column-properties style:column-width="1.2763in"/>
    </style:style>
    <style:style style:name="Table378" style:family="table">
      <style:table-properties style:width="6.6923in" fo:margin-left="0in" table:align="left"/>
    </style:style>
    <style:style style:name="TableRow383" style:family="table-row">
      <style:table-row-properties style:min-row-height="0.0159in" fo:keep-together="always"/>
    </style:style>
    <style:style style:name="TableCell384" style:family="table-cell">
      <style:table-cell-properties fo:border="0.0138in solid #000000" fo:background-color="#FFFFFF" style:writing-mode="lr-tb" fo:padding-top="0in" fo:padding-left="0.0277in" fo:padding-bottom="0in" fo:padding-right="0.0277in"/>
    </style:style>
    <style:style style:name="P385" style:parent-style-name="Normal" style:family="paragraph">
      <style:paragraph-properties style:punctuation-wrap="simple" fo:text-align="center" style:vertical-align="baseline" fo:text-indent="0.5909in"/>
      <style:text-properties fo:color="#000000" style:font-size-complex="12pt" style:language-asian="lt" style:country-asian="LT"/>
    </style:style>
    <style:style style:name="TableCell38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87" style:parent-style-name="Normal" style:family="paragraph">
      <style:paragraph-properties style:punctuation-wrap="simple" fo:text-align="center" style:vertical-align="baseline" fo:text-indent="0.5909in"/>
      <style:text-properties fo:color="#000000" style:font-size-complex="12pt" style:language-asian="lt" style:country-asian="LT"/>
    </style:style>
    <style:style style:name="TableCell38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89" style:parent-style-name="Normal" style:family="paragraph">
      <style:paragraph-properties style:punctuation-wrap="simple" fo:text-align="center" style:vertical-align="baseline" fo:text-indent="0.5909in"/>
      <style:text-properties fo:color="#000000" style:font-size-complex="12pt" style:language-asian="lt" style:country-asian="LT"/>
    </style:style>
    <style:style style:name="TableCell39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91" style:parent-style-name="Normal" style:family="paragraph">
      <style:paragraph-properties style:punctuation-wrap="simple" fo:text-align="center" style:vertical-align="baseline" fo:text-indent="0.5909in"/>
      <style:text-properties fo:color="#000000" style:font-size-complex="12pt" style:language-asian="lt" style:country-asian="LT"/>
    </style:style>
    <style:style style:name="TableRow392" style:family="table-row">
      <style:table-row-properties style:min-row-height="0.0159in" fo:keep-together="always"/>
    </style:style>
    <style:style style:name="TableCell3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94"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TableCell3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6" style:parent-style-name="Normal" style:family="paragraph">
      <style:paragraph-properties style:punctuation-wrap="simple" fo:text-align="center" style:vertical-align="baseline" fo:text-indent="0.5909in"/>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8" style:parent-style-name="Normal" style:family="paragraph">
      <style:paragraph-properties style:punctuation-wrap="simple" fo:text-align="center" style:vertical-align="baseline" fo:text-indent="0.5909in"/>
      <style:text-properties fo:color="#000000" style:font-size-complex="12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0" style:parent-style-name="Normal" style:family="paragraph">
      <style:paragraph-properties style:punctuation-wrap="simple" fo:text-align="center" style:vertical-align="baseline" fo:text-indent="0.5909in"/>
      <style:text-properties fo:color="#000000" style:font-size-complex="12pt" style:language-asian="lt" style:country-asian="LT"/>
    </style:style>
    <style:style style:name="P401" style:parent-style-name="Normal" style:family="paragraph">
      <style:paragraph-properties style:punctuation-wrap="simple" fo:text-align="justify" style:vertical-align="baseline"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baseline"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punctuation-wrap="simple" fo:text-align="justify" style:vertical-align="baseline"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punctuation-wrap="simple" fo:text-align="justify" style:vertical-align="baseline" fo:line-height="106%"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fo:font-style="italic" style:font-style-asian="italic" style:font-style-complex="italic"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06%"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06%"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06%"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06%"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6%"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punctuation-wrap="simple" fo:text-align="justify" style:vertical-align="baseline"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background-color="#FFFFFF" fo:language="en" fo:country="GB"/>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baseline"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punctuation-wrap="simple" fo:text-align="justify" style:vertical-align="baseline"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baseline"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style:vertical-align="baseline"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justify" style:vertical-align="baseline"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06%"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language="en" fo:country="GB"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en" fo:country="GB"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06%"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06%"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fo:language="en" fo:country="U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language="en" fo:country="US"/>
    </style:style>
    <style:style style:name="P522" style:parent-style-name="Normal" style:family="paragraph">
      <style:paragraph-properties style:punctuation-wrap="simple" fo:text-align="justify" style:vertical-align="baseline" fo:margin-right="0.2944in"/>
    </style:style>
    <style:style style:name="P523" style:parent-style-name="Normal" style:family="paragraph">
      <style:paragraph-properties style:punctuation-wrap="simple" fo:text-align="justify" style:vertical-align="baseline" fo:margin-right="0.2944in"/>
    </style:style>
    <style:style style:name="P524" style:parent-style-name="Normal" style:family="paragraph">
      <style:paragraph-properties style:punctuation-wrap="simple" fo:text-align="justify" style:vertical-align="baseline" fo:margin-right="0.2944in"/>
    </style:style>
    <style:style style:name="P525" style:parent-style-name="Normal" style:family="paragraph">
      <style:paragraph-properties style:punctuation-wrap="simple" style:vertical-align="baseline" fo:line-height="150%" fo:margin-right="0.2944in">
        <style:tab-stops>
          <style:tab-stop style:type="left" style:position="5.1187in"/>
        </style:tab-stops>
      </style:paragraph-properties>
      <style:text-properties style:font-size-complex="12pt"/>
    </style:style>
    <style:style style:name="P52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06 M. SAUSIO 9 D. ĮSAKYMO NR. 3D-2 „DĖL MELIORACIJOS TECHNINIO REGLAMENTO MTR 2.02.01:2006 „MELIORACIJOS STATINIAI. PAGRINDINIAI REIKALAVIMAI“ PATVIRTINIMO“</text:p>
      <text:p text:style-name="P13">PAKEITIMO</text:p>
      <text:p text:style-name="P14"/>
      <text:p text:style-name="P15">2022 m. gegužės 16 d. Nr. 3D-336<text:s/></text:p>
      <text:p text:style-name="P16">Vilnius</text:p>
      <text:p text:style-name="P17"/>
      <text:p text:style-name="P18"/>
      <text:p text:style-name="P19"><text:span text:style-name="T20">1</text:span><text:span text:style-name="T21">. P a k e i č i u <text:s/>Melioracijos techninį reglamentą MTR 2.02.01:2006 „Melioracijos statiniai. Pagrindiniai reikalavimai“</text:span><text:span text:style-name="T22">:</text:span></text:p>
      <text:p text:style-name="P23"><text:span text:style-name="T24">1.1</text:span><text:span text:style-name="T25">. Papildau 8</text:span><text:span text:style-name="T26">1</text:span><text:span text:style-name="T27"><text:s/>punktu:</text:span></text:p>
      <text:p text:style-name="P28"><text:span text:style-name="T29">„</text:span><text:span text:style-name="T30">8</text:span><text:span text:style-name="T31">1</text:span><text:span text:style-name="T32">.<text:s/></text:span><text:span text:style-name="T33">Šis Reglamentas parengtas pagal 1998 m. birželio 22 d. Europos Parlamento ir Tarybos direktyvos 98/34/EB, nustatančios informacijos apie standartus ir techninius reglamentus pateikimo tvarką, reikalavimus.“</text:span></text:p>
      <text:p text:style-name="P34"><text:span text:style-name="T35">1.</text:span><text:span text:style-name="T36">2</text:span><text:span text:style-name="T37">. Papildau 9.56 papunkčiu:</text:span></text:p>
      <text:p text:style-name="P38"><text:span text:style-name="T39">„</text:span><text:span text:style-name="T40">9.56</text:span><text:span text:style-name="T41">.<text:s/></text:span><text:span text:style-name="T42">Vamzdinių vandens pralaidų konstrukcinių sprendinių taikymo melioracijos statinių statyboje taisyklės, patvirtintos Lietuvos Respublikos žemės ūkio ministro 2009 m. kovo 17 d.<text:s/></text:span><text:soft-page-break/><text:span text:style-name="T43">įsakymu Nr. 3D-171 „Dėl Vamzdinių vandens pralaidų konstrukcinių sprendinių taikymo melioracijos statinių statyboje taisyklių patvirtinimo;“.</text:span></text:p>
      <text:p text:style-name="P44"><text:span text:style-name="T45">1.3</text:span><text:span text:style-name="T46">. Papildau 9.57 papunkčiu:</text:span></text:p>
      <text:p text:style-name="P47"><text:span text:style-name="T48">„</text:span><text:span text:style-name="T49">9.57</text:span><text:span text:style-name="T50">.<text:s/></text:span><text:span text:style-name="T51">LST EN 13252 „Geotekstilė ir su geotekstile susiję gaminiai. Būtinosios savybės naudojant drenažo sistemose;“.</text:span></text:p>
      <text:p text:style-name="P52"><text:span text:style-name="T53">1.4</text:span><text:span text:style-name="T54">. Papildau 10.8</text:span><text:span text:style-name="T55">1</text:span><text:s/>papunkčiu:</text:p>
      <text:p text:style-name="P56">„10.8<text:span text:style-name="T57">1</text:span>. Melioracijos griovys –<text:s/><text:span text:style-name="T58">grunte iškastas melioracijos sistemos vandentakis, laikomas sausinimo ar drėkinimo reikmėms;“.</text:span></text:p>
      <text:p text:style-name="P59"><text:span text:style-name="T60">1.5</text:span><text:span text:style-name="T61">. Pakeičiu 14.1 papunktį ir jį išdėstau taip:</text:span></text:p>
      <text:p text:style-name="P62"><text:span text:style-name="T63">„</text:span><text:span text:style-name="T64">14.1</text:span><text:span text:style-name="T65">. melioracijos statinių statybos vietos ir aplinkos sąlygas (klimato, topografijos ir inžinerinių tinklų, inžinerinės geologijos, hidrogeologijos, hidrologijos, biologijos, ekologijos ir kt. ypatumus);“.</text:span></text:p>
      <text:p text:style-name="P66"><text:span text:style-name="T67">1.6</text:span><text:span text:style-name="T68">. Pakeičiu 14.3 papunktį ir jį išdėstau taip:</text:span></text:p>
      <text:p text:style-name="P69"><text:span text:style-name="T70">„</text:span><text:span text:style-name="T71">14.3</text:span><text:span text:style-name="T72">. priemones, garantuojančias reikiamą vandens kokybę: tinkamo sanitarinio režimo vandens apsaugos zonoje laikymąsi, biogeninių medžiagų patekimo apribojimus: biofiltrus ir bioreaktorius, reguliuojamą drenažą, priekrantės drenas,  nuosėdų</text:span><text:span text:style-name="T73"><text:s/></text:span><text:span text:style-name="T74">sėsdintuvus grioviuose ir kt.;“.</text:span></text:p>
      <text:p text:style-name="P75"><text:span text:style-name="T76">1.7</text:span><text:span text:style-name="T77">. Pakeičiu 41 punktą ir jį išdėstau taip:</text:span></text:p>
      <text:p text:style-name="P78"><text:span text:style-name="T79">„</text:span><text:span text:style-name="T80">41</text:span><text:span text:style-name="T81">. <text:s/></text:span><text:span text:style-name="T82">Griovių ir sureguliuotų upių planinė padėtis projektuojama naudojant Topografijos ir inžinerinės infrastruktūros informacinės sistemos erdvinius duomenis (arba topografinius planus ir inžinerinių tinklų planus, jei sistemoje nėra duomenų),</text:span><text:span text:style-name="T83"><text:s/></text:span><text:span text:style-name="T84">kurių tikslumas atitinka atliekant projektavimą sprendžiamus uždavinius. Griovių ir sureguliuotų upių trasą taip pat galima parinkti vietoje (trasuojant).“</text:span></text:p>
      <text:p text:style-name="P85"><text:span text:style-name="T86">1.8</text:span><text:span text:style-name="T87">. Pakeičiu 42 punktą ir jį išdėstau taip:</text:span></text:p>
      <text:p text:style-name="P88"><text:span text:style-name="T89">„</text:span><text:span text:style-name="T90">42</text:span><text:span text:style-name="T91">. Parenkant griovių ir reguliuojamų upių vietas, reikia atsižvelgti į esamus ar projektuojamus kelius, žemės naudotojų sklypų ribas, žemėveikslius, kitus objektus ir siekti, kad<text:s/></text:span><text:soft-page-break/><text:span text:style-name="T92">projektuojamas griovys ar reguliuojama upė nesudarytų žemės dirbimui nepatogių sklypų. Durpynuose griovių ir reguliuojamų upių trasos projektuotinos giliausiomis durpynų vietomis. Pageidautina, kad projektuojamo griovio žemupys ir sureguliuotos upės vagos ruožas, su kuriuo griovys ar reguliuojama upė sujungiama, turėtų bendrą tiesią ašį.“</text:span></text:p>
      <text:p text:style-name="P93"><text:span text:style-name="T94">1.9</text:span><text:span text:style-name="T95">. Pakeičiu 72 punktą ir jį išdėstau taip:</text:span></text:p>
      <text:p text:style-name="P96"><text:span text:style-name="T97">„</text:span><text:span text:style-name="T98">72</text:span><text:span text:style-name="T99">.<text:s/></text:span><text:span text:style-name="T100">Grioviuose, sureguliuotose upėse ir jų šlaituose ir griovių ir sureguliuotų upių apsaugos zonose augantys medžiai ir krūmai turi būti šalinami (pjaunant ne aukščiau kaip 5 cm nuo žemės paviršiaus lygiagrečiai žemės paviršiui).<text:s/></text:span><text:span text:style-name="T101">Natūralizuojamus griovius ir sureguliuotas upes, kai šlaituose numatoma palikti užaugusius medžius ar krūmus, hidrauliškai rekomenduojama skaičiuoti pagal specialią metodiką, įvertinančią šių kliuvinių buvimą, tankumą bei kitus jų parametrus.“</text:span></text:p>
      <text:p text:style-name="P102"><text:span text:style-name="T103">1.10</text:span><text:span text:style-name="T104">. Pakeičiu 87 punktą ir jį išdėstau taip:</text:span></text:p>
      <text:p text:style-name="P105"><text:span text:style-name="T106">„</text:span><text:span text:style-name="T107">87</text:span><text:span text:style-name="T108">.  Griovių ir sureguliuotų upių šlaitų šienavimas ir 1 m apsaugos juostos šienavimas vykdomas nuo liepos 15 d. iki spalio 1 d.“</text:span></text:p>
      <text:p text:style-name="P109"><text:span text:style-name="T110">1.11</text:span><text:span text:style-name="T111">. Pakeičiu 88 punktą ir jį išdėstau taip:</text:span></text:p>
      <text:p text:style-name="P112"><text:span text:style-name="T113">„</text:span><text:span text:style-name="T114">88</text:span><text:span text:style-name="T115">.  Daugiamečių žolių mišiniai gali būti sėjami nuo vegetacijos pradžios iki rugsėjo 15 d.“</text:span></text:p>
      <text:p text:style-name="P116"><text:span text:style-name="T117">1.12</text:span><text:span text:style-name="T118">. Pakeičiu 123 punktą ir jį išdėstau taip:</text:span></text:p>
      <text:p text:style-name="P119"><text:span text:style-name="T120">„</text:span><text:span text:style-name="T121">123</text:span><text:span text:style-name="T122">.<text:s/></text:span><text:span text:style-name="T123">Pralaidos, priskirtos prie melioracijos statinių, turi būti įrengiamos, rekonstruojamos ir remontuojamos pagal Vandens pralaidų konstrukcinių sprendinių taikymo melioracijos statinių statyboje taisykles, patvirtintas Lietuvos Respublikos žemės ūkio ministro įsakymu Nr. 3D-171.</text:span><text:span text:style-name="T124"><text:s/></text:span><text:span text:style-name="T125">Tiltai, kelių</text:span><text:span text:style-name="T126"><text:s/></text:span><text:span text:style-name="T127">pralaidos ir lieptai projektuojami ir statomi pagal TR 2.01:2019<text:s/></text:span><text:span text:style-name="T128">„Automobilių kelių ir geležinkelio tiltų ir tunelių projektavimas“</text:span><text:span text:style-name="T129">.“</text:span></text:p>
      <text:p text:style-name="P130"><text:span text:style-name="T131">1.13</text:span><text:span text:style-name="T132">. Pakeičiu 133 punktą ir jį išdėstau taip:</text:span></text:p>
      <text:p text:style-name="P133"><text:span text:style-name="T134">„</text:span><text:span text:style-name="T135">133</text:span><text:span text:style-name="T136">.<text:s/></text:span><text:span text:style-name="T137">Drenažas projektuojamas</text:span><text:span text:style-name="T138"><text:s/>naudojant<text:s/></text:span><text:span text:style-name="T139">Topografijos ir inžinerinės infrastruktūros informacinės sistemos erdvinius duomenis (arba topografinio plano ir inžinerinių tinklų plano, jei sistemoje nėra duomenų),</text:span><text:span text:style-name="T140"><text:s/></text:span><text:span text:style-name="T141">kurių tikslumas atitinka atliekant projektavimą sprendžiamus uždavinius.“</text:span></text:p>
      <text:p text:style-name="P142"><text:span text:style-name="T143">1.14</text:span><text:span text:style-name="T144">. Pakeičiu 134 punktą ir jį išdėstau taip:</text:span></text:p>
      <text:p text:style-name="P145"><text:span text:style-name="T146">„</text:span><text:span text:style-name="T147">134</text:span><text:span text:style-name="T148">.<text:s/></text:span><text:span text:style-name="T149">Drenažo rinktuvams naudojami perforuoti<text:s/></text:span><text:span text:style-name="T150">(skylučių plotas ≥24 cm</text:span><text:span text:style-name="T151">2</text:span><text:span text:style-name="T152">/m)<text:s/></text:span><text:span text:style-name="T153">80 mm ir didesnio</text:span><text:span text:style-name="T154"><text:s/></text:span><text:span text:style-name="T155">vidaus skersmens vamzdžiai, apvynioti filtruojančia apsaugine medžiaga. Rekomenduojami minimalūs drenažo filtracinių apsauginių medžiagų techniniai parametrai pagal geotekstilės tipą pateikiami 7  lentelėje. Drenažo rinktuvams ir sausintuvams, esant specialioms sąlygoms, taip pat gali būti naudojami ir neperforuoti vamzdžiai (klojant drenažą tarp želdinių, prie vandens telkinių, taršos šaltinių ir kt.). Rekonstruojant griovius gyvenvietėse, ekonomiškai pagrindus, juos galima keisti kanalizuotais rinktuvais. Vamzdžiai bei jų montavimo fasoninės dalys: balninės atšakos, trišakiai, alkūnės, perėjimai, sujungimo movos, antgaliai, sujungimo vamzdžiai ir kt. drenažo rinktuvams parenkami pagal reikalingus techninius parametrus, o jų žiedinis stipris parenkamas pagal klojimo gylį ir kitas galinčias sugniuždyti vamzdį sąlygas.</text:span></text:p>
      <text:p text:style-name="P156"/>
      <text:p text:style-name="P157"><text:span text:style-name="T158">7</text:span><text:span text:style-name="T159"><text:s/></text:span><text:span text:style-name="T160"> lentelė.  Minimalūs drenažo filtracinių apsauginių medžiagų techniniai parametrai pagal geotekstilės tipą,<text:s/></text:span><text:span text:style-name="T161">atliekant joms filtravimo ir atskyrimo funkcija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9">
            <text:p text:style-name="P172"><text:span text:style-name="T173">Techniniai parametrai,<text:s/></text:span><text:span text:style-name="T174">privalomi vadovaujantis standartu EN 13252</text:span></text:p>
          </table:table-cell>
          <table:table-cell table:style-name="TableCell175" table:number-columns-spanned="3">
            <text:p text:style-name="P176"/>
          </table:table-cell>
          <table:covered-table-cell/>
          <table:covered-table-cell/>
          <table:table-cell table:style-name="TableCell177" table:number-columns-spanned="2">
            <text:p text:style-name="P178"><text:span text:style-name="T179">Geotekstilės tipas</text:span><text:span text:style-name="T180"><text:s/></text:span></text:p>
          </table:table-cell>
          <table:covered-table-cell/>
        </table:table-row>
        <table:table-row table:style-name="TableRow181">
          <table:covered-table-cell>
            <text:p text:style-name="P182"/>
          </table:covered-table-cell>
          <table:table-cell table:style-name="TableCell183">
            <text:p text:style-name="P184"><text:span text:style-name="T185">Charasteristika</text:span></text:p>
          </table:table-cell>
          <table:table-cell table:style-name="TableCell186">
            <text:p text:style-name="P187"><text:span text:style-name="T188">Metodas</text:span></text:p>
          </table:table-cell>
          <table:table-cell table:style-name="TableCell189">
            <text:p text:style-name="P190"><text:span text:style-name="T191">Matavimo vienetas</text:span></text:p>
          </table:table-cell>
          <table:table-cell table:style-name="TableCell192">
            <text:p text:style-name="P193"><text:span text:style-name="T194">Austinė</text:span></text:p>
          </table:table-cell>
          <table:table-cell table:style-name="TableCell195">
            <text:p text:style-name="P196"><text:span text:style-name="T197">Neaustinė <text:s/>kamšytinė/ neaustinė - termiškai surišta</text:span></text:p>
          </table:table-cell>
        </table:table-row>
        <table:table-row table:style-name="TableRow198">
          <table:covered-table-cell>
            <text:p text:style-name="P199"/>
          </table:covered-table-cell>
          <table:table-cell table:style-name="TableCell200">
            <text:p text:style-name="P201"><text:span text:style-name="T202">Atsparumas tempimui</text:span></text:p>
          </table:table-cell>
          <table:table-cell table:style-name="TableCell203">
            <text:p text:style-name="P204"><text:span text:style-name="T205">EN ISO 10319</text:span></text:p>
          </table:table-cell>
          <table:table-cell table:style-name="TableCell206">
            <text:p text:style-name="P207"><text:span text:style-name="T208">kN/m</text:span></text:p>
          </table:table-cell>
          <table:table-cell table:style-name="TableCell209">
            <text:p text:style-name="P210"><text:span text:style-name="T211">MD≥</text:span><text:span text:style-name="T212"><text:s/></text:span><text:span text:style-name="T213">1</text:span><text:span text:style-name="T214">,0</text:span></text:p>
            <text:p text:style-name="P215"><text:span text:style-name="T216">CMD≥1,0</text:span></text:p>
          </table:table-cell>
          <table:table-cell table:style-name="TableCell217">
            <text:p text:style-name="P218"><text:span text:style-name="T219">MD ≥ 2,5</text:span></text:p>
            <text:p text:style-name="P220"><text:span text:style-name="T221">CMD≥1,7</text:span></text:p>
          </table:table-cell>
        </table:table-row>
        <table:table-row table:style-name="TableRow222">
          <table:covered-table-cell>
            <text:p text:style-name="P223"/>
          </table:covered-table-cell>
          <table:table-cell table:style-name="TableCell224">
            <text:p text:style-name="P225"><text:span text:style-name="T226">Pailgėjimas</text:span></text:p>
          </table:table-cell>
          <table:table-cell table:style-name="TableCell227">
            <text:p text:style-name="P228"><text:span text:style-name="T229">EN ISO 10319</text:span></text:p>
          </table:table-cell>
          <table:table-cell table:style-name="TableCell230">
            <text:p text:style-name="P231"><text:span text:style-name="T232">%</text:span></text:p>
          </table:table-cell>
          <table:table-cell table:style-name="TableCell233">
            <text:p text:style-name="P234"><text:span text:style-name="T235">MD<text:s/></text:span><text:span text:style-name="T236">≤</text:span><text:span text:style-name="T237">90 / CMD<text:s/></text:span><text:span text:style-name="T238">≤ 9</text:span><text:span text:style-name="T239">0</text:span></text:p>
          </table:table-cell>
          <table:table-cell table:style-name="TableCell240">
            <text:p text:style-name="P241"><text:span text:style-name="T242">MD<text:s/></text:span><text:span text:style-name="T243">≤<text:s/></text:span><text:span text:style-name="T244">120/</text:span></text:p>
            <text:p text:style-name="P245"><text:span text:style-name="T246">CMD<text:s/></text:span><text:span text:style-name="T247">≤<text:s/></text:span><text:span text:style-name="T248">120</text:span><text:span text:style-name="T249"><text:s/></text:span></text:p>
          </table:table-cell>
        </table:table-row>
        <table:table-row table:style-name="TableRow250">
          <table:covered-table-cell>
            <text:p text:style-name="P251"/>
          </table:covered-table-cell>
          <table:table-cell table:style-name="TableCell252">
            <text:p text:style-name="P253"><text:span text:style-name="T254">Atsparumas s</text:span><text:span text:style-name="T255">tatiniam pradūrimui</text:span></text:p>
            <text:p text:style-name="P256"><text:span text:style-name="T257">(CBR test)</text:span></text:p>
          </table:table-cell>
          <table:table-cell table:style-name="TableCell258">
            <text:p text:style-name="P259"><text:span text:style-name="T260">EN<text:s/></text:span><text:span text:style-name="T261">ISO</text:span><text:span text:style-name="T262"><text:s/>12236</text:span></text:p>
          </table:table-cell>
          <table:table-cell table:style-name="TableCell263">
            <text:p text:style-name="P264"><text:span text:style-name="T265">kN</text:span></text:p>
          </table:table-cell>
          <table:table-cell table:style-name="TableCell266">
            <text:p text:style-name="P267"><text:span text:style-name="T268">≥</text:span><text:span text:style-name="T269"><text:s/>0,4</text:span></text:p>
            <text:p text:style-name="P270"/>
          </table:table-cell>
          <table:table-cell table:style-name="TableCell271">
            <text:p text:style-name="P272"><text:span text:style-name="T273">≥</text:span><text:span text:style-name="T274"><text:s/>0,4</text:span></text:p>
            <text:p text:style-name="P275"/>
          </table:table-cell>
        </table:table-row>
        <table:table-row table:style-name="TableRow276">
          <table:covered-table-cell>
            <text:p text:style-name="P277"/>
          </table:covered-table-cell>
          <table:table-cell table:style-name="TableCell278">
            <text:p text:style-name="P279">Atsparumas dinaminiam prakirtimui</text:p>
            <text:p text:style-name="P280"><text:span text:style-name="T281">(Cone drop test)</text:span></text:p>
          </table:table-cell>
          <table:table-cell table:style-name="TableCell282">
            <text:p text:style-name="P283"><text:span text:style-name="T284">EN<text:s/></text:span><text:span text:style-name="T285">ISO</text:span><text:span text:style-name="T286"><text:s/>13433</text:span></text:p>
          </table:table-cell>
          <table:table-cell table:style-name="TableCell287">
            <text:p text:style-name="P288"><text:span text:style-name="T289">mm</text:span></text:p>
          </table:table-cell>
          <table:table-cell table:style-name="TableCell290">
            <text:p text:style-name="P291"><text:span text:style-name="T292">≤<text:s/></text:span><text:span text:style-name="T293">25</text:span></text:p>
          </table:table-cell>
          <table:table-cell table:style-name="TableCell294">
            <text:p text:style-name="P295"><text:span text:style-name="T296">≤<text:s/></text:span><text:span text:style-name="T297">25</text:span></text:p>
          </table:table-cell>
        </table:table-row>
        <table:table-row table:style-name="TableRow298">
          <table:covered-table-cell>
            <text:p text:style-name="P299"/>
          </table:covered-table-cell>
          <table:table-cell table:style-name="TableCell300">
            <text:p text:style-name="P301"><text:span text:style-name="T302">Būdingas kiaurymės matmuo O</text:span><text:span text:style-name="T303">90</text:span></text:p>
          </table:table-cell>
          <table:table-cell table:style-name="TableCell304">
            <text:p text:style-name="P305"><text:span text:style-name="T306">EN<text:s/></text:span><text:span text:style-name="T307">ISO</text:span><text:span text:style-name="T308"><text:s/>12956</text:span></text:p>
          </table:table-cell>
          <table:table-cell table:style-name="TableCell309">
            <text:p text:style-name="P310"><text:span text:style-name="T311">µm</text:span></text:p>
          </table:table-cell>
          <table:table-cell table:style-name="TableCell312">
            <text:p text:style-name="P313"><text:span text:style-name="T314">45</text:span><text:span text:style-name="T315"><text:s/></text:span><text:span text:style-name="T316">-200<text:s/></text:span></text:p>
          </table:table-cell>
          <table:table-cell table:style-name="TableCell317">
            <text:p text:style-name="P318">45 -200<text:s/></text:p>
          </table:table-cell>
        </table:table-row>
        <table:table-row table:style-name="TableRow319">
          <table:covered-table-cell>
            <text:p text:style-name="P320"/>
          </table:covered-table-cell>
          <table:table-cell table:style-name="TableCell321">
            <text:p text:style-name="P322"><text:span text:style-name="T323">Laidumas vandeniui plokštumai statmena kryptimi<text:s/></text:span></text:p>
          </table:table-cell>
          <table:table-cell table:style-name="TableCell324">
            <text:p text:style-name="P325"><text:span text:style-name="T326">EN<text:s/></text:span><text:span text:style-name="T327">ISO</text:span><text:span text:style-name="T328"><text:s/>11058</text:span></text:p>
          </table:table-cell>
          <table:table-cell table:style-name="TableCell329">
            <text:p text:style-name="P330"><text:span text:style-name="T331">l/(m<text:s/></text:span><text:span text:style-name="T332">2</text:span><text:span text:style-name="T333">s)</text:span></text:p>
          </table:table-cell>
          <table:table-cell table:style-name="TableCell334">
            <text:p text:style-name="P335"><text:span text:style-name="T336">&gt; 40</text:span></text:p>
            <text:p text:style-name="P337"/>
          </table:table-cell>
          <table:table-cell table:style-name="TableCell338">
            <text:p text:style-name="P339"><text:span text:style-name="T340">&gt; 4</text:span><text:span text:style-name="T341">0</text:span></text:p>
            <text:p text:style-name="P342"/>
          </table:table-cell>
        </table:table-row>
        <table:table-row table:style-name="TableRow343">
          <table:covered-table-cell>
            <text:p text:style-name="P344"/>
          </table:covered-table-cell>
          <table:table-cell table:style-name="TableCell345">
            <text:p text:style-name="P346"><text:span text:style-name="T347">I</text:span><text:span text:style-name="T348">lgaamžiškumas</text:span></text:p>
          </table:table-cell>
          <table:table-cell table:style-name="TableCell349">
            <text:p text:style-name="P350"><text:span text:style-name="T351">EN<text:s/></text:span><text:span text:style-name="T352">ISO</text:span><text:span text:style-name="T353"><text:s/>13252 (priedas B)</text:span></text:p>
          </table:table-cell>
          <table:table-cell table:style-name="TableCell354">
            <text:p text:style-name="P355"><text:span text:style-name="T356">metai</text:span></text:p>
          </table:table-cell>
          <table:table-cell table:style-name="TableCell357">
            <text:p text:style-name="P358"><text:span text:style-name="T359">&gt; 50</text:span></text:p>
          </table:table-cell>
          <table:table-cell table:style-name="TableCell360">
            <text:p text:style-name="P361"><text:span text:style-name="T362">&gt;<text:s/></text:span><text:span text:style-name="T363">50“</text:span></text:p>
          </table:table-cell>
        </table:table-row>
      </table:table>
      <text:p text:style-name="P364"/>
      <text:p text:style-name="P365"><text:span text:style-name="T366">1.15</text:span><text:span text:style-name="T367">. Pakeičiu 147 punktą ir jį išdėstau taip:</text:span></text:p>
      <text:p text:style-name="P368"><text:span text:style-name="T369">„</text:span><text:span text:style-name="T370">147</text:span><text:span text:style-name="T371">. Rinktuvai, kurie kertasi su inžineriniais tinklais ir statiniais, turi būti suprojektuoti ne žemesnės kaip SN8 žiedinio standumo klasės su geotekstilės filtru</text:span><text:span text:style-name="T372"><text:s/></text:span><text:span text:style-name="T373">ar su vamzdiniais dėklais.“</text:span></text:p>
      <text:p text:style-name="P374"><text:span text:style-name="T375">1.16</text:span><text:span text:style-name="T376">. Pakeičiu 9 lentelę ir ją išdėstau taip:</text:span></text:p>
      <text:p text:style-name="P377">„9 lentelė. Orientaciniai minimalūs didelio skersmens rinktuvų nuolydžiai, %</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Rinktuvo skersmuo, mm</text:p>
          </table:table-cell>
          <table:table-cell table:style-name="TableCell386">
            <text:p text:style-name="P387">250</text:p>
          </table:table-cell>
          <table:table-cell table:style-name="TableCell388">
            <text:p text:style-name="P389">300</text:p>
          </table:table-cell>
          <table:table-cell table:style-name="TableCell390">
            <text:p text:style-name="P391">400</text:p>
          </table:table-cell>
        </table:table-row>
        <table:table-row table:style-name="TableRow392">
          <table:table-cell table:style-name="TableCell393">
            <text:p text:style-name="P394">Minimalus nuolydis</text:p>
          </table:table-cell>
          <table:table-cell table:style-name="TableCell395">
            <text:p text:style-name="P396">0,25</text:p>
          </table:table-cell>
          <table:table-cell table:style-name="TableCell397">
            <text:p text:style-name="P398">0,20</text:p>
          </table:table-cell>
          <table:table-cell table:style-name="TableCell399">
            <text:p text:style-name="P400">0,15“</text:p>
          </table:table-cell>
        </table:table-row>
      </table:table>
      <text:p text:style-name="Normal"/>
      <text:p text:style-name="P401"><text:span text:style-name="T402">1.17</text:span><text:span text:style-name="T403">. Pakeičiu 159.2 papunktį ir jį išdėstau taip:</text:span></text:p>
      <text:p text:style-name="P404"><text:span text:style-name="T405">„</text:span><text:span text:style-name="T406">159.2</text:span><text:span text:style-name="T407">.  Didelio skersmens rinktuvų tranšėjoms kasti, kurių vidinis skersmuo didesnis kaip 180 mm, taip pat, kai rinktuvams, įrengiamiems po inžineriniais statiniais ir  tinklais, naudojami vienakaušiai ekskavatoriai. Kasamos trapecinio arba kombinuoto (aukštutinė dalis – trapecinė, žemutinė – stačiakampė) skerspjūvio tranšėjos. Tranšėjos šlaitų koeficientai virš gruntinio vandens lygio priimami pagal 10 lentelę. Jei gruntinio vandens lygis yra aukščiau klojamo vamzdyno pado, gruntinio vandens lygis turi būti numatomas pažeminti (iki lygio 0,5 m žemiau klojamo vamzdyno). Drenažas neklojamas esant neigiamai oro temperatūrai.“</text:span></text:p>
      <text:p text:style-name="P408"><text:span text:style-name="T409">1.18</text:span><text:span text:style-name="T410">. Pakeičiu 176 punktą ir jį išdėstau taip:</text:span></text:p>
      <text:p text:style-name="P411"><text:span text:style-name="T412">„</text:span><text:span text:style-name="T413">176</text:span><text:span text:style-name="T414">.<text:s/></text:span><text:span text:style-name="T415">Mineraliniuose (molio, priemolio ir priesmėlio)  gruntuose esant normalioms sąlygoms sausintuvams taikomi  ≥ 50 mm vidaus skersmens perforuoti (perforacijos plotas ≥24 cm²/m) apvynioti filtruojančia medžiaga vamzdžiai. Uždarose lomose, pašlaitėse, gruntinio-spūdinio vandens maitinamuose plotuose sausintuvų skersmuo parenkamas pagal skaičiavimus. Sausintuvus užpilti smėlio-žvyro mišinio (</text:span><text:span text:style-name="T416">k</text:span><text:span text:style-name="T417">f<text:s/></text:span><text:span text:style-name="T418">≥3 m/d) sluoksniu, kurio storis (nuo vamzdžio viršaus) ≥ 10 cm.<text:s/></text:span><text:span text:style-name="T419">Rinktuv</text:span><text:span text:style-name="T420">ams naudojant perforuotus vamzdžius, juos užpilti smėlio-žvyro mišiniu taip, kad virš vamzdžio būtų ≥ 10 cm storio sluoksnis. Armens sluoksnis ant sausintuvų ir rinktuvų nepilamas. Tokios konstrukcijos drenažas klojamas mineraliniuose gruntuose, išskyrus dulkinius ir geležingus, apsausintus durpinius, šaltiniuotus ir dribsmėlio gruntus, o atstumams tarp sausintuvų taikomas pataisos koeficientas 1,1:<text:s/></text:span></text:p>
      <text:p text:style-name="P421"><text:span text:style-name="T422">176.1</text:span><text:span text:style-name="T423">. <text:s/></text:span><text:span text:style-name="T424">rinktuvams naudojant lygius neperforuotus plastikinius vamzdžius, juos užpilti vietiniu be akmenų gruntu taip, kad virš vamzdžio būtų ≥ 10 cm vietinio grunto sluoksnis;</text:span></text:p>
      <text:p text:style-name="P425"><text:span text:style-name="T426">176.2</text:span><text:span text:style-name="T427">. <text:s/></text:span><text:span text:style-name="T428">dulkiniuose gruntuose perforuoti plastikiniai vamzdžiai, apvynioti filtruojančia medžiaga, užpilami silpnai susiskaidžiusių trupininių durpių (susiskaidymo laipsnis  ≤ 25 % ) sluoksniu, kurio storis (nuo vamzdžio viršaus) ≥ 10 cm;</text:span></text:p>
      <text:p text:style-name="P429"><text:span text:style-name="T430">176.3</text:span><text:span text:style-name="T431">. <text:s/></text:span><text:span text:style-name="T432">geležinguose gruntuose klojami ne mažesnio kaip 80 mm vidaus skersmens  gofruoti perforuoti vamzdžiai su kokoso plaušo filtru ir jie užpilami silpnai susiskaidžiusių trupininių durpių (susiskaidymo laipsnis  ≤ 25 % ) sluoksniu, kurio storis (nuo vamzdžio viršaus) ≥ 10 cm;</text:span></text:p>
      <text:p text:style-name="P433"><text:span text:style-name="T434">176.4</text:span><text:span text:style-name="T435">. <text:s/></text:span><text:span text:style-name="T436">apsausintuose durpiniuose gruntuose gofruoti perforuoti plastikiniai vamzdžiai, apvynioti filtruojančia medžiaga, užpilami  šiaudų sluoksniu, kurio storis (nuo vamzdžio viršaus) ≥ 10 cm, po to užverčiami  ≥ 15 cm storio paviršinio sluoksnio durpių, velėnų sluoksniu;</text:span></text:p>
      <text:p text:style-name="P437"><text:span text:style-name="T438">176.5</text:span><text:span text:style-name="T439">. <text:s/></text:span><text:span text:style-name="T440">šaltiniuotuose ir dribsmėlio gruntuose klojami ne mažesnio kaip 80 mm vidaus skersmens perforuoti vamzdžiai, apvynioti filtracine medžiaga, ir jie užpilami šiaudų sluoksniu, kurio storis (nuo vamzdžio viršaus) ≥ 10 cm, po to užverčiami  ≥ 30 cm storio paviršinio sluoksnio durpių, velėnų sluoksniu.“</text:span></text:p>
      <text:p text:style-name="P441"><text:span text:style-name="T442">1.19</text:span><text:span text:style-name="T443">. Pakeičiu 233 punktą ir jį išdėstau taip:<text:s/></text:span></text:p>
      <text:p text:style-name="P444"><text:span text:style-name="T445">„</text:span><text:span text:style-name="T446">233</text:span><text:span text:style-name="T447">. Pakelių vandens nuleidimas į drenažo rinktuvus projektuojamas stambiai banguotose pakelėse, kai arti nėra nuleidžiamųjų griovių. Vandens nuleistuvai pakelėse išdėstomi taip, kad vanduo pakelės paviršiumi tekėtų ne toliau kaip 100 m atstumu, o vandentakos įsigilinimas nebūtų didesnis kaip 40 cm. Vandeniui nuo vandens nuleistuvų į nuleidžiamuosius griovius nuleisti, esant galimybei, taikomi rinktuvai. Kai projektuojamas pakelės vandens nuvedimas į esančią melioracijos sistemą, privaloma atlikti visos melioracijos sistemos hidraulinius skaičiavimus. Jei melioracijos sistema, atlikus hidraulinius skaičiavimus, tokio vandens kiekio priimti negali, projektuojamas atskiras</text:span><text:span text:style-name="T448"><text:s/></text:span><text:span text:style-name="T449">drenažo rinktuvas<text:s/></text:span><text:span text:style-name="T450">arba keičiamas esamo rinktuvo skersmuo, atitinkantis hidraulinius skaičiavimus</text:span><text:span text:style-name="T451">.“</text:span></text:p>
      <text:p text:style-name="P452"><text:span text:style-name="T453">1.20</text:span><text:span text:style-name="T454">. Pakeičiu 238 punktą ir jį išdėstau taip:</text:span></text:p>
      <text:p text:style-name="P455"><text:span text:style-name="T456">„</text:span><text:span text:style-name="T457">238</text:span><text:span text:style-name="T458">. Melioracijos statinių darbo projektui parengti turi būti naudojami Topografijos ir inžinerinės infrastruktūros informacinės sistemos erdviniai duomenys (arba topografinis planas ir inžinerinių tinklų planai, jei sistemoje nėra duomenų)</text:span><text:span text:style-name="T459"><text:s/></text:span><text:span text:style-name="T460">su drenažo tinklu, kurių tikslumas atitinka atliekant projektavimą sprendžiamus uždavinius.“</text:span></text:p>
      <text:p text:style-name="P461"><text:span text:style-name="T462">1.21</text:span><text:span text:style-name="T463">. Pakeičiu 239 punktą ir jį išdėstau taip:</text:span></text:p>
      <text:p text:style-name="P464"><text:span text:style-name="T465">„</text:span><text:span text:style-name="T466">239</text:span><text:span text:style-name="T467">. Be<text:s/></text:span><text:span text:style-name="T468">Topografijos ir inžinerinės infrastruktūros informacinėje sistemoje erdvinių duomenų (arba topografinis planas ir inžinerinių tinklų planai, jei sistemoje nėra duomenų)</text:span><text:span text:style-name="T469"><text:s/>paruošimo, dar atliekami specialūs tyrinėjimai, numatyti<text:s/></text:span><text:span text:style-name="T470">Sausinamosios melioracijos projektavimo taisyklėse</text:span><text:span text:style-name="T471">.“</text:span></text:p>
      <text:p text:style-name="P472"><text:span text:style-name="T473">1.22</text:span><text:span text:style-name="T474">. Pakeičiu 251 punktą ir jį išdėstau taip:</text:span></text:p>
      <text:p text:style-name="P475"><text:span text:style-name="T476">„</text:span><text:span text:style-name="T477">251</text:span><text:span text:style-name="T478">. Pritaikant drenažo tinklą prie kitų statinių (pastatų, kelių ir panašiai) ir inžinerinių tinklų, drenažo sistema pertvarkoma taip, kad rinktuvai, patenkantys po pastatais, rekonstruojami taip, kad jie šiuos pastatus apeitų. Rinktuvų ir sausintuvų</text:span><text:span text:style-name="T479"><text:s/></text:span><text:span text:style-name="T480">susikirtimai su linijiniais statiniais yra leidžiami, tačiau, pertvarkant juos, persikirtimų skaičius turi būti minimalus, sausintuvai grupuojami. Rinktuvų ir sausintuvų persikirtimuose su<text:s/></text:span><text:span text:style-name="T481">inžineriniais tinklais<text:s/></text:span><text:span text:style-name="T482">turi būti išlaikyti saugūs vertikalieji atstumai, ne mažesni kaip 1 m. Susikirtimų su kitais statiniais ir inžineriniais tinklais vietose rinktuvų ruožai projektuojami iš neperforuotų plastiko vamzdžių<text:s/></text:span><text:span text:style-name="T483">ne žemesnės kaip SN8 žiedinio standumo klasės su geotekstilės filtru.<text:s/></text:span><text:span text:style-name="T484">O sausintuvų ruožai projektuojami iš<text:s/></text:span><text:span text:style-name="T485">perforuotų</text:span><text:span text:style-name="T486"><text:s/>plastiko vamzdžių ne žemesnio SN8 atsparumo klasės su geotekstilės filtru. Minimalus pertvarkomo drenažo rinktuvo ar sausintuvo ilgis 5 m nuo statinio briaunos arba inžinerinio tinklo ašies</text:span><text:span text:style-name="T487">:</text:span></text:p>
      <text:p text:style-name="P488"><text:span text:style-name="T489">251.1</text:span><text:span text:style-name="T490">.  inžineriniai tinklai ir statiniai</text:span><text:span text:style-name="T491"><text:s/></text:span><text:span text:style-name="T492">projektuojami vienu metru žemiau, negu projektinio gylio griovio dugnas, nurodant komunikacijų paklojimo po grioviu altitudę. Didesnį projektuojamų<text:s/></text:span><text:span text:style-name="T493">inžinerinių tinklų ir statinių<text:s/></text:span><text:span text:style-name="T494">gylį nuo projektinio griovio dugno nustato normatyviniai Statinio saugos ir paskirties dokumentai;</text:span></text:p>
      <text:p text:style-name="P495"><text:span text:style-name="T496">251.2</text:span><text:span text:style-name="T497">.  griovio ruožo, kurį kerta antžeminiai statiniai arba<text:s/></text:span><text:span text:style-name="T498">inžineriniai tinklai ir statiniai</text:span><text:span text:style-name="T499">, tvirtinamo patvariomis ir ilgaamžiškomis konstrukcijomis, ilgis apskaičiuojamas vadovaujantis Lietuvos Respublikos žemės ūkio ministro 2015 m. rugsėjo 9 d. įsakymo Nr. 283 „</text:span><text:span text:style-name="T500">Dėl techninių sąlygų statiniams melioruotoje žemėje ir kaimo vietovėje projektuoti išdavimo“ pakeitimo“ 4 priedu</text:span><text:span text:style-name="T501">;“.</text:span></text:p>
      <text:p text:style-name="P502"><text:span text:style-name="T503">1.23</text:span><text:span text:style-name="T504">. Pakeičiu 260 punktą ir jį išdėstau taip:</text:span></text:p>
      <text:p text:style-name="P505"><text:span text:style-name="T506">„</text:span><text:span text:style-name="T507">260</text:span><text:span text:style-name="T508">.<text:s/></text:span><text:span text:style-name="T509">Jei griovio gylis nepakankamas, kad būtų išlaikyti 259 punkte nurodyti žiočių vamzdžio peraukštėjimai, o griovio gilinti negalima arba ekonomiškai netikslinga, žiotims įrengti gali būti projektuojamas griovys – latakas. Tuo atveju drenažo žiočių vamzdžio dugnas projektuojamas 20 cm virš griovio – latako dugno, o griovio – latako dugnas 10 cm virš nuvedančiojo griovio vegetacijos periodo 10 proc. tikimybės vidutinio vandens lygio, bet ne žemiau kaip 20 cm nuo griovio dugno.<text:s/></text:span><text:span text:style-name="T510">Rekonstruojant ir remontuojant drenažo rinktuvus, griovius</text:span><text:span text:style-name="T511"><text:s/></text:span><text:span text:style-name="T512">ir sureguliuotas upes, drenažo žiočių esamas aukštis nuo griovio</text:span><text:span text:style-name="T513"><text:s/></text:span><text:span text:style-name="T514">ar sureguliuotos upės dugno ne mažiau kaip 30 cm iki drenažo žioties apačios, bet jų veikimui pagerinti išnagrinėjamos galimybės ir daromi sprendimai žiotis pakelti arba iškelti į palankesnę vietą.“</text:span></text:p>
      <text:p text:style-name="P515"><text:span text:style-name="T516">2</text:span><text:span text:style-name="T517">.</text:span><text:span text:style-name="T518"><text:tab/>N u s t a t a u, kad šis įsakymas įsigalioja<text:s/></text:span><text:span text:style-name="T519">2022 m. rugsėjo</text:span><text:span text:style-name="T520"><text:s/></text:span><text:span text:style-name="T521">1 d.<text:s/></text:span></text:p>
      <text:p text:style-name="P522"/>
      <text:p text:style-name="P523"/>
      <text:p text:style-name="P524"/>
      <text:p text:style-name="P525">Žemės ūkio ministras<text:s/><text:tab/>Kęstutis Navickas</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žnevičienė</meta:initial-creator>
    <dc:creator>adlibuser</dc:creator>
    <meta:creation-date>2022-05-16T13:38:00Z</meta:creation-date>
    <dc:date>2022-05-16T13:38:00Z</dc:date>
    <meta:template xlink:href="Normal.dotm" xlink:type="simple"/>
    <meta:editing-cycles>2</meta:editing-cycles>
    <meta:editing-duration>PT0S</meta:editing-duration>
    <meta:document-statistic meta:page-count="3" meta:paragraph-count="218" meta:word-count="1598" meta:character-count="13991" meta:row-count="504" meta:non-whitespace-character-count="12611"/>
  </office:meta>
</office:document-meta>
</file>