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weight="bold" style:font-weight-asian="bold" style:font-weight-complex="bold" fo:color="#000000" style:font-size-complex="12pt" fo:background-color="#FFFFFF"/>
    </style:style>
    <style:style style:name="P20" style:parent-style-name="Normal" style:family="paragraph">
      <style:paragraph-properties fo:text-align="justify"/>
      <style:text-properties fo:color="#000000" style:font-size-complex="12pt" fo:background-color="#FFFFFF"/>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fo:background-color="#FFFFFF"/>
    </style:style>
    <style:style style:name="P23" style:parent-style-name="Normal" style:family="paragraph">
      <style:paragraph-properties fo:text-align="justify" fo:margin-left="0.75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fo:letter-spacing="0.0013in" fo:font-size="11.5pt" style:font-size-asian="11.5pt" style:font-size-complex="11.5pt" fo:background-color="#FFFFFF"/>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DĖL VISUOMENĖS SVEIKATOS PRIEMONIŲ, SIEKIANT VALDYTI COVID-19 LIGĄ (KORONAVIRUSO INFEKCIJĄ)<text:s/></text:p>
      <text:p text:style-name="P16"/>
      <text:p text:style-name="P17">2020 m. kovo 16 d. Nr. V-380 <text:s/></text:p>
      <text:p text:style-name="P18">Vilnius</text:p>
      <text:p text:style-name="P19"/>
      <text:p text:style-name="P20"/>
      <text:p text:style-name="P21"><text:span text:style-name="T22">Vykdydamas Lietuvos Respublikos Vyriausybės 2020 kovo 14 d. nutarimą Nr. 207 „Dėl karantino Lietuvos Respublikos teritorijoje paskelbimo“, vadovaudamasis Lietuvos Respublikos civilinės saugos įstatymo 15 straipsnio 2 dalies 4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Pasaulio sveikatos organizacijos rekomendacijas, n u s p r e n d ž i u:</text:span></text:p>
      <text:p text:style-name="P23"><text:span text:style-name="T24">1</text:span><text:span text:style-name="T25">.</text:span><text:span text:style-name="T26"><text:tab/>Įpareigoti savivaldybių administracijas:</text:span></text:p>
      <text:p text:style-name="P27"><text:span text:style-name="T28">1.1</text:span><text:span text:style-name="T29">.</text:span><text:span text:style-name="T30"><text:tab/>atidėti savivaldybių visuomenės sveikatos biurų vykdomo Valstybinių (valstybės perduotų savivaldybėms) visuomenės sveikatos priežiūros funkcijų vykdymo 2020 m. veiklos prioritetų vertinimo <text:s/>kriterijų reikšmių (pusmečio / metų) plano, patvirtinto Lietuvos Respublikos sveikatos apsaugos ministerijos Valstybinių (valstybės perduotų savivaldybėms) visuomenės sveikatos funkcijų vykdymo priežiūros komisijos 2019 m. gruodžio 30 d. protokolu Nr. LP-409, kitų veiklų, apimančių visuomenės sveikatos stiprinimo individualius ar grupinius užsiėmimus, išskyrus nuotolinėmis priemonėmis vykdomas veiklas, įgyvendinimą karantino laikotarpiu;</text:span></text:p>
      <text:p text:style-name="P31"><text:span text:style-name="T32">1.2</text:span><text:span text:style-name="T33">.</text:span><text:span text:style-name="T34"><text:tab/></text:span><text:span text:style-name="T35">užtikrinti savivaldybių visuomenės sveikatos biurų bendradarbiavimą su Nacionalinio visuomenės sveikatos centro prie Sveikatos apsaugos ministerijos atitinkamais departamentais,<text:s/></text:span><text:span text:style-name="T36">dalyvaujant<text:s/></text:span><text:span text:style-name="T37">COVID-19 ligos (koronaviruso infekcijos) valdymo priemonių įgyvendinime.</text:span></text:p>
      <text:p text:style-name="P38"><text:span text:style-name="T39">2</text:span><text:span text:style-name="T40">.</text:span><text:span text:style-name="T41"><text:tab/>Įpareigoti Higienos institutą, Sveikatos mokymo ir ligų prevencijos centrą, Radiacinės saugos centrą, Užkrečiamųjų ligų ir AIDS centrą, Sveikatos priežiūros ir farmacijos specialistų kompetencijų centrą, Valstybinį psichikos sveikatos centrą atidėti visų visuomenės sveikatos stiprinimo veiklų, apimančių grupinius ir individualius užsiėmimus, išskyrus nuotolinėmis priemonėmis vykdomas veiklas, įgyvendinimą karantino laikotarpiu.<text:s/></text:span></text:p>
      <text:p text:style-name="P42"><text:span text:style-name="T43">3</text:span><text:span text:style-name="T44">.</text:span><text:span text:style-name="T45"><text:tab/>Įpareigoti Valstybinio visuomenės sveikatos stiprinimo fondo administravimo grupę informuoti Valstybinio visuomenės sveikatos stiprinimo fondo lėšomis finansuojamų projektų vykdytojus apie visų veiklų, išskyrus vykdomas nuotolinėmis priemonėmis, atidėjimą karantino laikotarpiu.</text:span></text:p>
      <text:p text:style-name="Normal"/>
      <text:p text:style-name="Normal"/>
      <text:p text:style-name="Normal"/>
      <text:p text:style-name="Normal"><text:span text:style-name="T46">Sveikatos apsaugos ministras –<text:s/></text:span><text:span text:style-name="T47">valstybės lygio</text:span></text:p>
      <text:p text:style-name="Normal"><text:span text:style-name="T48">ekstremaliosios situacijos valstybės operacijų vadovas<text:s/></text:span><text:span text:style-name="T49"><text:tab/></text:span><text:span text:style-name="T50"><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479in" svg:y="-0.282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3-16T13:18:00Z</meta:creation-date>
    <dc:date>2020-03-16T13:18:00Z</dc:date>
    <meta:print-date>2020-03-13T17:38:00Z</meta:print-date>
    <meta:template xlink:href="Normal.dotm" xlink:type="simple"/>
    <meta:editing-cycles>2</meta:editing-cycles>
    <meta:editing-duration>PT0S</meta:editing-duration>
    <meta:user-defined meta:name="ContentTypeId">0x01010049FDA57C89D3C24396210D3F33CC5233</meta:user-defined>
    <meta:document-statistic meta:page-count="1" meta:paragraph-count="15" meta:word-count="359" meta:character-count="2934" meta:row-count="43" meta:non-whitespace-character-count="2590"/>
  </office:meta>
</office:document-meta>
</file>