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<text:span text:style-name="T12">DĖL VALSTYBĖS TARNYBOS DEPARTAMENTO DIREKTORIAUS<text:s/></text:span><text:span text:style-name="T13"><text:line-break/>2013 m. SAUSIO 2 d. įsakymo NR. 27v-2 „dėl VALSTYBĖS TARNAUTOJŲ KVALIFIKACIJOS TOBULINIMO ĮSTAIGŲ SĄRAŠO TVIRTINIMO“ PAKEITIMO</text:span></text:p>
      <text:p text:style-name="P14"/>
      <text:p text:style-name="P15">2017 m. gegužės 15 d. Nr. 27V-80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 „</text:span><text:span text:style-name="T21">Uždaroji akcinė bendrovė „DIGITAL ACADEMY“<text:s/></text:span><text:span text:style-name="T22">žodžius „</text:span><text:span text:style-name="T23">Uždaroji akcinė bendrovė „DocLogix“</text:span><text:span text:style-name="T24">.<text:s/></text:span></text:p>
      <text:p text:style-name="Normal"/>
      <text:p text:style-name="Normal"/>
      <text:p text:style-name="Normal"/>
      <text:p text:style-name="P25"><text:span text:style-name="T26">Direktoriaus pavaduotoj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5-16T14:18:00Z</meta:creation-date>
    <dc:date>2017-05-16T14:18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0" meta:character-count="717" meta:row-count="16" meta:non-whitespace-character-count="630"/>
  </office:meta>
</office:document-meta>
</file>