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44" style:parent-style-name="Normal" style:family="paragraph">
      <style:paragraph-properties fo:margin-left="4.0361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margin-left="4.0361in">
        <style:tab-stops/>
      </style:paragraph-properties>
    </style:style>
    <style:style style:name="P48" style:parent-style-name="Normal" style:family="paragraph">
      <style:paragraph-properties fo:margin-left="4.0361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fo:margin-left="0.75in">
        <style:tab-stops>
          <style:tab-stop style:type="left" style:position="-0.2576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8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name-asian="Calibri"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fo:color="#C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2958in" fo:text-indent="0.1965in">
        <style:tab-stops>
          <style:tab-stop style:type="left" style:position="0in"/>
          <style:tab-stop style:type="left" style:position="0.2951in"/>
          <style:tab-stop style:type="left" style:position="0.3937in"/>
          <style:tab-stop style:type="left" style:position="0.4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2958in" fo:text-indent="0.1965in">
        <style:tab-stops>
          <style:tab-stop style:type="left" style:position="0.3937in"/>
          <style:tab-stop style:type="left" style:position="0.4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margin-left="0.3937in" fo:text-indent="0.4923in">
        <style:tab-stops>
          <style:tab-stop style:type="left" style:position="0.2958in"/>
          <style:tab-stop style:type="left" style:position="0.3937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C00000"/>
    </style:style>
    <style:style style:name="P19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4923in">
        <style:tab-stops>
          <style:tab-stop style:type="left" style:position="0.2958in"/>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043in"/>
      <style:text-properties fo:font-weight="bold" style:font-weight-asian="bold"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C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70C0"/>
    </style:style>
    <style:style style:name="P234" style:parent-style-name="Normal" style:family="paragraph">
      <style:paragraph-properties fo:text-align="justify" fo:line-height="150%"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tab-stops>
          <style:tab-stop style:type="left" style:position="0.2958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289" style:parent-style-name="DefaultParagraphFont" style:family="text">
      <style:text-properties style:font-size-complex="12pt"/>
    </style:style>
    <style:style style:name="P290" style:parent-style-name="Normal" style:master-page-name="MPF2" style:family="paragraph">
      <style:paragraph-properties fo:break-before="page" fo:margin-left="3.6in" fo:text-indent="0.9284in" style:page-number="1">
        <style:tab-stops/>
      </style:paragraph-properties>
    </style:style>
    <style:style style:name="T298" style:parent-style-name="DefaultParagraphFont" style:family="text">
      <style:text-properties style:font-name-asian="Calibri" style:font-weight-complex="bold"/>
    </style:style>
    <style:style style:name="P299" style:parent-style-name="Normal" style:family="paragraph">
      <style:paragraph-properties fo:margin-left="3.6in" fo:text-indent="0.9284in">
        <style:tab-stops/>
      </style:paragraph-properties>
      <style:text-properties style:font-name-asian="Calibri" style:font-weight-complex="bold"/>
    </style:style>
    <style:style style:name="P300" style:parent-style-name="Normal" style:family="paragraph">
      <style:paragraph-properties fo:text-align="justify" fo:margin-left="4.5284in">
        <style:tab-stops/>
      </style:paragraph-properties>
      <style:text-properties style:font-name-asian="Calibri" style:font-weight-complex="bold"/>
    </style:style>
    <style:style style:name="P301" style:parent-style-name="Normal" style:family="paragraph">
      <style:paragraph-properties fo:text-align="justify" fo:margin-left="4.5284in">
        <style:tab-stops/>
      </style:paragraph-properties>
    </style:style>
    <style:style style:name="T302" style:parent-style-name="DefaultParagraphFont" style:family="text">
      <style:text-properties style:font-name-asian="Calibri" style:font-weight-complex="bold"/>
    </style:style>
    <style:style style:name="P303" style:parent-style-name="Normal" style:family="paragraph">
      <style:paragraph-properties fo:text-indent="4.5284in">
        <style:tab-stops>
          <style:tab-stop style:type="left" style:position="4.5284in"/>
        </style:tab-stops>
      </style:paragraph-properties>
    </style:style>
    <style:style style:name="P304" style:parent-style-name="Normal" style:family="paragraph">
      <style:paragraph-properties fo:text-indent="4.5284in">
        <style:tab-stops>
          <style:tab-stop style:type="left" style:position="4.5284in"/>
        </style:tab-stops>
      </style:paragraph-properties>
    </style:style>
    <style:style style:name="P305" style:parent-style-name="Normal" style:family="paragraph">
      <style:paragraph-properties fo:text-align="center" fo:text-indent="0.9284in"/>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in"/>
    </style:style>
    <style:style style:name="P315" style:parent-style-name="Normal" style:family="paragraph">
      <style:paragraph-properties fo:text-align="center" fo:margin-left="1in" fo:text-indent="-0.2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left="0.75in">
        <style:tab-stops/>
      </style:paragraph-properties>
      <style:text-properties fo:font-weight="bold" style:font-weight-asian="bold"/>
    </style:style>
    <style:style style:name="P321" style:parent-style-name="Normal" style:family="paragraph">
      <style:paragraph-properties fo:margin-left="0.1972in" fo:text-indent="-0.1972in">
        <style:tab-stops/>
      </style:paragraph-properties>
    </style:style>
    <style:style style:name="P322" style:parent-style-name="Normal" style:family="paragraph">
      <style:paragraph-properties fo:margin-left="2.95in" fo:text-indent="0.65in">
        <style:tab-stops/>
      </style:paragraph-properties>
      <style:text-properties fo:font-size="10pt" style:font-size-asian="10pt"/>
    </style:style>
    <style:style style:name="P323" style:parent-style-name="Normal" style:family="paragraph">
      <style:paragraph-properties fo:text-align="justify"/>
    </style:style>
    <style:style style:name="P324" style:parent-style-name="Normal" style:family="paragraph">
      <style:paragraph-properties fo:text-align="justify" fo:margin-left="0.9in" fo:text-indent="0.9in">
        <style:tab-stops/>
      </style:paragraph-properties>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335" style:parent-style-name="Normal" style:family="paragraph">
      <style:paragraph-properties fo:text-align="justify"/>
    </style:style>
    <style:style style:name="P336" style:parent-style-name="Normal" style:family="paragraph">
      <style:paragraph-properties fo:text-align="center" fo:margin-left="1in" fo:text-indent="-0.2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margin-left="0.75in">
        <style:tab-stops/>
      </style:paragraph-properties>
    </style:style>
    <style:style style:name="P342" style:parent-style-name="Normal" style:family="paragraph">
      <style:paragraph-properties fo:text-align="justify" fo:margin-left="0.5in" fo:text-indent="-0.5in">
        <style:tab-stops>
          <style:tab-stop style:type="left" style:position="-0.2041in"/>
        </style:tab-stops>
      </style:paragraph-properties>
    </style:style>
    <style:style style:name="P343" style:parent-style-name="Normal" style:family="paragraph">
      <style:paragraph-properties fo:text-align="justify">
        <style:tab-stops>
          <style:tab-stop style:type="left" style:position="0.3937in"/>
        </style:tab-stops>
      </style:paragraph-properties>
    </style:style>
    <style:style style:name="P344" style:parent-style-name="Normal" style:family="paragraph">
      <style:paragraph-properties fo:text-align="justify">
        <style:tab-stops>
          <style:tab-stop style:type="left" style:position="0.3937in"/>
        </style:tab-stops>
      </style:paragraph-properties>
    </style:style>
    <style:style style:name="P345" style:parent-style-name="Normal" style:family="paragraph">
      <style:paragraph-properties fo:text-align="justify">
        <style:tab-stops>
          <style:tab-stop style:type="left" style:position="0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justify">
        <style:tab-stops>
          <style:tab-stop style:type="left" style:position="0.3937in"/>
        </style:tab-stops>
      </style:paragraph-properties>
    </style:style>
    <style:style style:name="P352" style:parent-style-name="Normal" style:family="paragraph">
      <style:paragraph-properties fo:text-align="justify" fo:margin-left="0.3937in" fo:text-indent="-0.3937in">
        <style:tab-stops/>
      </style:paragraph-properties>
    </style:style>
    <style:style style:name="P353" style:parent-style-name="Normal" style:family="paragraph">
      <style:paragraph-properties fo:text-align="justify" fo:margin-left="0.3937in" fo:text-indent="-0.3937in">
        <style:tab-stops/>
      </style:paragraph-properties>
    </style:style>
    <style:style style:name="P354" style:parent-style-name="Normal" style:family="paragraph">
      <style:paragraph-properties fo:text-align="justify">
        <style:tab-stops>
          <style:tab-stop style:type="left" style:position="0.4923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color="#C00000"/>
    </style:style>
    <style:style style:name="P357"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in"/>
          <style:tab-stop style:type="left" style:position="0.4923in"/>
        </style:tab-stops>
      </style:paragraph-properties>
    </style:style>
    <style:style style:name="P362" style:parent-style-name="Normal" style:family="paragraph">
      <style:paragraph-properties fo:text-align="justify">
        <style:tab-stops>
          <style:tab-stop style:type="left" style:position="0.4923in"/>
          <style:tab-stop style:type="left" style:position="0.5909in"/>
        </style:tab-stops>
      </style:paragraph-properties>
    </style:style>
    <style:style style:name="P363"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364" style:parent-style-name="Normal" style:family="paragraph">
      <style:paragraph-properties fo:text-align="justify">
        <style:tab-stops>
          <style:tab-stop style:type="left" style:position="0.4923in"/>
          <style:tab-stop style:type="left" style:position="0.5909in"/>
        </style:tab-stops>
      </style:paragraph-properties>
    </style:style>
    <style:style style:name="P365" style:parent-style-name="Normal" style:family="paragraph">
      <style:paragraph-properties fo:text-align="justify">
        <style:tab-stops>
          <style:tab-stop style:type="left" style:position="0.4923in"/>
          <style:tab-stop style:type="left" style:position="0.5909in"/>
        </style:tab-stops>
      </style:paragraph-properties>
    </style:style>
    <style:style style:name="P366" style:parent-style-name="Normal" style:family="paragraph">
      <style:paragraph-properties fo:text-align="justify">
        <style:tab-stops>
          <style:tab-stop style:type="left" style:position="0.4923in"/>
        </style:tab-stops>
      </style:paragraph-properties>
    </style:style>
    <style:style style:name="P367" style:parent-style-name="Normal" style:family="paragraph">
      <style:paragraph-properties fo:text-align="justify">
        <style:tab-stops>
          <style:tab-stop style:type="left" style:position="0.4923in"/>
        </style:tab-stops>
      </style:paragraph-properties>
    </style:style>
    <style:style style:name="P368" style:parent-style-name="Normal" style:family="paragraph">
      <style:paragraph-properties fo:text-align="justify" fo:margin-left="0.3333in" fo:text-indent="-0.3333in">
        <style:tab-stops>
          <style:tab-stop style:type="left" style:position="0.159in"/>
        </style:tab-stops>
      </style:paragraph-properties>
    </style:style>
    <style:style style:name="P369" style:parent-style-name="Normal" style:family="paragraph">
      <style:paragraph-properties fo:text-align="justify" fo:margin-left="0.2958in" fo:text-indent="-0.2958in">
        <style:tab-stops/>
      </style:paragraph-properties>
    </style:style>
    <style:style style:name="P370" style:parent-style-name="Normal" style:family="paragraph">
      <style:paragraph-properties fo:text-align="justify">
        <style:tab-stops>
          <style:tab-stop style:type="left" style:position="0.3937in"/>
          <style:tab-stop style:type="left" style:position="0.4923in"/>
        </style:tab-stops>
      </style:paragraph-properties>
    </style:style>
    <style:style style:name="P371" style:parent-style-name="Normal" style:family="paragraph">
      <style:paragraph-properties fo:text-align="justify">
        <style:tab-stops>
          <style:tab-stop style:type="left" style:position="0.3937in"/>
          <style:tab-stop style:type="left" style:position="0.4923in"/>
        </style:tab-stops>
      </style:paragraph-properties>
    </style:style>
    <style:style style:name="P372" style:parent-style-name="Normal" style:family="paragraph">
      <style:paragraph-properties fo:text-align="justify" fo:margin-left="0.25in" fo:text-indent="-0.25in">
        <style:tab-stops/>
      </style:paragraph-properties>
    </style:style>
    <style:style style:name="P373" style:parent-style-name="Normal" style:family="paragraph">
      <style:paragraph-properties fo:text-align="justify">
        <style:tab-stops>
          <style:tab-stop style:type="left" style:position="0.3937in"/>
          <style:tab-stop style:type="left" style:position="0.4923in"/>
        </style:tab-stops>
      </style:paragraph-properties>
    </style:style>
    <style:style style:name="P374" style:parent-style-name="Normal" style:family="paragraph">
      <style:paragraph-properties fo:text-align="justify">
        <style:tab-stops>
          <style:tab-stop style:type="left" style:position="0.3937in"/>
          <style:tab-stop style:type="left" style:position="0.4923in"/>
        </style:tab-stops>
      </style:paragraph-properties>
    </style:style>
    <style:style style:name="P375" style:parent-style-name="Normal" style:family="paragraph">
      <style:paragraph-properties fo:text-align="justify" fo:margin-left="0.3937in" fo:text-indent="-0.3937in">
        <style:tab-stops/>
      </style:paragraph-properties>
    </style:style>
    <style:style style:name="P376" style:parent-style-name="Normal" style:family="paragraph">
      <style:paragraph-properties fo:text-align="justify" fo:margin-left="0.25in" fo:text-indent="-0.25in">
        <style:tab-stops/>
      </style:paragraph-properties>
    </style:style>
    <style:style style:name="P377" style:parent-style-name="Normal" style:family="paragraph">
      <style:paragraph-properties fo:text-align="justify">
        <style:tab-stops>
          <style:tab-stop style:type="left" style:position="0.3937in"/>
        </style:tab-stops>
      </style:paragraph-properties>
    </style:style>
    <style:style style:name="P378" style:parent-style-name="Normal" style:family="paragraph">
      <style:paragraph-properties fo:text-align="justify" fo:margin-left="0.3937in" fo:text-indent="-0.3937in">
        <style:tab-stops/>
      </style:paragraph-properties>
    </style:style>
    <style:style style:name="P379" style:parent-style-name="Normal" style:family="paragraph">
      <style:paragraph-properties fo:text-align="justify" fo:margin-left="0.3937in" fo:text-indent="-0.3937in">
        <style:tab-stops/>
      </style:paragraph-properties>
    </style:style>
    <style:style style:name="P380" style:parent-style-name="Normal" style:family="paragraph">
      <style:paragraph-properties fo:text-align="justify" fo:margin-left="0.3937in" fo:text-indent="-0.3937in">
        <style:tab-stops/>
      </style:paragraph-properties>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justify" fo:margin-left="0.25in" fo:text-indent="-0.25in">
        <style:tab-stops/>
      </style:paragraph-properties>
    </style:style>
    <style:style style:name="P383" style:parent-style-name="Normal" style:family="paragraph">
      <style:paragraph-properties fo:text-align="justify">
        <style:tab-stops>
          <style:tab-stop style:type="left" style:position="0.3937in"/>
        </style:tab-stops>
      </style:paragraph-properties>
    </style:style>
    <style:style style:name="P384" style:parent-style-name="Normal" style:family="paragraph">
      <style:paragraph-properties fo:text-align="justify" fo:margin-left="0.3937in" fo:text-indent="-0.3937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center" fo:margin-left="1in" fo:text-indent="-0.2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left="0.75in">
        <style:tab-stops/>
      </style:paragraph-properties>
      <style:text-properties fo:font-weight="bold" style:font-weight-asian="bold"/>
    </style:style>
    <style:style style:name="P392" style:parent-style-name="Normal" style:family="paragraph">
      <style:paragraph-properties fo:text-align="justify" fo:margin-left="0.25in" fo:text-indent="-0.25in">
        <style:tab-stops/>
      </style:paragraph-properties>
    </style:style>
    <style:style style:name="P393" style:parent-style-name="Normal" style:family="paragraph">
      <style:paragraph-properties fo:text-align="justify" fo:margin-left="0.25in" fo:text-indent="-0.25in">
        <style:tab-stops/>
      </style:paragraph-properties>
    </style:style>
    <style:style style:name="P394" style:parent-style-name="Normal" style:family="paragraph">
      <style:paragraph-properties fo:text-align="justify" fo:margin-left="0.3937in" fo:text-indent="-0.3937in">
        <style:tab-stops/>
      </style:paragraph-properties>
    </style:style>
    <style:style style:name="P395" style:parent-style-name="Normal" style:family="paragraph">
      <style:paragraph-properties fo:text-align="justify" fo:margin-left="0.2958in" fo:text-indent="-0.2958in">
        <style:tab-stops>
          <style:tab-stop style:type="left" style:position="0.0979in"/>
        </style:tab-stops>
      </style:paragraph-properties>
    </style:style>
    <style:style style:name="P396" style:parent-style-name="Normal" style:family="paragraph">
      <style:paragraph-properties fo:text-align="justify" fo:margin-left="0.3937in" fo:text-indent="-0.3937in">
        <style:tab-stops/>
      </style:paragraph-properties>
    </style:style>
    <style:style style:name="P397" style:parent-style-name="Normal" style:family="paragraph">
      <style:paragraph-properties fo:text-align="justify">
        <style:tab-stops>
          <style:tab-stop style:type="left" style:position="0.3937in"/>
        </style:tab-stops>
      </style:paragraph-properties>
    </style:style>
    <style:style style:name="P398" style:parent-style-name="Normal" style:family="paragraph">
      <style:paragraph-properties fo:text-align="justify" fo:margin-left="0.25in" fo:text-indent="-0.25in">
        <style:tab-stops>
          <style:tab-stop style:type="left" style:position="0.2423in"/>
        </style:tab-stops>
      </style:paragraph-properties>
    </style:style>
    <style:style style:name="P399" style:parent-style-name="Normal" style:family="paragraph">
      <style:paragraph-properties fo:text-align="justify">
        <style:tab-stops>
          <style:tab-stop style:type="left" style:position="0.4923in"/>
        </style:tab-stops>
      </style:paragraph-properties>
    </style:style>
    <style:style style:name="P400" style:parent-style-name="Normal" style:family="paragraph">
      <style:paragraph-properties fo:text-align="justify">
        <style:tab-stops>
          <style:tab-stop style:type="left" style:position="0.4923in"/>
        </style:tab-stops>
      </style:paragraph-properties>
    </style:style>
    <style:style style:name="P401" style:parent-style-name="Normal" style:family="paragraph">
      <style:paragraph-properties fo:text-align="justify">
        <style:tab-stops>
          <style:tab-stop style:type="left" style:position="0.4923in"/>
        </style:tab-stops>
      </style:paragraph-properties>
    </style:style>
    <style:style style:name="P402" style:parent-style-name="Normal" style:family="paragraph">
      <style:paragraph-properties fo:text-align="justify">
        <style:tab-stops>
          <style:tab-stop style:type="left" style:position="0.4923in"/>
        </style:tab-stops>
      </style:paragraph-properties>
    </style:style>
    <style:style style:name="P403" style:parent-style-name="Normal" style:family="paragraph">
      <style:paragraph-properties fo:text-align="justify">
        <style:tab-stops>
          <style:tab-stop style:type="left" style:position="0.4923in"/>
        </style:tab-stops>
      </style:paragraph-properties>
    </style:style>
    <style:style style:name="P404" style:parent-style-name="Normal" style:family="paragraph">
      <style:paragraph-properties fo:text-align="justify">
        <style:tab-stops>
          <style:tab-stop style:type="left" style:position="0.4923in"/>
        </style:tab-stops>
      </style:paragraph-properties>
    </style:style>
    <style:style style:name="P405" style:parent-style-name="Normal" style:family="paragraph">
      <style:paragraph-properties fo:text-align="justify">
        <style:tab-stops>
          <style:tab-stop style:type="left" style:position="0.4923in"/>
        </style:tab-stops>
      </style:paragraph-properties>
    </style:style>
    <style:style style:name="P406" style:parent-style-name="Normal" style:family="paragraph">
      <style:paragraph-properties fo:text-align="justify" fo:margin-left="0.4923in" fo:text-indent="-0.4923in">
        <style:tab-stops/>
      </style:paragraph-properties>
    </style:style>
    <style:style style:name="P407" style:parent-style-name="Normal" style:family="paragraph">
      <style:paragraph-properties fo:text-align="justify">
        <style:tab-stops>
          <style:tab-stop style:type="left" style:position="0.3937in"/>
        </style:tab-stops>
      </style:paragraph-properties>
    </style:style>
    <style:style style:name="P408" style:parent-style-name="Normal" style:family="paragraph">
      <style:paragraph-properties fo:text-align="justify">
        <style:tab-stops>
          <style:tab-stop style:type="left" style:position="0.3937in"/>
          <style:tab-stop style:type="left" style:position="0.4923in"/>
        </style:tab-stops>
      </style:paragraph-properties>
    </style:style>
    <style:style style:name="P409" style:parent-style-name="Normal" style:family="paragraph">
      <style:paragraph-properties fo:text-align="justify">
        <style:tab-stops>
          <style:tab-stop style:type="left" style:position="0.3937in"/>
        </style:tab-stops>
      </style:paragraph-properties>
    </style:style>
    <style:style style:name="P410" style:parent-style-name="Normal" style:family="paragraph">
      <style:paragraph-properties fo:text-align="justify">
        <style:tab-stops>
          <style:tab-stop style:type="left" style:position="0in"/>
          <style:tab-stop style:type="left" style:position="0.3937in"/>
        </style:tab-stops>
      </style:paragraph-properties>
    </style:style>
    <style:style style:name="P411" style:parent-style-name="Normal" style:family="paragraph">
      <style:paragraph-properties fo:text-align="justify">
        <style:tab-stops>
          <style:tab-stop style:type="left" style:position="0.3937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center" fo:margin-left="1in" fo:text-indent="-0.2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margin-left="0.75in">
        <style:tab-stops/>
      </style:paragraph-properties>
      <style:text-properties fo:font-weight="bold" style:font-weight-asian="bold"/>
    </style:style>
    <style:style style:name="P419" style:parent-style-name="Normal" style:family="paragraph">
      <style:paragraph-properties fo:text-align="justify">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justify">
        <style:tab-stops>
          <style:tab-stop style:type="left" style:position="0in"/>
          <style:tab-stop style:type="left" style:position="0.3937in"/>
        </style:tab-stops>
      </style:paragraph-properties>
    </style:style>
    <style:style style:name="P425" style:parent-style-name="Normal" style:family="paragraph">
      <style:paragraph-properties fo:text-align="justify" fo:margin-left="0.3937in" fo:text-indent="-0.3937in">
        <style:tab-stops/>
      </style:paragraph-properties>
    </style:style>
    <style:style style:name="P426" style:parent-style-name="Normal" style:family="paragraph">
      <style:paragraph-properties fo:text-align="justify">
        <style:tab-stops>
          <style:tab-stop style:type="left" style:position="0.3937in"/>
        </style:tab-stops>
      </style:paragraph-properties>
    </style:style>
    <style:style style:name="P427" style:parent-style-name="Normal" style:family="paragraph">
      <style:paragraph-properties fo:text-align="justify" fo:margin-left="0.3937in" fo:text-indent="-0.3937in">
        <style:tab-stops/>
      </style:paragraph-properties>
    </style:style>
    <style:style style:name="P428" style:parent-style-name="Normal" style:family="paragraph">
      <style:paragraph-properties fo:text-align="justify">
        <style:tab-stops>
          <style:tab-stop style:type="left" style:position="0.3937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fo:background-color="#FFFFFF"/>
      <style:text-properties fo:letter-spacing="-0.0027in"/>
    </style:style>
    <style:style style:name="P432" style:parent-style-name="Normal" style:family="paragraph">
      <style:paragraph-properties fo:background-color="#FFFFFF"/>
    </style:style>
    <style:style style:name="T433" style:parent-style-name="DefaultParagraphFont" style:family="text">
      <style:text-properties fo:letter-spacing="-0.0027in"/>
    </style:style>
    <style:style style:name="P434" style:parent-style-name="Normal" style:family="paragraph">
      <style:paragraph-properties fo:background-color="#FFFFFF"/>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5"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line-height="200%">
        <style:tab-stops>
          <style:tab-stop style:type="left" style:position="0.1972in"/>
          <style:tab-stop style:type="left" style:position="0.2958in"/>
        </style:tab-stops>
      </style:paragraph-properties>
    </style:style>
    <style:style style:name="T450" style:parent-style-name="DefaultParagraphFont" style:family="text">
      <style:text-properties style:font-size-complex="12pt"/>
    </style:style>
    <style:style style:name="P451" style:parent-style-name="Normal" style:master-page-name="MPF3" style:family="paragraph">
      <style:paragraph-properties fo:break-before="page" fo:margin-left="7.2in" style:page-number="1">
        <style:tab-stops/>
      </style:paragraph-properties>
      <style:text-properties style:font-name-asian="Calibri" style:font-weight-complex="bold"/>
    </style:style>
    <style:style style:name="P459" style:parent-style-name="Normal" style:family="paragraph">
      <style:paragraph-properties fo:margin-left="7.2in">
        <style:tab-stops/>
      </style:paragraph-properties>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margin-left="7.2in">
        <style:tab-stops/>
      </style:paragraph-properties>
    </style:style>
    <style:style style:name="P463" style:parent-style-name="Normal" style:family="paragraph">
      <style:paragraph-properties fo:text-align="center" fo:text-indent="0.9284in"/>
    </style:style>
    <style:style style:name="P464" style:parent-style-name="Normal" style:family="paragraph">
      <style:paragraph-properties fo:text-align="center" fo:line-height="150%"/>
      <style:text-properties fo:font-weight="bold" style:font-weight-asian="bold" fo:font-size="10pt" style:font-size-asian="10pt"/>
    </style:style>
    <style:style style:name="P465" style:parent-style-name="Normal" style:family="paragraph">
      <style:paragraph-properties fo:text-align="center" fo:line-height="150%"/>
      <style:text-properties fo:font-weight="bold" style:font-weight-asian="bold" fo:font-size="10pt" style:font-size-asian="10pt" fo:language="pt" fo:country="B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469"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470" style:parent-style-name="Normal" style:family="paragraph">
      <style:text-properties fo:font-weight="bold" style:font-weight-asian="bold" fo:font-size="10pt" style:font-size-asian="10pt"/>
    </style:style>
    <style:style style:name="TableColumn472" style:family="table-column">
      <style:table-column-properties style:column-width="0.375in" style:use-optimal-column-width="false"/>
    </style:style>
    <style:style style:name="TableColumn473" style:family="table-column">
      <style:table-column-properties style:column-width="0.9048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1.0173in" style:use-optimal-column-width="false"/>
    </style:style>
    <style:style style:name="TableColumn478" style:family="table-column">
      <style:table-column-properties style:column-width="1.018in" style:use-optimal-column-width="false"/>
    </style:style>
    <style:style style:name="TableColumn479" style:family="table-column">
      <style:table-column-properties style:column-width="1.2125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6062in" style:use-optimal-column-width="false"/>
    </style:style>
    <style:style style:name="Table471" style:family="table">
      <style:table-properties style:width="9.875in" fo:margin-left="0.075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102in" style:use-optimal-row-height="false"/>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102in"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102in" style:use-optimal-row-height="false"/>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min-row-height="0.102in" style:use-optimal-row-height="false"/>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102in"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paragraph-properties fo:text-align="justify"/>
      <style:text-properties fo:color="#000000"/>
    </style:style>
    <style:style style:name="P627" style:parent-style-name="Normal" style:family="paragraph">
      <style:text-properties fo:language="pt" fo:country="BR"/>
    </style:style>
    <style:style style:name="P628" style:parent-style-name="Normal" style:family="paragraph">
      <style:paragraph-properties fo:text-indent="4.343in"/>
      <style:text-properties fo:font-style="italic" style:font-style-asian="italic" fo:font-size="10pt" style:font-size-asian="10pt" fo:language="pt" fo:country="BR"/>
    </style:style>
    <style:style style:name="P629" style:parent-style-name="Normal" style:family="paragraph">
      <style:text-properties fo:font-style="italic" style:font-style-asian="italic" fo:font-size="10pt" style:font-size-asian="10pt" fo:language="pt" fo:country="BR"/>
    </style:style>
    <style:style style:name="P630" style:parent-style-name="Normal" style:family="paragraph">
      <style:text-properties fo:language="pt" fo:country="BR"/>
    </style:style>
    <style:style style:name="P631" style:parent-style-name="Normal" style:family="paragraph">
      <style:paragraph-properties fo:text-indent="2.5152in"/>
      <style:text-properties fo:font-style="italic" style:font-style-asian="italic" fo:font-size="10pt" style:font-size-asian="10pt" fo:language="pt" fo:country="BR"/>
    </style:style>
    <style:style style:name="P632" style:parent-style-name="Normal" style:family="paragraph">
      <style:text-properties fo:color="#000000" fo:language="pt" fo:country="BR"/>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2">Molėtų rajono savivaldybės taryba</text:p>
      <text:p text:style-name="P13"/>
      <text:p text:style-name="P14">SPRENDIMAS</text:p>
      <text:p text:style-name="P15">Dėl molėtų rajono savivaldybės neformaliojo vaikų švietimo lėšų skyrimo ir naudojimo tvarkos aprašo patvirtinimo<text:line-break/></text:p>
      <text:p text:style-name="P16">2018 m. spalio 25 d. Nr. B1-261</text:p>
      <text:p text:style-name="P17">Molėtai</text:p>
      <text:p text:style-name="P18"/>
      <text:p text:style-name="P19"/>
      <text:p text:style-name="P20"><text:span text:style-name="T21">Vadovaudamasi Lietuvos Respublikos vietos savivaldos įstatymo 16 straipsnio 4 dalimi,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text:s/></text:span></text:p>
      <text:p text:style-name="P22"><text:span text:style-name="T23">Molėtų rajono savivaldybės taryba n u s p r e n d ž i a:</text:span></text:p>
      <text:p text:style-name="P24"><text:span text:style-name="T25">1</text:span><text:span text:style-name="T26">. Patvirtinti Molėtų rajono savivaldybės neformaliojo vaikų švietimo lėšų skyrimo ir naudojimo tvarkos aprašą (pridedama).</text:span></text:p>
      <text:p text:style-name="P27"><text:span text:style-name="T28">2</text:span><text:span text:style-name="T29">. Pripažinti netekusius galios Molėtų rajono savivaldybės tarybos 2018 m. vasario 22 d. sprendimo Nr. B1-32 „Dėl Molėtų rajono savivaldybės neformaliojo vaikų švietimo lėšų skyrimo ir naudojimo tvarkos aprašo patvirtinimo“ 1 punktą.</text:span></text:p>
      <text:p text:style-name="P30"/>
      <text:p text:style-name="P31"/>
      <text:p text:style-name="P32"/>
      <text:p text:style-name="P33"><text:span text:style-name="T34">Savivaldybės meras</text:span><text:span text:style-name="T35"><text:tab/>Stasys Žvinys</text:span></text:p>
      <text:soft-page-break/>
      <text:p text:style-name="P36">PATVIRTINTA</text:p>
      <text:p text:style-name="P44">Molėtų rajono savivaldybės tarybos 201<text:span text:style-name="T45">8</text:span><text:s/>m. spalio <text:s/>25<text:s/><text:span text:style-name="T46">d.</text:span><text:s/>sprendimu<text:s/></text:p>
      <text:p text:style-name="P47">Nr. B1-261</text:p>
      <text:p text:style-name="P48"/>
      <text:p text:style-name="P49"><text:span text:style-name="T50">MOLĖTŲ RAJONO SAVIVALDYBĖS NEFORMALIOJO VAIKŲ ŠVIETIMO<text:s/></text:span></text:p>
      <text:p text:style-name="P51"><text:span text:style-name="T52">LĖŠŲ SKYR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Molėtų rajono savivaldybės neformaliojo vaikų švietimo lėšų skyrimo ir naudojimo tvarkos aprašo (toliau – Aprašas) paskirtis - apibrėžti Europos Sąjungos finansinės paramos, bendrojo finansavimo</text:span><text:span text:style-name="T64"><text:s/></text:span><text:span text:style-name="T65">ir kitų Lietuvos Respublikos valstybės biudžeto</text:span><text:span text:style-name="T66"><text:s/></text:span><text:span text:style-name="T67">lėšų (toliau - NVŠ lėšos), skiriamų Molėtų rajono savivaldybės (t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68"><text:s/></text:span><text:span text:style-name="T69">NVŠ lėšomis finansuojamų vaikų apskaitą, NVŠ programų vertinimo, lėšų pervedimo, kokybės užtikrinimo ir atsiskaitymo už NVŠ lėšas tvarką.<text:s/></text:span></text:p>
      <text:p text:style-name="P70"><text:span text:style-name="T71">2</text:span><text:span text:style-name="T72">.</text:span><text:span text:style-name="T73"><text:tab/>NVŠ lėšos skiriamos Savivaldybei NVŠ plėtotei, siekiant didinti vaikų, ugdomų pagal NVŠ programas, skaičių.<text:s/></text:span></text:p>
      <text:p text:style-name="P74"><text:span text:style-name="T75">3</text:span><text:span text:style-name="T76">.</text:span><text:span text:style-name="T77"><text:tab/></text:span>Informacija apie NVŠ lėšų skyrimo ir naudojimo tvarką Savivaldybėje skelbiama interneto svetainėje www.moletai.lt .</text:p>
      <text:p text:style-name="P78"><text:span text:style-name="T79">4</text:span><text:span text:style-name="T80">.</text:span><text:span text:style-name="T81"><text:tab/></text:span>Šiame Apraše vartojamos sąvokos atitinka Lietuvos Respublikos švietimo įstatyme (toliau – Švietimo įstatymas) ir kituose teisės aktuose apibrėžtas sąvokas.</text:p>
      <text:p text:style-name="P82"/>
      <text:p text:style-name="P83"><text:span text:style-name="T84">II</text:span><text:span text:style-name="T85"><text:s/>SKYRIUS</text:span></text:p>
      <text:p text:style-name="P86"><text:span text:style-name="T87">nVŠ lėšų skyrimas ir naudojimas</text:span></text:p>
      <text:p text:style-name="P88"/>
      <text:p text:style-name="P89"><text:span text:style-name="T90">5</text:span><text:span text:style-name="T91">.</text:span><text:span text:style-name="T92"><text:tab/>NVŠ teikėjui lėšos skiriamos, jei mažinamas Savivaldybės, valstybės ar kito švietimo teikėjo nustatytas atlyginimas (mokestis) už NVŠ tiek, kiek savivaldybė skiria mokiniui lėšų NVŠ programoje dalyvauti.</text:span></text:p>
      <text:p text:style-name="P93"><text:span text:style-name="T94">6</text:span><text:span text:style-name="T95">.</text:span><text:span text:style-name="T96"><text:tab/>NVŠ lėšomis gali būti finansuojama tik viena mokinio pasirinkta NVŠ programa, kuriai skiria lėšas Savivaldybė, nepriklausomai, kurioje savivaldybėje jis gyvena ir mokosi pagal bendrojo ugdymo programą.</text:span></text:p>
      <text:p text:style-name="P97"><text:span text:style-name="T98">7</text:span><text:span text:style-name="T99">.</text:span><text:span text:style-name="T100"><text:tab/>NVŠ lėšos švietimo teikėjams apskaičiuojamos pagal mokinių, pasirinkusių NVŠ programas bei sudariusių su švietimo teikėjais ugdymo(si) sutartis, skaičių vasario 1 d. pirmam pusmečiui ir spalio 1 d. antram pusmečiui. <text:s/></text:span></text:p>
      <text:p text:style-name="P101"><text:span text:style-name="T102">8</text:span><text:span text:style-name="T103">.</text:span><text:span text:style-name="T104"><text:tab/>NVŠ lėšų suma vienam NVŠ programoje dalyvaujančiam mokiniui yra 15 eurų per mėnesį, jei pagal pasirinkusių NVŠ programas mokinių skaičių galima visiškai<text:s/></text:span><text:span text:style-name="T105">finansuoti</text:span><text:span text:style-name="T106"><text:s/>gautomis NVŠ lėšomis.<text:s/></text:span></text:p>
      <text:p text:style-name="P107"><text:span text:style-name="T108">9</text:span><text:span text:style-name="T109">.</text:span><text:span text:style-name="T110"><text:tab/>Jeigu pagal Aprašo 5-7 punktų nuostatas apskaičiuota lėšų suma visiems švietimo teikėjams bus didesnė, nei iš viso iš gauta NVŠ lėšų suma, tai:</text:span></text:p>
      <text:p text:style-name="P111"><text:span text:style-name="T112">9.1</text:span><text:span text:style-name="T113">. pirmumo teisę naudotis NVŠ lėšomis turi vaikai, kurie lankys pagal Aprašą finansuojamas programas:</text:span></text:p>
      <text:p text:style-name="P114"><text:span text:style-name="T115">9.1.1</text:span><text:span text:style-name="T116">. <text:s/>kurios vykdomos kaimo vietovėse;</text:span></text:p>
      <text:p text:style-name="P117"><text:span text:style-name="T118">9.1.2</text:span><text:span text:style-name="T119">. kurių kryptis nesutampa su Savivaldybės neformaliojo vaikų švietimo ir formalųjį švietimą papildančio ugdymo mokyklose ir kitų švietimo teikėjų vykdomų neformaliojo ugdymo programų kryptimis;</text:span></text:p>
      <text:p text:style-name="P120"><text:span text:style-name="T121">9.2</text:span><text:span text:style-name="T122">. kitiems NVŠ programas pasirinkusiems mokiniams ugdyti pagal NVŠ programas lėšų dydis eurais per mėnesį bus mažinamas taip: visa NVŠ lėšų suma, skirta pusmečiams, ir pagal Aprašo 9.1 papunktį apskaičiuotas lėšų sumos skirtumas dalijamas iš pusmečio mėnesių ir likusių mokinių skaičiaus.</text:span></text:p>
      <text:p text:style-name="P123"><text:span text:style-name="T124">10</text:span><text:span text:style-name="T125">.</text:span><text:span text:style-name="T126"><text:tab/>Jeigu pagal Aprašo 5</text:span><text:span text:style-name="T127">–</text:span><text:span text:style-name="T128">7 punktų nuostatas apskaičiuota lėšų suma visiems švietimo teikėjams bus mažesnė nei iš viso Savivaldybėje gauta NVŠ lėšų suma, tai mokiniams ugdyti pagal NVŠ programas lėšų dydis eurais per mėnesį bus atitinkamai didinamas,</text:span><text:span text:style-name="T129"><text:s/></text:span><text:span text:style-name="T130">bet mažesnis nei 20 eurų.</text:span></text:p>
      <text:p text:style-name="P131"><text:span text:style-name="T132">11</text:span><text:span text:style-name="T133">.</text:span><text:span text:style-name="T134"><text:tab/>NVŠ lėšos skiriamos vaiko, dalyvaujančio NVŠ programoje, švietimo procesui ir su juo</text:span><text:span text:style-name="T135"><text:s/></text:span><text:span text:style-name="T136">susijusioms išlaidoms finansuoti.</text:span></text:p>
      <text:p text:style-name="P137"><text:span text:style-name="T138">12</text:span><text:span text:style-name="T139">.</text:span><text:span text:style-name="T140"><text:tab/>NVŠ lėšų negalima naudoti:</text:span></text:p>
      <text:p text:style-name="P141"><text:span text:style-name="T142">12.1</text:span><text:span text:style-name="T143">. pramoginių ir poilsio renginių išlaidoms apmokėti;</text:span></text:p>
      <text:p text:style-name="P144"><text:span text:style-name="T145">12.2</text:span><text:span text:style-name="T146">. NVŠ programoms, vykdomoms bendrąjį ugdymą teikiančių mokyklų, finansuoti;</text:span></text:p>
      <text:p text:style-name="P147"><text:span text:style-name="T148">12.3</text:span><text:span text:style-name="T149">. rekonstrukcijos, remonto, statybos išlaidoms padengti ir ilgalaikiam <text:s/>turtui įsigyti;</text:span></text:p>
      <text:p text:style-name="P150"><text:span text:style-name="T151">12.4</text:span><text:span text:style-name="T152">. NVŠ programos vykdytojo įsiskolinimams padengti.</text:span></text:p>
      <text:p text:style-name="P153"/>
      <text:p text:style-name="P154"><text:span text:style-name="T155">III</text:span><text:span text:style-name="T156"><text:s/>SKYRIUS</text:span></text:p>
      <text:p text:style-name="P157"><text:span text:style-name="T158">REIKALAVIMAI NVŠ TEIKĖJUI, NVŠ PROGRAMOMS IR NVŠ PROGRAMŲ VERTINIMAS</text:span></text:p>
      <text:p text:style-name="P159"/>
      <text:p text:style-name="P160"><text:span text:style-name="T161">13</text:span><text:span text:style-name="T162">.</text:span><text:span text:style-name="T163"><text:tab/>Reikalavimai NVŠ lėšomis NVŠ programas įgyvendinantiems teikėjams nurodyti Neformaliojo vaikų švietimo lėšų skyrimo ir naudojimo tvarkos aprašo, patvirtinto Lietuvos Respublikos švietimo ir mokslo ministro 2018 m. rugsėjo 12 d. įsakymu Nr. V–758 „Dėl Neformaliojo vaikų švietimo lėšų skyrimo ir panaudojimo tvarkos aprašo patvirtinimo“ (toliau - NVŠ lėšų skyrimo ir naudojimo aprašas) 13 –15 punktuose.<text:s/></text:span></text:p>
      <text:p text:style-name="P164"><text:span text:style-name="T165">14</text:span><text:span text:style-name="T166">.</text:span><text:span text:style-name="T167"><text:tab/>Maksimalų mokinių skaičių NVŠ programos įgyvendinimo grupėje įsakymu nustato Savivaldybės administracijos direktorius.</text:span></text:p>
      <text:p text:style-name="P168"><text:span text:style-name="T169">15</text:span><text:span text:style-name="T170">.</text:span><text:span text:style-name="T171"><text:tab/>Reikalavimai NVŠ programoms ir registravimas Kvalifikacijos tobulinimo programų ir renginių registre (toliau – KTPRR) nustatytas NVŠ lėšų skyrimo ir naudojimo aprašo 16 – 18 punktuose.</text:span></text:p>
      <text:p text:style-name="P172"><text:span text:style-name="T173">16</text:span><text:span text:style-name="T174">.</text:span><text:span text:style-name="T175"><text:tab/></text:span>NVŠ programos gali būti rengiamos pusmečiams ar metams.<text:s/></text:p>
      <text:p text:style-name="P176"><text:span text:style-name="T177">17</text:span><text:span text:style-name="T178">.</text:span><text:span text:style-name="T179"><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180"><text:span text:style-name="T181">18</text:span><text:span text:style-name="T182">.</text:span><text:span text:style-name="T183"><text:tab/></text:span>NVŠ programa teikiama vertinti Komisijai.</text:p>
      <text:p text:style-name="P184"><text:span text:style-name="T185">19</text:span><text:span text:style-name="T186">.</text:span><text:span text:style-name="T187"><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188"><text:span text:style-name="T189">20</text:span><text:span text:style-name="T190">.</text:span><text:span text:style-name="T191"><text:tab/></text:span>Savivaldybės administracijos direktorius, atsižvelgdamas į Komisijos siūlymą, priima sprendimą dėl programos atitikimo reikalavimams ir NVŠ programos atitikties pratęsimo bei galiojimo (akreditavimo) trukmės.<text:s/></text:p>
      <text:p text:style-name="P192"><text:span text:style-name="T193">21</text:span><text:span text:style-name="T194">.</text:span><text:span text:style-name="T195"><text:tab/></text:span>Esant pažeidimams dėl programos vykdymo proceso ar ugdymo kokybės, Savivaldybės administracijos direktoriaus sprendimu programos atitiktis panaikinama<text:span text:style-name="T196">.</text:span></text:p>
      <text:p text:style-name="P197"><text:span text:style-name="T198">22</text:span><text:span text:style-name="T199">.</text:span><text:span text:style-name="T200"><text:tab/></text:span>Apie NVŠ programos atitikimą reikalavimams pažymima Kvalifikacijos tobulinimo programų ir renginių registre NVŠ lėšų skyrimo ir naudojimo apraše nustatyta tvarka.</text:p>
      <text:p text:style-name="P201"><text:span text:style-name="T202">23</text:span><text:span text:style-name="T203">.</text:span><text:span text:style-name="T204"><text:tab/></text:span>NVŠ programos, atitinkančios reikalavimus, skelbiamos Savivaldybės interneto svetainėje www.moletai.lt kartu su kvietimu vaikams (tėvams, globėjams, rūpintojams) registruotis į NVŠ programą.</text:p>
      <text:p text:style-name="P205"/>
      <text:p text:style-name="P206"><text:span text:style-name="T207">IV</text:span><text:span text:style-name="T208"><text:s/>SKYRIUS</text:span></text:p>
      <text:p text:style-name="P209"><text:span text:style-name="T210">NVŠ LĖŠAS GAUNANČIŲ VAIKŲ APSKAITA, LĖŠŲ PERVEDIMO TVARKA IR KOKYBĖS UŽTIKRINIMAS</text:span></text:p>
      <text:p text:style-name="P211"/>
      <text:p text:style-name="P212"><text:span text:style-name="T213">24</text:span><text:span text:style-name="T214">.</text:span><text:span text:style-name="T215"><text:tab/>NVŠ teikėjas sudaro dalyvavimo NVŠ programoje mokymo sutartis su mokinių tėvais (globėjais, rūpintojais) elektroniniu būdu užpildydamas mokymo sutartį (NVŠ lėšų skyrimo ir naudojimo</text:span><text:span text:style-name="T216"><text:s/></text:span><text:span text:style-name="T217">aprašo 3 priedas) ir</text:span><text:span text:style-name="T218"><text:s/></text:span><text:span text:style-name="T219">per 3 darbo dienas nuo sutarties pasirašymo registruoja mokinius Mokinių registre, pažymėdamas finansavimo NVŠ lėšomis požymį ir pateikia Savivaldybės administracijai programoje dalyvaujančių mokinių skaičių, vardus ir pavardes. Savivaldybės administracija, nepažeisdama Asmens duomenų teisinės apsaugos įstatymo nuostatų</text:span><text:span text:style-name="T220">,</text:span><text:span text:style-name="T221"><text:s/>turi teisę<text:s/></text:span><text:soft-page-break/><text:span text:style-name="T222">prašyti NVŠ teikėjo patikslinti informaciją apie NVŠ programose dalyvaujančius mokinius ir jų finansavimą.</text:span></text:p>
      <text:p text:style-name="P223"><text:span text:style-name="T224">25</text:span><text:span text:style-name="T225">.</text:span><text:span text:style-name="T226"><text:tab/>NVŠ programoje dalyvaujantiems mokiniams baigus programą ar nutraukus ugdymo sutartį, NVŠ teikėjas per 3 darbo dienas Mokinių registre pašalina įrašą</text:span><text:span text:style-name="T227"><text:s/></text:span><text:span text:style-name="T228">apie mokinio dalyvavimą NVŠ lėšomis finansuojamoje programoje.</text:span></text:p>
      <text:p text:style-name="P229"><text:span text:style-name="T230">26</text:span><text:span text:style-name="T231">.</text:span><text:span text:style-name="T232"><text:tab/></text:span>Lėšos skiriamos Savivaldybės administracijos direktoriaus įsakymu, atsižvelgiant į programoje dalyvaujančių mokinių skaičių du kartus per metus: pirmam ir<text:span text:style-name="T233"><text:s/></text:span>antram pusmečiui.</text:p>
      <text:p text:style-name="P234"><text:span text:style-name="T235">27</text:span><text:span text:style-name="T236">.</text:span><text:span text:style-name="T237"><text:tab/></text:span>Lėšų naudojimo sutartį, kurioje numatyti NVŠ teikėjo įsipareigojimai, kitos sąlygos ir atsakomybė už netinkamą NVŠ lėšų naudojimą (1 priedas) su finansavimą gavusiu<text:span text:style-name="T238"><text:s/></text:span>NVŠ teikėju pagal mokinių, sudariusių sutartis dėl dalyvavimo NVŠ programoje, skaičių ir programos sąmatą Forma BFP-1 dėl programos finansavimo pasirašo Savivaldybės administracijos direktorius ir NVŠ teikėjo vadovas.<text:s/></text:p>
      <text:p text:style-name="P239"><text:span text:style-name="T240">28</text:span><text:span text:style-name="T241">.</text:span><text:span text:style-name="T242"><text:tab/></text:span>Pasirašius NVŠ programų vykdymo ir finansavimo sutartį ir fiksavus kiekvieno programos vykdymo mėnesio paskutinę dieną Mokinių registre NVŠ programą lankančių mokinių skaičių lėšos pervedamos į NVŠ teikėjo sąskaitą per 10 dienų nuo jų gavimo į Savivaldybės sąskaitą dienos.</text:p>
      <text:p text:style-name="P243"><text:span text:style-name="T244">29</text:span><text:span text:style-name="T245">.</text:span><text:span text:style-name="T246"><text:tab/></text:span>NVŠ teikėjas užtikrina programos tikslų ir uždavinių įgyvendinimą<text:span text:style-name="T247">,<text:s/></text:span>atsako už<text:span text:style-name="T248"><text:s/></text:span>lėšų panaudojimą pagal tikslinę paskirtį bei nepanaudotų lėšų grąžinimą į Savivaldybės sąskaitą.</text:p>
      <text:p text:style-name="P249"><text:span text:style-name="T250">30</text:span><text:span text:style-name="T251">.</text:span><text:span text:style-name="T252"><text:tab/></text:span>Savivaldybės administracija kontroliuoja šių lėšų panaudojimą pagal tikslinę paskirtį, nustato stebėsenos vykdymo tvarką, užtikrina programų vykdymo kokybę ir priežiūrą.</text:p>
      <text:p text:style-name="P253"/>
      <text:p text:style-name="P254"><text:span text:style-name="T255">V</text:span><text:span text:style-name="T256"><text:s/>SKYRIUS</text:span></text:p>
      <text:p text:style-name="P257"><text:span text:style-name="T258">ATSISKAITYMAS UŽ NVŠ LĖŠAS</text:span></text:p>
      <text:p text:style-name="P259"/>
      <text:p text:style-name="P260"><text:span text:style-name="T261">31</text:span><text:span text:style-name="T262">.</text:span><text:span text:style-name="T263"><text:tab/></text:span>NVŠ teikėjai, gavę finansavimą,<text:s/><text:span text:style-name="T264">įvykdę programas per</text:span><text:s/>5 dienos Savivaldybės administracijai pateikia: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 Buhalterinės apskaitos dokumentų, pagrindžiančių lėšų panaudojimą, suvestinę (2 priedas).<text:s/></text:p>
      <text:p text:style-name="P265"><text:span text:style-name="T266">32</text:span><text:span text:style-name="T267">.</text:span><text:span text:style-name="T268"><text:tab/></text:span>NVŠ teikėjai nepanaudotas lėšas grąžina į Savivaldybės sąskaitą iki einamųjų metų gruodžio 21 d.</text:p>
      <text:p text:style-name="P269"><text:span text:style-name="T270">33</text:span><text:span text:style-name="T271">.</text:span><text:span text:style-name="T272"><text:tab/></text:span>Savivaldybės administracija už gautą finansavimą atsiskaito NVŠ lėšų skyrimo ir naudojimo apraše nustatyta tvarka.</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34</text:span><text:span text:style-name="T282">.</text:span><text:span text:style-name="T283"><text:tab/>NVŠ programų finansavimui gali būti naudojamos rėmėjų, tėvų ir kitos lėšos teisės aktų nustatyta tvarka.</text:span></text:p>
      <text:p text:style-name="P284"><text:span text:style-name="T285">35</text:span><text:span text:style-name="T286">.</text:span><text:span text:style-name="T287"><text:tab/>Šio Aprašo nuostatos keičiamos Savivaldybės tarybos sprendimu.</text:span></text:p>
      <text:p text:style-name="P288"><text:span text:style-name="T289">___________________</text:span></text:p>
      <text:soft-page-break/>
      <text:p text:style-name="P290"><text:span text:style-name="T298">Molėtų rajono savivaldybės<text:s/></text:span></text:p>
      <text:p text:style-name="P299">neformaliojo vaikų švietimo</text:p>
      <text:p text:style-name="P300">lėšų skyrimo ir naudojimo</text:p>
      <text:p text:style-name="P301"><text:span text:style-name="T302">tvarkos aprašo</text:span></text:p>
      <text:p text:style-name="P303">1<text:s/>priedas</text:p>
      <text:p text:style-name="P304"/>
      <text:p text:style-name="P305"><text:span text:style-name="T306">(Pavyzdinė NVŠ programų vykdymo ir finansavimo sutartis)</text:span></text:p>
      <text:p text:style-name="P307"/>
      <text:p text:style-name="P308">NVŠ PROGRAMŲ VYKDYMO IR FINANSAVIMO SUTARTIS</text:p>
      <text:p text:style-name="P309"/>
      <text:p text:style-name="P310">201 <text:s text:c="3"/>m.............. d. Nr.</text:p>
      <text:p text:style-name="P311">Molėtai</text:p>
      <text:p text:style-name="P312">Molėtų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313">,</text:span><text:s/>sudarė šią NVŠ programų vykdymo ir finansavimo (toliau-sutartis) neformaliojo vaikų švietimo (toliau- NVŠ) programai įgyvendinti:</text:p>
      <text:p text:style-name="P314"/>
      <text:p text:style-name="P315"><text:span text:style-name="T316">I</text:span><text:span text:style-name="T317">.</text:span><text:span text:style-name="T318"><text:tab/></text:span><text:span text:style-name="T319">SUTARTIES OBJEKTAS<text:s/></text:span></text:p>
      <text:p text:style-name="P320"/>
      <text:p text:style-name="P321">1.<text:tab/>Savivaldybės administracija, vadovaudamasi ...........................................................................<text:s/></text:p>
      <text:p text:style-name="P322">(savivaldybės administracijos direktoriaus įsakymas)</text:p>
      <text:p text:style-name="P323">įsipareigoja skirti ......................................................................................................Eur NVŠ programai ...........................................................................................................................................,<text:s/></text:p>
      <text:p text:style-name="P324">(programos pavadinimas , programos kodas)</text:p>
      <text:p text:style-name="P325">iš Molėtų<text:span text:style-name="T326"><text:s/>rajono savivaldybei skirtų</text:span><text:s/>Europos Sąjungos finansinės paramos, bendrojo finansavimo<text:span text:style-name="T327"><text:s/></text:span>ir kitų Lietuvos Respublikos valstybės biudžeto<text:span text:style-name="T328"><text:s/></text:span>lėšų<text:span text:style-name="T329"><text:s/>savivaldybės programos „Molėtų rajono savivaldybės ugdymo proceso užtikrinimo programos“ (kodas - 06) priemonei<text:s/></text:span>„Neformaliojo vaikų švietimo programų vykdymo užtikrinimas“ ( kodas - 06.1.1.14).</text:p>
      <text:p text:style-name="P330"><text:span text:style-name="T331">2</text:span><text:span text:style-name="T332">.</text:span><text:span text:style-name="T333"><text:tab/>NVŠ programos sutartinis mokinių skaičius .............................................................................</text:span></text:p>
      <text:p text:style-name="P334">( programos <text:s/>vykdymo laikotarpis , <text:s/>mokinių <text:s/>skaičius, vienam mokiniui <text:s/>skiriama suma)</text:p>
      <text:p text:style-name="P335"/>
      <text:p text:style-name="P336"><text:span text:style-name="T337">II</text:span><text:span text:style-name="T338">.</text:span><text:span text:style-name="T339"><text:tab/></text:span><text:span text:style-name="T340">SUTARTIES ŠALIŲ ĮSIPAREIGOJIMAI IR TEISĖS</text:span></text:p>
      <text:p text:style-name="P341"/>
      <text:p text:style-name="P342">3.<text:tab/>NVŠ teikėjas įsipareigoja:</text:p>
      <text:p text:style-name="P343">3.1.<text:tab/>įgyvendinti šios sutarties 1 punkte nurodytą NVŠ programą ir gautas lėšas naudoti pagal suderintą ir patvirtintą programos sąmatą Forma BFP-1 (toliau - sąmata) kuri yra neatsiejama šios sutarties dalis, vadovaudamasis galiojančiais Lietuvos Respublikos viešųjų pirkimų ir kitais įstatymais bei teisės aktais;</text:p>
      <text:p text:style-name="P344">3.2.<text:tab/>organizuoti ugdymo procesą pagal informaciją, pateiktą NVŠ programos atitikties reikalavimams paraiškos formoje;</text:p>
      <text:p text:style-name="P345"><text:span text:style-name="T346">3.3</text:span><text:span text:style-name="T347">.</text:span><text:span text:style-name="T348"><text:tab/></text:span>sumažinti NVŠ programos kainą mokiniui per mėnesį lygiai tokia suma, kokia buvo skirtas Savivaldybės nustatytas finansavimas (...................... Eur/ mėn.)</text:p>
      <text:p text:style-name="P349">3.4.<text:tab/>tinkamai tvarkyti Mokinių registro duomenis (per<text:s/><text:span text:style-name="T350">3</text:span><text:s/>darbo dienas įregistruoti ir išregistruoti mokinius), laiku atlikti pakeitimus Mokinių registre;</text:p>
      <text:p text:style-name="P351">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352">3.6.<text:tab/>nebevykdomą <text:s/>programą, jei nebuvo pratęsta, išregistruoti iš KTPRR</text:p>
      <text:p text:style-name="P353">3.7.<text:tab/>vykdyti mokinių lankomumo apskaitą;</text:p>
      <text:p text:style-name="P354">3.8.<text:tab/>Savivaldybės administracijai atsiskaityti už NVŠ programos veiklą, kuriai finansuoti skiriamos lėšos ir už jos vertinimo kriterijų įvykdymą bei už lėšų panaudojimą, pateikiant Buhalterinės apskaitos skyriui – pasibaigus programos vykdymui per 5 diena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355"><text:s/></text:span>buhalterinės apskaitos dokumentų, pagrindžiančių lėšų panaudojimą, suvestinę (2 priedas);<text:span text:style-name="T356"><text:s/></text:span></text:p>
      <text:p text:style-name="P357"><text:span text:style-name="T358">3.9</text:span><text:span text:style-name="T359">.</text:span><text:span text:style-name="T360"><text:tab/></text:span>NVŠ programai vykdyti skirtas ir nepanaudotas lėšas grąžinti į Savivaldybės administracijos sąskaitą iki einamųjų metų gruodžio 21 d.;</text:p>
      <text:p text:style-name="P361">3.10.<text:tab/>savo jėgomis ir lėšomis pašalinti dėl savo kaltės padarytus trūkumus, pažeidžiančius šios sutarties sąlygas;</text:p>
      <text:p text:style-name="P362">3.11<text:tab/>ne pagal šios sutarties 1 punkte programos vykdymui ir nesilaikant sutarties sąlygų panaudotas lėšas nedelsiant grąžinti į Savivaldybės administracijos sąskaitą;</text:p>
      <text:p text:style-name="P363">3.12.<text:tab/>nedelsiant raštu pranešti Savivaldybės administracijai, kad negali įvykdyti NVŠ programos arba NVŠ programos vykdymą tęsti netikslinga, ir grąžinti skirtas lėšas į Savivaldybės administracijos sąskaitą;</text:p>
      <text:p text:style-name="P364">3.13.<text:tab/>nedelsiant raštu informuoti Savivaldybės administraciją apie rekvizitų pakeitimus ir jų priežastis;</text:p>
      <text:p text:style-name="P365">3.14.<text:tab/>su sutarties įgyvendinimu susijusius dokumentus (sudarytas paslaugų sutartis, lankomumo žurnalą ir grafikus) saugoti iki 2029 m. gruodžio 31 d.<text:s/></text:p>
      <text:p text:style-name="P366">3.15.<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367">3.16.<text:tab/>ne mažiau kaip vieną kartą per metus dalyvauti seminare/ mokymuose;</text:p>
      <text:p text:style-name="P368">3.17.<text:tab/>šios sutarties I skyriuje nurodytą NVŠ programą vykdyti iki .....................................</text:p>
      <text:p text:style-name="P369">4.<text:tab/>NVŠ teikėjas turi teisę:</text:p>
      <text:p text:style-name="P370">4.1.<text:tab/>kreiptis į Savivaldybės administraciją dėl informacinės ir metodinės pagalbos įgyvendinant šią sutartį;</text:p>
      <text:p text:style-name="P371">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372">5.<text:tab/>Savivaldybės administracija įsipareigoja:</text:p>
      <text:p text:style-name="P373">5.1.<text:tab/><text:s/>finansuoti šios sutarties 1 punkte nurodytą NVŠ programą pagal sąmatą, pervedant lėšas į NVŠ teikėjo sąskaitą, nurodytą sutarties rekvizituose;</text:p>
      <text:p text:style-name="P374">5.2.<text:tab/>pastebėjus nukrypimų nuo šios sutarties sąlygų arba kitokių trūkumų, pranešti apie juos NVŠ teikėjui per 5 darbo dienas;</text:p>
      <text:p text:style-name="P375">5.3.<text:tab/>teikti NVŠ programai vykdyti reikiamus duomenis ir informaciją.</text:p>
      <text:p text:style-name="P376">6.<text:tab/>Savivaldybės administracija turi teisę:</text:p>
      <text:p text:style-name="P377">6.1.<text:tab/>reikalauti, kad NVŠ teikėjas pateiktų Savivaldybės administracijai duomenis, susijusius su sutarties vykdymu;</text:p>
      <text:p text:style-name="P378">6.2.<text:tab/>reikalauti pateikti <text:s/>šios sutarties 3.10. papunktyje nurodytas ataskaitas;</text:p>
      <text:p text:style-name="P379">6.3.<text:tab/>kontroliuoti pagal šią sutartį skirtų lėšų tikslinį panaudojimą;</text:p>
      <text:p text:style-name="P380">6.4.<text:tab/>tikslinti prie šios sutarties pridedamą sąmatą;</text:p>
      <text:p text:style-name="P381">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382">7.<text:tab/>NVŠ programos veikla vertinama pagal <text:s/>šiuos kriterijus:</text:p>
      <text:p text:style-name="P383">7.1.<text:tab/>NVŠ programos veiklos turi būti įgyvendinamos ne rečiau kaip po 2 pedagoginio darbo valandas per savaitę arba ne mažiau kaip 8 pedagoginio darbo valandas per mėnesį;</text:p>
      <text:p text:style-name="P384">7.2.<text:tab/>NVŠ programos veiklose dalyvauja ne mažiau kaip .................... mokinių.</text:p>
      <text:p text:style-name="P385"/>
      <text:p text:style-name="P386"><text:span text:style-name="T387">III</text:span><text:span text:style-name="T388">.</text:span><text:span text:style-name="T389"><text:tab/></text:span><text:span text:style-name="T390">SUTARTIES GALIOJIMAS IR NUTRAUKIMAS</text:span></text:p>
      <text:p text:style-name="P391"/>
      <text:p text:style-name="P392">8.<text:tab/>Sutartis įsigalioja nuo pasirašymo dienos ir galioja, kol įvykdomi sutartiniai įsipareigojimai.</text:p>
      <text:p text:style-name="P393">9.<text:tab/>Sutartis gali būti nutraukta:</text:p>
      <text:p text:style-name="P394">9.1.<text:tab/>šalių susitarimu;</text:p>
      <text:p text:style-name="P395">9.2.<text:tab/>pasibaigus sutarties teisiniam pagrindui;</text:p>
      <text:p text:style-name="P396">9.3.<text:tab/>kai šalys nevykdo savo įsipareigojimų arba iš esmės juos pažeidžia.</text:p>
      <text:p text:style-name="P397">10.<text:tab/>Savivaldybės administracija turi teisę vienašališkai nutraukti sutartį pranešdama apie tai NVŠ teikėjui prieš dešimt kalendorinių dienų, jei NVŠ teikėjas nevykdo įsipareigojimų ar pažeidžia šias sutarties sąlygas:</text:p>
      <text:p text:style-name="P398">10.1.<text:tab/>laiku nepateikė sutarties įgyvendinimo ataskaitų šioje sutartyje nustatyta tvarka;</text:p>
      <text:p text:style-name="P399">10.2.<text:tab/>sutartyje numatytam finansavimui gauti ar vykdydamas sutartį pateikė klaidingą informaciją arba nuslėpė informaciją, turinčią reikšmės sprendimui skirti lėšas arba tinkamai vykdymo kontrolei;</text:p>
      <text:p text:style-name="P400">10.3.<text:tab/>įgyvendindamas sutartį paržeidė Lietuvos Respublikos teisės aktų reikalavimus, susijusius su sutarties tikslo įgyvendinimu;<text:s/></text:p>
      <text:p text:style-name="P401">10.4.<text:tab/>nustojo vykdyti veiklas arba nesilaikė sutarties 3 punkte nurodytų įsipareigojimų, arba negalėjo vykdyti 1 sutarties punkte nurodytos NVŠ programos ir apie tai neinformavo Savivaldybės administracijos atstovo;</text:p>
      <text:p text:style-name="P402">10.5.<text:tab/>nesudaro sąlygų ar neleidžia Savivaldybės administracijos įgaliotiems asmenims apžiūrėti vietoje ir (arba) patikrinti, kaip įgyvendinama NVŠ programa;</text:p>
      <text:p text:style-name="P403">10.6.<text:tab/>nevykdo sutarties sąlygų, nustatančių pareigą tvarkyti apskaitą taip, kad apskaitos informacija būtų tinkama, objektyvi ir palyginama, pateikiama laiku ir išsami;<text:s/></text:p>
      <text:p text:style-name="P404">10.7.<text:tab/>įgyja likviduojamo ar bankrutuojančio ūkio subjekto statusą sutarties objekto įgyvendinimo metu;</text:p>
      <text:p text:style-name="P405">10.8.<text:tab/>patikros metu nustatyta, kad ugdymo procesas organizuojamas ne pagal sutarties 3.2 papunktį;</text:p>
      <text:p text:style-name="P406">10.9.<text:tab/>pažeidžia kitas sutarties sąlygas. <text:s/></text:p>
      <text:p text:style-name="P407">11.<text:tab/>Nustačius arba gavus informacijos apie sutarties pažeidimus Savivaldybės administracijos įgaliotas asmuo ne vėliaus kaip per 3 darbo dienas atlieka papildomą gautų dokumentų patikrinimą ir (arba) patikrą NVŠ programos įgyvendinimo vietoje.</text:p>
      <text:p text:style-name="P408">12.<text:tab/>Atlikęs papildomą gautų dokumentų patikrinimą ir (arba) patikrą vietoje nustatęs pažeidimų, sustabdo mokėjimą, sprendimu nustatydamas terminą, per kurį padaryti pažeidimai 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409">13.<text:tab/>Sustabdytą lėšų mokėjimą Savivaldybės administracija atnaujina tik kitai šaliai pašalinus pažeidimus.</text:p>
      <text:p text:style-name="P410">14.<text:tab/>NVŠ teikėjui per sprendime nustatytą terminą neįvykdžius nurodytų reikalavimų , Savivaldybės administracija per 5 darbo dienas parengia sprendimą dėl lėšų mokėjimo nutraukimo arba sumažinimo ir per 3 darbo dienas nuo sprendimo priėmimo informuoja apie šį sprendimą NVŠ teikėją.</text:p>
      <text:p text:style-name="P411">15.<text:tab/>Ši sutartis laikoma nutraukta, kai Savivaldybės administracija priima sprendimą nutraukti lėšų mokėjimą NVŠ teikėjui ir raštu informuoja apie sutarties nutraukimą.</text:p>
      <text:p text:style-name="P412"/>
      <text:p text:style-name="P413"><text:span text:style-name="T414">IV</text:span><text:span text:style-name="T415">.</text:span><text:span text:style-name="T416"><text:tab/></text:span><text:span text:style-name="T417">KITOS SUTARTIES SĄLYGOS</text:span></text:p>
      <text:p text:style-name="P418"/>
      <text:p text:style-name="P419"><text:span text:style-name="T420">16</text:span><text:span text:style-name="T421">.</text:span><text:span text:style-name="T422"><text:tab/></text:span>NVŠ programa laikoma įvykdyta, skirtas ir nepanaudotas lėšas grąžinus į Savivaldybės administracijos sąskaitą ir pateikus Savivaldybės administracijai visus šios sutarties 3.8. papunktyje nurodytus dokumentus.</text:p>
      <text:p text:style-name="P423">17.<text:tab/>Sutarties pakeitimai ir papildymai įforminami šalių susitarimu, kuris yra neatsiejama šios sutarties dalis. Tais atvejais, kai lėšos (iki 1 proc. nuo skirtos sumos), nurodytos šios sutarties sąmatoje, perskirstomos tarp sąmatoje nurodytų išlaidų (eilučių) nekeičiant sutarties 1 punkte nurodytos bendros lėšų sumos ir išlaidų ekonominės klasifikacijos straipsnio, patikslinta sąmata nerengiama. Tais atvejais, kai lėšos, nurodytos prie šios sutarties 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424">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425">19.<text:tab/>Ginčai dėl šios sutarties sprendžiami derybų būdu, o nesusitarus - įstatymų nustatyta tvarka.</text:p>
      <text:p text:style-name="P426">20.<text:tab/>Sutartis sudaryta dviem vienodą teisinę galią turinčias egzemplioriais, po vieną kiekvienai šaliai.</text:p>
      <text:p text:style-name="P427">21.<text:tab/>Sutarties priedai yra neatsiejama šios sutarties dalis.</text:p>
      <text:p text:style-name="P428">22.<text:tab/>Sutartyje neaptartos sąlygos sprendžiamos vadovaujantis Lietuvos Respublikos teisės aktų nuostatomis.</text:p>
      <text:p text:style-name="P429"/>
      <text:p text:style-name="P430">Šalių adresai ir rekvizitai</text:p>
      <text:p text:style-name="P431">Savivaldybės administracija</text:p>
      <text:p text:style-name="P432"><text:span text:style-name="T433">........................................................................................................................................................................</text:span></text:p>
      <text:p text:style-name="P434">NVŠ teikėjas <text:s/></text:p>
      <text:p text:style-name="P435">................................................................................................................................................................</text:p>
      <text:p text:style-name="P436">Sutarties šalių parašai</text:p>
      <text:p text:style-name="P437"/>
      <text:p text:style-name="P438">Savivaldybės administracija<text:s/></text:p>
      <text:p text:style-name="P439"/>
      <text:p text:style-name="P440">........................................... <text:s text:c="4"/><text:tab/><text:s/>.................................<text:tab/><text:s text:c="13"/>..................................</text:p>
      <text:p text:style-name="P441">( pareigos) <text:s/><text:tab/><text:tab/><text:s text:c="15"/>(parašas)<text:s/><text:tab/><text:tab/><text:tab/><text:s/>( vardas pavardė)</text:p>
      <text:p text:style-name="P442">NVŠ teikėjas</text:p>
      <text:p text:style-name="P443">................................................<text:tab/>..................................<text:s/><text:tab/><text:tab/>....................................</text:p>
      <text:p text:style-name="P444">( pareigos) <text:s/><text:tab/><text:tab/><text:s text:c="15"/>(parašas)<text:s/><text:tab/><text:tab/><text:tab/><text:s/>( vardas pavardė)</text:p>
      <text:p text:style-name="P445"/>
      <text:p text:style-name="P446">Savivaldybės administracijos atstovas, atsakingas už sutarties sudarymą:</text:p>
      <text:p text:style-name="P447">.....................................................................................................................................................</text:p>
      <text:p text:style-name="P448">NVŠ teikėjo atstovas, atsakingas už NVŠ <text:s/>programos įvykdymą:</text:p>
      <text:p text:style-name="P449"><text:span text:style-name="T450">.................................................................................</text:span></text:p>
      <text:soft-page-break/>
      <text:p text:style-name="P451">Molėtų rajono savivaldybės neformaliojo vaikų švietimo lėšų skyrimo ir naudojimo</text:p>
      <text:p text:style-name="P459"><text:span text:style-name="T460">tvarkos aprašo</text:span><text:span text:style-name="T461"><text:tab/></text:span></text:p>
      <text:p text:style-name="P462">2<text:s/>priedas<text:tab/></text:p>
      <text:p text:style-name="P463"/>
      <text:p text:style-name="P464">20........ <text:s/>METŲ <text:s/>BUHALTERINĖS APSKAITOS DOKUMENTŲ, PAGRINDŽIANČIŲ LĖŠŲ PANAUDOJIMĄ,</text:p>
      <text:p text:style-name="P465">S U V E S T I N Ė</text:p>
      <text:p text:style-name="P466">20 <text:s text:c="8"/>m. <text:s text:c="16"/>d. <text:s/></text:p>
      <text:p text:style-name="P467"/>
      <text:p text:style-name="P468">(organizacijos pavadinimas, įm. kodas)</text:p>
      <text:p text:style-name="P469">(projekto pavadinima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Eil. Nr.</text:p>
          </table:table-cell>
          <table:table-cell table:style-name="TableCell485" table:number-columns-spanned="2">
            <text:p text:style-name="P486">Išlaidų klasifikacija</text:p>
          </table:table-cell>
          <table:covered-table-cell/>
          <table:table-cell table:style-name="TableCell487" table:number-columns-spanned="2">
            <text:p text:style-name="P488">Suma (Eur)</text:p>
          </table:table-cell>
          <table:covered-table-cell/>
          <table:table-cell table:style-name="TableCell489" table:number-columns-spanned="5">
            <text:p text:style-name="P490">Apskaitos dokumentai</text:p>
          </table: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straipsnis</text:p>
          </table:table-cell>
          <table:table-cell table:style-name="TableCell495" table:number-rows-spanned="2">
            <text:p text:style-name="P496">pavadinimas</text:p>
          </table:table-cell>
          <table:table-cell table:style-name="TableCell497" table:number-rows-spanned="2">
            <text:p text:style-name="P498">skirta</text:p>
          </table:table-cell>
          <table:table-cell table:style-name="TableCell499" table:number-rows-spanned="2">
            <text:p text:style-name="P500">panaudota</text:p>
          </table:table-cell>
          <table:table-cell table:style-name="TableCell501" table:number-columns-spanned="2">
            <text:p text:style-name="P502">Pirkimo dokumentas (sąskaita faktūra, kvitas, žiniaraštis ir kt.)<text:s/></text:p>
          </table:table-cell>
          <table:covered-table-cell/>
          <table:table-cell table:style-name="TableCell503" table:number-columns-spanned="2">
            <text:p text:style-name="P504">Apmokėjimo dokumentas (mokėjimo nurodymas, sąskaitos išrašas)</text:p>
          </table:table-cell>
          <table:covered-table-cell/>
          <table:table-cell table:style-name="TableCell505" table:number-rows-spanned="2">
            <text:p text:style-name="P506">Paskirtis (kokios prekės ar paslaugos įsigytos)</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data</text:p>
          </table:table-cell>
          <table:table-cell table:style-name="TableCell515">
            <text:p text:style-name="P516">numeris</text:p>
          </table:table-cell>
          <table:table-cell table:style-name="TableCell517">
            <text:p text:style-name="P518">data</text:p>
          </table:table-cell>
          <table:table-cell table:style-name="TableCell519">
            <text:p text:style-name="P520">numeris</text:p>
          </table:table-cell>
          <table:covered-table-cell>
            <text:p text:style-name="P521"/>
          </table:covered-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3">
            <text:p text:style-name="P619">Iš viso</text:p>
          </table:table-cell>
          <table:covered-table-cell/>
          <table:covered-table-cell/>
          <table:table-cell table:style-name="TableCell620">
            <text:p text:style-name="P621"/>
          </table: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row>
      </table:table>
      <text:p text:style-name="P626">Patvirtiname, kad šioje ataskaitoje nurodytos išlaidų sumos atitinka išlaidas pateisinančius dokumentus ir biudžeto išlaidų sąmatos įvykdymo ataskaitą.</text:p>
      <text:p text:style-name="Normal"/>
      <text:p text:style-name="P627">Organizacijos vadovas <text:s text:c="48"/>…………………………… <text:s text:c="26"/></text:p>
      <text:p text:style-name="P628">(parašas) <text:s text:c="60"/>(vardas ir pavardė)</text:p>
      <text:p text:style-name="P629"/>
      <text:p text:style-name="P630">Finansininkas<text:tab/><text:tab/><text:s text:c="20"/>...........................................<text:tab/><text:tab/><text:s text:c="5"/></text:p>
      <text:p text:style-name="P631">(parašas)<text:tab/><text:tab/><text:s text:c="13"/>(vardas ir <text:s/>pavardė)<text:s/></text:p>
      <text:p text:style-name="P632"/>
      <text:p text:style-name="P633">Ataskaitą užpildęs asmuo</text:p>
      <text:p text:style-name="P634"/>
      <text:p text:style-name="P635">vardas, pavardė, tel., el. paštas</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0.984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53"><draw:frame draw:style-name="F454" text:anchor-type="paragraph" svg:y="0.0006in" draw:z-index="0"><draw:text-box fo:min-height="0in" fo:min-width="0in"><text:p text:style-name="P452"><text:span text:style-name="T455"><text:page-number text:fixed="false">4</text:page-number></text:span></text:p></draw:text-box></draw:frame></text:p>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11-06T11:25:00Z</meta:creation-date>
    <dc:date>2018-11-06T11:25:00Z</dc:date>
    <meta:print-date>2001-06-05T13:05:00Z</meta:print-date>
    <meta:template xlink:href="Normal.dotm" xlink:type="simple"/>
    <meta:editing-cycles>2</meta:editing-cycles>
    <meta:editing-duration>PT0S</meta:editing-duration>
    <meta:document-statistic meta:page-count="11" meta:paragraph-count="373" meta:word-count="3370" meta:character-count="24639" meta:row-count="636" meta:non-whitespace-character-count="21642"/>
  </office:meta>
</office:document-meta>
</file>