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212121" style:font-size-complex="12pt" fo:background-color="#FFFFFF" style:language-asian="lt" style:country-asian="LT"/>
    </style:style>
    <style:style style:name="P15" style:parent-style-name="Normal" style:family="paragraph">
      <style:paragraph-properties fo:text-align="center"/>
      <style:text-properties fo:font-weight="bold" style:font-weight-asian="bold" fo:text-transform="uppercase" fo:font-size="11pt" style:font-size-asian="11pt" style:font-size-complex="11pt" fo:hyphenate="false"/>
    </style:style>
    <style:style style:name="P16" style:parent-style-name="Normal" style:family="paragraph">
      <style:paragraph-properties fo:text-align="center">
        <style:tab-stops>
          <style:tab-stop style:type="left" style:position="0.4923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ab-stops>
          <style:tab-stop style:type="left" style:position="0.4923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212121" style:font-size-complex="12pt" fo:background-color="#FFFFFF"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212121" style:font-size-complex="12pt" fo:background-color="#FFFFFF"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2121"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212121"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212121"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212121" style:font-size-complex="12pt" fo:background-color="#FFFFFF" style:language-asian="lt" style:country-asian="LT"/>
    </style:style>
    <style:style style:name="T64" style:parent-style-name="DefaultParagraphFont" style:family="text">
      <style:text-properties fo:color="#212121" style:font-size-complex="12pt" fo:background-color="#FFFFFF"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212121" style:font-size-complex="12pt" style:language-asian="lt" style:country-asian="LT"/>
    </style:style>
    <style:style style:name="T67" style:parent-style-name="DefaultParagraphFont" style:family="text">
      <style:text-properties fo:color="#212121"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LAIKINO<text:s/></text:span><text:span text:style-name="T14">konsultacijų ir informacijos teikimo pokalbių neįrašančiais telefonais <text:s/>valstybės lygio ekstremaliosIOS situacijos metu</text:span></text:p>
      <text:p text:style-name="P15"/>
      <text:p text:style-name="P16"><text:span text:style-name="T17">2020 m. lapkričio 17 d. Nr. VA-80</text:span></text:p>
      <text:p text:style-name="P18"><text:span text:style-name="T19">Vilnius</text:span></text:p>
      <text:p text:style-name="P20"/>
      <text:p text:style-name="P21"><text:span text:style-name="T22">Vadovaudamasi<text:s/></text:span><text:a xlink:href="https://www.e-tar.lt/portal/lt/legalAct/73c0b060663111eabee4a336e7e6fdab" office:target-frame-name="_top" xlink:show="replace"><text:span text:style-name="T23">Lietuvos Respublikos žmonių užkrečiamųjų ligų profilaktikos ir kontrolės įstatymo 22 straipsnio 2 dalimi,</text:span></text:a><text:span text:style-name="T24"><text:s/>Lietuvos Respublikos civilinės saugos įstatymo 15 straipsnio 2 dalies 1 punktu, Lietuvos Respublikos finansų ministro 1997 m. liepos 29 d. įsakymo Nr. 110 „Dėl Valstybinės mokesčių inspekcijos prie Lietuvos Respublikos finansų ministerijos nuostatų patvirtinimo“ 18.11 papunkčiu bei siekdama užtikrinti konsultacijų ir informacijos teikimą paklausėjams, kai<text:s/></text:span><text:span text:style-name="T25">Lietuvos Respublikos Vyriausybės 2020 m. vasario 26 d. nutarimu Nr. 152 „Dėl valstybės lygio ekstremaliosios situacijos paskelbimo“ paskelbtos<text:s/></text:span><text:span text:style-name="T26">valstybės lygio ekstremaliosios situacijos metu yra visoje Lietuvos Respublikos teritorijoje ar konkrečių savivaldybių teritorijose nustatytas režimas, dėl kurio yra negalimas ar ribojamas klientų aptarnavimas apskričių valstybinių mokesčių inspekcijų administracijų (toliau<text:s/></text:span><text:span text:style-name="T27">–</text:span><text:span text:style-name="T28"><text:s/>AVMI) padaliniuose (toliau<text:s/></text:span><text:span text:style-name="T29">–<text:s/></text:span><text:span text:style-name="T30">ekstremalioji situacija),<text:s/></text:span><text:span text:style-name="T31"><text:s/></text:span></text:p>
      <text:p text:style-name="P32"><text:span text:style-name="T33">nustatau</text:span><text:span text:style-name="T34">, kad:</text:span></text:p>
      <text:p text:style-name="P35"><text:span text:style-name="T36">1</text:span><text:span text:style-name="T37">.<text:s/></text:span><text:span text:style-name="T38">Vadovaujantis 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 (toliau<text:s/></text:span><text:span text:style-name="T39">–</text:span><text:span text:style-name="T40"><text:s/>Konsultacijų ir informacijos teikimo taisyklės), konsultacijos ir / ar informacija laikinai paklausėjams</text:span><text:span text:style-name="T41"><text:s/></text:span><text:span text:style-name="T42">gali būti teikiamos pokalbių neįrašančiais telefonais, jeigu ekstremaliosios situacijos metu nėra galimybės Valstybinėje mokesčių inspekcijoje užtikrinti pokalbių įrašymą, kaip tai nustatyta Konsultacijų ir informacijos teikimo taisyklių 7 punkte.</text:span></text:p>
      <text:p text:style-name="P43"><text:span text:style-name="T44">2</text:span><text:span text:style-name="T45">. Konsultantas, prieš suteikdamas konsultaciją ir / ar informaciją pokalbio neįrašančiu telefonu, turi informuoti paklausėją, kad pokalbis nebus įrašomas, o jo neįrašius, negalės būti įgyvendinamos Konsultacijų ir informacijos teikimo taisyklėse numatytos paklausėjo teisės, susijusios su pokalbių įrašymu.</text:span><text:span text:style-name="T46"><text:s/></text:span><text:span text:style-name="T47">Jeigu paklausėjas nesutinka gauti konsultaciją ir / ar informaciją pokalbio neįrašančiu telefonu, tai konsultantas turi informuoti paklausėją apie galimybę pateikti paklausimą raštu Valstybinei mokesčių inspekcijai Konsultacijų ir informacijos teikimo taisyklėse nustatyta tvarka, išskyrus tiesioginį paklausimo pateikimo būdą, kai paklausėjas atvyksta į Valstybinės mokesčių inspekcijos prie Lietuvos Respublikos finansų ministerijos (toliau<text:s/></text:span><text:span text:style-name="T48">–<text:s/></text:span><text:span text:style-name="T49">VMI prie FM) ar<text:s/></text:span><text:span text:style-name="T50">AVMI</text:span><text:span text:style-name="T51"><text:s/>administracijos padalinį.</text:span></text:p>
      <text:p text:style-name="P52"><text:span text:style-name="T53">3</text:span><text:span text:style-name="T54">. Konsultantas, prieš suteikdamas konsultaciją ir / ar informaciją, kuri sietina su informacija (duomenimis), kurios (-ių) laikymą paslaptyje Valstybinė mokesčių inspekcija privalo užtikrinti (įskaitant ir asmens duomenų teikimą), privalo paklausėją identifikuoti klausimais, Konsultacijų ir informacijos teikimo taisyklių 10.3 papunktyje nustatytu būdu.<text:s/></text:span><text:span text:style-name="T55">Jeigu dėl konsultacijos ir / ar informacijos kreipiasi mokesčių mokėtojo atstovas, tai konsultantas privalo patikrinti mokesčių mokėtojo jam atstovaujančiam asmeniui suteiktas teises atitinkamose informacinėse sistemose, ar skambinantysis asmuo, prisistatantis kaip mokesčių mokėtojo atstovas, turi teisę gauti informaciją.</text:span></text:p>
      <text:p text:style-name="P56"><text:span text:style-name="T57">4</text:span><text:span text:style-name="T58">. T</text:span><text:span text:style-name="T59">eikiant konsultacijas ir / ar informaciją pokalbių neįrašančiais telefonais, paklausėjų identifikavimas<text:s/></text:span><text:span text:style-name="T60">Konsultacijų ir informacijos teikimo taisyklių<text:s/></text:span><text:span text:style-name="T61">10.1 ir 10.2 papunkčiuose nustatytais būdais negalimas.</text:span></text:p>
      <text:p text:style-name="P62"><text:span text:style-name="T63">5</text:span><text:span text:style-name="T64">. Už konsultacijų ir informacijos teikimo pokalbių neįrašančiais telefonais organizavimą ekstremaliosios situacijos metu atsako VMI prie FM ar AVMI administracijos padalinio, kurio konsultantams pavesta teikti konsultacijas ir / ar informaciją paklausėjams, vadovas ar jo įgaliotas asmuo.</text:span></text:p>
      <text:p text:style-name="P65"><text:span text:style-name="T66">6</text:span><text:span text:style-name="T67">. Šiame įsakyme vartojamos sąvokos atitinka<text:s/></text:span><text:span text:style-name="T68">Konsultacijų ir informacijos teikimo taisyklėse nustatytas sąvokas.</text:span></text:p>
      <text:p text:style-name="P69"/>
      <text:p text:style-name="P70"/>
      <text:p text:style-name="P71"/>
      <text:p text:style-name="P72"><text:span text:style-name="T73">Viršinink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39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rebuchet MS" fo:font-size="11pt" style:font-size-asian="11pt" style:font-size-complex="11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linske</meta:initial-creator>
    <dc:creator>adlibuser</dc:creator>
    <meta:creation-date>2020-11-17T11:25:00Z</meta:creation-date>
    <dc:date>2020-11-17T11:25:00Z</dc:date>
    <meta:print-date>2020-10-21T10:53:00Z</meta:print-date>
    <meta:template xlink:href="Normal.dotm" xlink:type="simple"/>
    <meta:editing-cycles>2</meta:editing-cycles>
    <meta:editing-duration>PT0S</meta:editing-duration>
    <meta:user-defined meta:name="AppVersion">15.0000</meta:user-defined>
    <meta:user-defined meta:name="Company">V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3" meta:word-count="623" meta:character-count="4159" meta:row-count="124" meta:non-whitespace-character-count="3599"/>
  </office:meta>
</office:document-meta>
</file>