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 fo:margin-right="-0.0555in" fo:background-color="#FFFFFF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3" style:parent-style-name="Normal" style:family="paragraph">
      <style:paragraph-properties fo:widows="0" fo:orphans="0" fo:text-align="center" fo:margin-right="0.0006in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widows="0" fo:orphans="0" fo:text-align="center" fo:margin-right="0.000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18" style:parent-style-name="Normal" style:family="paragraph">
      <style:paragraph-properties fo:text-align="center" style:vertical-align="middle"/>
    </style:style>
    <style:style style:name="T19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P27" style:parent-style-name="Normal" style:family="paragraph">
      <style:paragraph-properties fo:widows="0" fo:orphans="0" fo:text-align="center" fo:margin-right="0.0069in" fo:background-color="#FFFFFF"/>
      <style:text-properties fo:font-weight="bold" style:font-weight-asian="bold" style:font-size-complex="12pt"/>
    </style:style>
    <style:style style:name="P28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9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30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31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32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0.6895in"/>
          <style:tab-stop style:type="left" style:position="0.7875in"/>
          <style:tab-stop style:type="left" style:position="1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fo:letter-spacing="-0.0027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text-transform="uppercase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font-name-asian="MS Mincho" style:font-style-complex="italic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MS Mincho" style:font-style-complex="italic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font-name-asian="MS Mincho" style:font-style-complex="italic" style:font-size-complex="12pt"/>
    </style:style>
    <style:style style:name="P66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0.6895in"/>
          <style:tab-stop style:type="left" style:position="1.6736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277in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indent="0.3937in"/>
    </style:style>
    <style:style style:name="P73" style:parent-style-name="Normal" style:family="paragraph">
      <style:paragraph-properties fo:widows="0" fo:orphans="0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12">VALSTYBINĖS ATOMINĖS ENERGETIKOS SAUGOS</text:p>
      <text:p text:style-name="P13"><text:span text:style-name="T14">INSPEKCIJOS VIRŠININKAS</text:span></text:p>
      <text:p text:style-name="P15"/>
      <text:p text:style-name="P16"><text:span text:style-name="T17">ĮSAKYMAS</text:span></text:p>
      <text:p text:style-name="P18"><text:span text:style-name="T19">DĖL VALSTYBINĖS ATOMINĖS ENERGETIKOS SAUGOS INSPEKCIJOS VIRŠININKO<text:s/></text:span><text:span text:style-name="T20">2019 m. LIEPOS 3 d. įsakymO Nr. 22.3-136 „Dėl Branduolinės saugos reikalavimų BSR-1.8.6-2019 „</text:span><text:span text:style-name="T21">BRANDUOLINĖS ENERGETIKOS OBJEKTO SAUGAI SVARBIŲ KONSTRUKCIJŲ, SISTEMŲ IR KOMPONENTŲ<text:s/></text:span><text:span text:style-name="T22">TECHNINĖ PRIEŽIŪRA,</text:span><text:span text:style-name="T23"><text:s/>STEBĖJIMAS IR PATIKRINIMAI</text:span><text:span text:style-name="T24">“</text:span><text:span text:style-name="T25"><text:s/></text:span><text:span text:style-name="T26">PAKEITIMO</text:span></text:p>
      <text:p text:style-name="P27"/>
      <text:p text:style-name="P28">2021 m. liepos 2 d. Nr.<text:s/>22.3-106</text:p>
      <text:p text:style-name="P29">Vilnius</text:p>
      <text:p text:style-name="P30"/>
      <text:p text:style-name="P31"/>
      <text:p text:style-name="P32"><text:span text:style-name="T33">1</text:span><text:span text:style-name="T34">.</text:span><text:span text:style-name="T35"><text:tab/></text:span><text:span text:style-name="T36">Papildau</text:span><text:span text:style-name="T37"><text:s/></text:span><text:span text:style-name="T38">Branduolinės saugos reikalavimus BSR-1.8.6-2019 „Branduolinės energetikos objekto s</text:span><text:span text:style-name="T39">augai svarbių konstrukcijų, sistemų ir komponentų</text:span><text:span text:style-name="T40"><text:s/></text:span><text:span text:style-name="T41">techninė priežiūra,</text:span><text:span text:style-name="T42"><text:s/>stebėjimas ir patikrinimai</text:span><text:span text:style-name="T43">“, patvirtintus Valstybinės atominės energetikos saugos inspekcijos viršininko 2019 m. liepos 3 d. įsakymu Nr. 22.3-136 „Dėl Branduolinės saugos reikalavimų BSR-1.8.6-2019 „Branduolinės energetikos objekto s</text:span><text:span text:style-name="T44">augai svarbių konstrukcijų, sistemų ir komponentų</text:span><text:span text:style-name="T45"><text:s/></text:span><text:span text:style-name="T46">techninė priežiūra,</text:span><text:span text:style-name="T47"><text:s/>stebėjimas ir patikrinimai</text:span><text:span text:style-name="T48">“<text:s/></text:span><text:span text:style-name="T49">patvirtinimo</text:span><text:span text:style-name="T50">“,<text:s/></text:span><text:span text:style-name="T51">22</text:span><text:span text:style-name="T52">1</text:span><text:span text:style-name="T53"><text:s/>punktu:</text:span></text:p>
      <text:p text:style-name="P54"><text:span text:style-name="T55">„</text:span><text:span text:style-name="T56">22</text:span><text:span text:style-name="T57">1</text:span><text:span text:style-name="T58">. Licencijos turėtojas, vykdydamas radioaktyviųjų atliekų deginimo įrenginio<text:s/></text:span><text:span text:style-name="T59">techninę priežiūrą, stebėjimą ir patikrinimus,<text:s/></text:span><text:span text:style-name="T60">papildomai be Reikalavimų<text:s/></text:span><text:span text:style-name="T61">turi vadovautis<text:s/></text:span><text:span text:style-name="T62">VATESI viršininko patvirtintomis branduolinės saugos taisyklėmis, reglamentuojančiomis<text:s/></text:span><text:span text:style-name="T63">radioaktyviųjų atliekų deginimo įrenginio<text:s/></text:span><text:span text:style-name="T64">techninės priežiūros, stebėjimo ir patikrinimų vykdymą</text:span><text:span text:style-name="T65">.“<text:s/></text:span></text:p>
      <text:p text:style-name="P66"><text:span text:style-name="T67">2</text:span><text:span text:style-name="T68">.</text:span><text:span text:style-name="T69"><text:tab/></text:span><text:span text:style-name="T70">Nustata</text:span><text:span text:style-name="T71">u, kad šis įsakymas įsigalioja 2021 m. lapkričio 1 dieną.</text:span></text:p>
      <text:p text:style-name="P72"/>
      <text:p text:style-name="P73"/>
      <text:p text:style-name="Normal"><text:span text:style-name="T74">Viršinink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13"/>Michail Demčenko</text:span><text:span text:style-name="T84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9847in" fo:margin-bottom="0.3937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  <text:p text:style-name="Normal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Bitienė</meta:initial-creator>
    <dc:creator>adlibuser</dc:creator>
    <meta:creation-date>2021-07-05T10:08:00Z</meta:creation-date>
    <dc:date>2021-07-05T10:08:00Z</dc: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Coordination" meta:value-type="boolean">true</meta:user-defined>
    <meta:document-statistic meta:page-count="1" meta:paragraph-count="16" meta:word-count="162" meta:character-count="1428" meta:row-count="28" meta:non-whitespace-character-count="1282"/>
  </office:meta>
</office:document-meta>
</file>