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4923in"/>
      <style:text-properties style:font-size-complex="12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style:punctuation-wrap="simple" fo:text-align="center" style:vertical-align="baseline"/>
      <style:text-properties fo:font-weight="bold" style:font-weight-asian="bold" style:font-weight-complex="bold"/>
    </style:style>
    <style:style style:name="P32" style:parent-style-name="Normal" style:family="paragraph">
      <style:text-properties fo:font-size="1pt" style:font-size-asian="1pt" style:font-size-complex="1pt"/>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left" style:position="4.3277in"/>
        </style:tab-stops>
      </style:paragraph-properties>
    </style:style>
    <style:style style:name="P42" style:parent-style-name="Normal" style:family="paragraph">
      <style:paragraph-properties>
        <style:tab-stops>
          <style:tab-stop style:type="left" style:position="4.3277in"/>
        </style:tab-stops>
      </style:paragraph-properties>
    </style:style>
    <style:style style:name="P43" style:parent-style-name="Normal" style:family="paragraph">
      <style:paragraph-properties>
        <style:tab-stops>
          <style:tab-stop style:type="left" style:position="4.3277in"/>
        </style:tab-stops>
      </style:paragraph-properties>
    </style:style>
    <style:style style:name="P44" style:parent-style-name="Normal" style:family="paragraph">
      <style:paragraph-properties>
        <style:tab-stops>
          <style:tab-stop style:type="left" style:position="4.3277in"/>
        </style:tab-stops>
      </style:paragraph-properties>
    </style:style>
    <style:style style:name="P45" style:parent-style-name="Normal" style:master-page-name="MPF1" style:family="paragraph">
      <style:paragraph-properties fo:widows="0" fo:orphans="0" fo:break-before="page" fo:margin-left="3in" style:page-number="1">
        <style:tab-stops/>
      </style:paragraph-properties>
      <style:text-properties fo:color="#000000" fo:hyphenate="false"/>
    </style:style>
    <style:style style:name="P52" style:parent-style-name="Normal" style:family="paragraph">
      <style:paragraph-properties fo:widows="0" fo:orphans="0" fo:margin-left="3in">
        <style:tab-stops/>
      </style:paragraph-properties>
      <style:text-properties fo:color="#000000" fo:hyphenate="false"/>
    </style:style>
    <style:style style:name="P53" style:parent-style-name="Normal" style:family="paragraph">
      <style:paragraph-properties fo:widows="0" fo:orphans="0" fo:margin-left="3in">
        <style:tab-stops/>
      </style:paragraph-properties>
      <style:text-properties fo:color="#000000" fo:hyphenate="false"/>
    </style:style>
    <style:style style:name="P54" style:parent-style-name="Normal" style:family="paragraph">
      <style:paragraph-properties fo:widows="0" fo:orphans="0" fo:margin-left="3in">
        <style:tab-stops/>
      </style:paragraph-properties>
      <style:text-properties fo:color="#000000" fo:hyphenate="false"/>
    </style:style>
    <style:style style:name="P55" style:parent-style-name="Normal" style:family="paragraph">
      <style:paragraph-properties fo:widows="0" fo:orphans="0" fo:margin-left="3in">
        <style:tab-stops/>
      </style:paragraph-properties>
      <style:text-properties fo:color="#000000" fo:hyphenate="false"/>
    </style:style>
    <style:style style:name="P56" style:parent-style-name="Normal" style:family="paragraph">
      <style:paragraph-properties fo:widows="0" fo:orphans="0"/>
      <style:text-properties fo:font-weight="bold" style:font-weight-asian="bold" style:font-weight-complex="bold" fo:text-transform="uppercase" fo:color="#000000" fo:hyphenate="false"/>
    </style:style>
    <style:style style:name="P57" style:parent-style-name="Normal" style:family="paragraph">
      <style:paragraph-properties fo:widows="0" fo:orphans="0"/>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41in"/>
    </style:style>
    <style:style style:name="T202" style:parent-style-name="DefaultParagraphFont" style:family="text">
      <style:text-properties fo:color="#000000" fo:letter-spacing="-0.0041in"/>
    </style:style>
    <style:style style:name="T203" style:parent-style-name="DefaultParagraphFont" style:family="text">
      <style:text-properties fo:color="#000000"/>
    </style:style>
    <style:style style:name="T204" style:parent-style-name="DefaultParagraphFont" style:family="text">
      <style:text-properties fo:color="#000000" fo:letter-spacing="-0.0041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style:style>
    <style:style style:name="T246" style:parent-style-name="DefaultParagraphFont" style:family="text">
      <style:text-properties fo:color="#000000" fo:letter-spacing="-0.0027in"/>
    </style:style>
    <style:style style:name="T247" style:parent-style-name="DefaultParagraphFont" style:family="text">
      <style:text-properties fo:color="#000000"/>
    </style:style>
    <style:style style:name="T248" style:parent-style-name="DefaultParagraphFont" style:family="text">
      <style:text-properties fo:color="#000000" fo:letter-spacing="-0.002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 ŠVIETIMO IR MOKSLO MINISTRO 2011 M. SAUSIO 31 D. ĮSAKYMO NR. V-153 „DĖL<text:s/></text:span><text:span text:style-name="T16">ILGALAIKIŲ INSTITUCINIŲ MOKSLINIŲ TYRIMŲ IR EKSPERIMENTINĖS (SOCIALINĖS, KULTŪRINĖS) PLĖTROS PROGRAMŲ INICIJAVIMO, TVIRTINIMO, VYKDYMO IR VERTINIMO TVARKOS APRAŠO PATVIRTINIMO“ PAKEITIMO</text:span></text:p>
      <text:p text:style-name="P17"/>
      <text:p text:style-name="P18">2020 m. spalio 6 d. Nr. V-1510</text:p>
      <text:p text:style-name="P19">Vilnius</text:p>
      <text:p text:style-name="P20"/>
      <text:p text:style-name="P21"/>
      <text:p text:style-name="P22"><text:span text:style-name="T23">P a k e i č i u Lietuvos Respublikos švietimo ir mokslo ministro 2011 m. sausio 31 d. įsakymą<text:s/></text:span><text:span text:style-name="T24">Nr. V-153</text:span><text:span text:style-name="T25"><text:s/>„Dėl Ilgalaikių institucinių mokslinių tyrimų ir eksperimentinės (socialinės, kultūrinės) plėtros programų inicijavimo, tvirtinimo, vykdymo ir vertinimo tvarkos aprašo patvirtinimo“ ir jį išdėstau nauja redakcija:<text:s/></text:span></text:p>
      <text:p text:style-name="P26"/>
      <text:p text:style-name="P27"><text:span text:style-name="T28">„</text:span><text:span text:style-name="T29">LIETUVOS RESPUBLIKOS ŠVIETIMO, MOKSLO IR SPORTO MINISTRAS</text:span></text:p>
      <text:p text:style-name="P30"/>
      <text:p text:style-name="P31">ĮSAKYMAS</text:p>
      <text:p text:style-name="P32"/>
      <text:p text:style-name="P33"><text:span text:style-name="T34">DĖL ILGALAIKIŲ INSTITUCINIŲ MOKSLINIŲ TYRIMŲ IR EKSPERIMENTINĖS PLĖTROS PROGRAMŲ INICIJAVIMO, TVIRTINIMO, VYKDYMO IR VERTINIMO TVARKOS APRAŠO PATVIRTINIMO</text:span></text:p>
      <text:p text:style-name="P35"/>
      <text:p text:style-name="P36"><text:span text:style-name="T37">Vadovaudamasis Lietuvos Respublikos Vyriausybės 2017 m. kovo 1 d. nutarimo Nr. 149 „Dėl Lietuvos Respublikos mokslo ir studijų įstatymo įgyvendinimo“ 1.4 papunkčiu,</text:span></text:p>
      <text:p text:style-name="P38"><text:span text:style-name="T39">tvirtinu</text:span><text:span text:style-name="T40"><text:s/>Ilgalaikių institucinių mokslinių tyrimų ir eksperimentinės plėtros programų inicijavimo, tvirtinimo, vykdymo ir vertinimo tvarkos aprašą (pridedama).“</text:span></text:p>
      <text:p text:style-name="P41"/>
      <text:p text:style-name="P42"/>
      <text:p text:style-name="P43"/>
      <text:p text:style-name="P44">Švietimo, mokslo ir sporto ministras<text:tab/><text:tab/><text:tab/>Algirdas Monkevičius</text:p>
      <text:soft-page-break/>
      <text:p text:style-name="P45">PATVIRTINTA</text:p>
      <text:p text:style-name="P52">Lietuvos Respublikos švietimo ir mokslo ministro<text:s/></text:p>
      <text:p text:style-name="P53">2011 m. sausio 31 d. įsakymu Nr. V-153 (Lietuvos<text:s/></text:p>
      <text:p text:style-name="P54">Respublikos švietimo, mokslo ir sporto ministro<text:s/></text:p>
      <text:p text:style-name="P55">2020 m. spalio 6 d. įsakymo Nr. V-1510 redakcija)</text:p>
      <text:p text:style-name="P56"/>
      <text:p text:style-name="P57"/>
      <text:p text:style-name="P58"><text:span text:style-name="T59">ILGALAIKIŲ INSTITUCINIŲ MOKSLINIŲ TYRIMŲ IR EKSPERIMENTINĖS PLĖTROS PROGRAMŲ INICIJAVIMO, TVIRTINIMO, VYKDYMO IR VERT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lgalaikių institucinių mokslinių tyrimų ir eksperimentinės plėtros programų inicijavimo, tvirtinimo, vykdymo ir vertinimo tvarkos aprašas (toliau – Aprašas) reglamentuoja švietimo, mokslo ir sporto ministro (toliau – ministras) tvirtinamų ilgalaikių institucinių mokslinių tyrimų ir eksperimentinės plėtros (toliau – MTEP) programų, finansuojamų Lietuvos Respublikos valstybės biudžeto ar Europos Sąjungos struktūrinių fondų lėšomis, inicijavimą, tvirtinimą, vykdymą ir vertinimo tvarką. Aprašo nuostatos netaikomos universitetų tvirtinamoms ilgalaikėms institucinėms MTEP programoms.</text:span></text:p>
      <text:p text:style-name="P70"><text:span text:style-name="T71">2</text:span><text:span text:style-name="T72">. Ministro tvirtinamos ilgalaikės institucinės MTEP programos (toliau – Programa) paskirtis – užtikrinti nuoseklius, planingus, kryptingus, turinčius ilgalaikį poveikį ir būtinus valstybės ir visuomenės aktualioms problemoms spręsti MTEP darbus, kuriems reikalingos kolektyvinės tyrėjų pastangos ir kuriuos vykdo viena institucija (prireikus – su partneriais).</text:span></text:p>
      <text:p text:style-name="P73"><text:span text:style-name="T74">3</text:span><text:span text:style-name="T75">. Programas inicijuoja valstybinis mokslinių tyrimų institutas (toliau – institutas) ar keli institutai, jas gali inicijuoti Lietuvos Respublikos švietimo, mokslo ir sporto ministerija (toliau – Ministerija). Instituto inicijuojamų Programų trukmė – 5 metai, Ministerijos inicijuojamų Programų trukmė – iki 5 metų.</text:span></text:p>
      <text:p text:style-name="P76"><text:span text:style-name="T77">4</text:span><text:span text:style-name="T78">. Institutas vykdo Programas, parengtas pagal instituto mokslinės veiklos kryptis, Lietuvos Respublikos Vyriausybės nustatytas instituto įstatuose.</text:span></text:p>
      <text:p text:style-name="P79"><text:span text:style-name="T80">5</text:span><text:span text:style-name="T81">. Ministerijos inicijuotą Programą vykdo konkurso būdu nustatyta valstybinė mokslo ir studijų institucija (toliau – institucija) ar institucija kartu su partneriais – mokslo ir studijų institucijomis ir (ar) įmone, turinčia mokslinių tyrimų padalinį.</text:span></text:p>
      <text:p text:style-name="P82"><text:span text:style-name="T83">6</text:span><text:span text:style-name="T84">. Instituto ilgalaikėms Programoms vykdyti kasmet skiriama<text:s/></text:span><text:span text:style-name="T85">šiam institutui paskirtų valstybės biudžeto asignavimų dalis, ne mažesnė kaip 50 procentų lėšų MTEP, paskirtų šiam institutui Programų rengimo metams</text:span><text:span text:style-name="T86">. Institutų Programos gali būti papildomai finansuojamos kitų viešųjų ir (ar) privačiųjų juridinių asmenų lėšomis.</text:span></text:p>
      <text:p text:style-name="P87"><text:span text:style-name="T88">7</text:span><text:span text:style-name="T89">. Ministerijos inicijuojama Programa finansuojama Lietuvos mokslo tarybai (toliau – Taryba) skirtais valstybės biudžeto asignavimais ar Programos vykdymu suinteresuotai Lietuvos Respublikos ministerijai skirtais valstybės biudžeto asignavimais.</text:span></text:p>
      <text:p text:style-name="P90"/>
      <text:p text:style-name="P91"><text:span text:style-name="T92">II</text:span><text:span text:style-name="T93"><text:s/>SKYRIUS</text:span></text:p>
      <text:p text:style-name="P94"><text:span text:style-name="T95">INSTITUTO PROGRAMŲ INICIJAVIMAS IR RENGIMAS</text:span></text:p>
      <text:p text:style-name="P96"/>
      <text:p text:style-name="P97"><text:span text:style-name="T98">8</text:span><text:span text:style-name="T99">. Institutas, vadovaudamasis savo mokslinės veiklos kryptimis, Lietuvos Respublikos Vyriausybės nustatytomis instituto įstatuose, parengia pasiūlymus dėl Programų tematikų ir joms skiriamų<text:s/></text:span><text:span text:style-name="T100">valstybės biudžeto asignavimų (toliau – Pasiūlymai)</text:span><text:span text:style-name="T101"><text:s/>ir juos teikia Ministerijai.</text:span></text:p>
      <text:p text:style-name="P102"><text:span text:style-name="T103">9</text:span><text:span text:style-name="T104">. Ministerija pateikia gautus instituto Pasiūlymus suinteresuotoms ministerijoms ir Tarybai. Suinteresuotos ministerijos savo atsiliepimus ir siūlymus dėl gautų instituto Pasiūlymų siunčia ministerijai ir Tarybai, o Taryba – Ministerijai.</text:span></text:p>
      <text:p text:style-name="P105"><text:span text:style-name="T106">10</text:span><text:span text:style-name="T107">. Taryba organizuoja instituto Pasiūlymų ir suinteresuotų ministerijų atsiliepimų ir siūlymų<text:s/></text:span><text:soft-page-break/><text:span text:style-name="T108">aptarimą, į kurį kviečia instituto, Ministerijos ir suinteresuotų ministerijų atstovus. Aptarimo metu taryba gali pasiūlyti suinteresuotoms ministerijoms patikslinti jų siūlymus ir organizuoti pakartotinį aptarimą. Baigusi aptarimą, Taryba pateikia ministrui pasiūlymą dėl instituto Programų tematikų ir joms skiriamų<text:s/></text:span><text:span text:style-name="T109">valstybės biudžeto asignavimų.</text:span></text:p>
      <text:p text:style-name="P110"><text:span text:style-name="T111">11</text:span><text:span text:style-name="T112">. Ministras tvirtina Tarybos pateiktas instituto Programų tematikas ir joms skiriamus<text:s/></text:span><text:span text:style-name="T113">valstybės biudžeto asignavimus arba turi teisę paprašyti instituto pateikti naujus Pasiūlymus, kurie nagrinėjami Aprašo 8–10 punktų nustatyta tvarka. Ministrui patvirtinus instituto</text:span><text:span text:style-name="T114"><text:s/>Programų tematikas ir joms skiriamus<text:s/></text:span><text:span text:style-name="T115">valstybės biudžeto asignavimus</text:span><text:span text:style-name="T116">, institutas (toliau – Programos rengėjas) per 1 mėnesį nuo jų patvirtinimo parengia Programų projektus.</text:span></text:p>
      <text:p text:style-name="P117"><text:span text:style-name="T118">12</text:span><text:span text:style-name="T119">. Programos projekte Programos rengėjas nurodo Programos:</text:span></text:p>
      <text:p text:style-name="P120"><text:span text:style-name="T121">12.1</text:span><text:span text:style-name="T122">. pavadinimą;</text:span></text:p>
      <text:p text:style-name="P123"><text:span text:style-name="T124">12.2</text:span><text:span text:style-name="T125">. tikslus;</text:span></text:p>
      <text:p text:style-name="P126"><text:span text:style-name="T127">12.3</text:span><text:span text:style-name="T128">. uždavinius;</text:span></text:p>
      <text:p text:style-name="P129"><text:span text:style-name="T130">12.4</text:span><text:span text:style-name="T131">. metodologinį tyrimų pagrindimą;</text:span></text:p>
      <text:p text:style-name="P132"><text:span text:style-name="T133">12.5</text:span><text:span text:style-name="T134">. tyrimų etapus ir jų charakteristikas;</text:span></text:p>
      <text:p text:style-name="P135"><text:span text:style-name="T136">12.6</text:span><text:span text:style-name="T137">. detalų įgyvendinimo planą, kuriame numatomas skirtų lėšų preliminarus paskirstymas uždaviniams vykdyti;</text:span></text:p>
      <text:p text:style-name="P138"><text:span text:style-name="T139">12.7</text:span><text:span text:style-name="T140">. numatomus rezultatus;</text:span></text:p>
      <text:p text:style-name="P141"><text:span text:style-name="T142">12.8</text:span><text:span text:style-name="T143">. rezultatų sklaidos priemones (rezultatų skelbimas, viešinimas ir populiarinimas);</text:span></text:p>
      <text:p text:style-name="P144"><text:span text:style-name="T145">12.9</text:span><text:span text:style-name="T146">. vykdymui skirtas lėšas;</text:span></text:p>
      <text:p text:style-name="P147"><text:span text:style-name="T148">12.10</text:span><text:span text:style-name="T149">. vadovą.</text:span></text:p>
      <text:p text:style-name="P150"/>
      <text:p text:style-name="P151"><text:span text:style-name="T152">III</text:span><text:span text:style-name="T153"><text:s/>SKYRIUS</text:span></text:p>
      <text:p text:style-name="P154"><text:span text:style-name="T155">MINISTERIJOS PROGRAMOS INICIJAVIMAS IR RENGIMAS</text:span></text:p>
      <text:p text:style-name="P156"/>
      <text:p text:style-name="P157"><text:span text:style-name="T158">13</text:span><text:span text:style-name="T159">. Ministerija inicijuoja ilgalaikę institucinę MTEP programą tuo atveju, kai identifikuojama valstybei ar visuomenei ypač aktuali ūkio, socialinė ar kultūros problema, kuri gali būti išsprendžiama vykdant ilgalaikę institucinę MTEP programą, tačiau šalyje nesama instituto, kurio mokslinės veiklos kryptys apimtų identifikuotą problematiką. Įvertinusi Programoms numatytus valstybės biudžeto asignavimus, Ministerija numato preliminarią lėšų sumą, reikalingą Programai vykdyti.</text:span></text:p>
      <text:p text:style-name="P160"><text:span text:style-name="T161">14</text:span><text:span text:style-name="T162">. Ministerija suformuluotą problemą teikia Tarybai, kuri pateiktą problemą detalizuoja, nustato Programos tematiką, jos aprėptį, Programos trukmę, skirtinas lėšas ir, suderinusi su Ministerija, skelbia Programos idėjų konkursą, nurodydama institucijoms ar institucijoms kartu su partneriais per 1 mėnesį pateikti Programos idėjas.</text:span></text:p>
      <text:p text:style-name="P163"><text:span text:style-name="T164">15</text:span><text:span text:style-name="T165">. Taryba, gavusi Programos idėjas, per 1 mėnesį nuo jų pateikimo dienos jas išnagrinėjusi ir įvertinusi siūlomų mokslinių tyrimų tinkamumą problemai spręsti, jų metodologinį pagrindimą ir institucijų (institucijų kartu su partneriais) mokslinį potencialą, turimą mokslinių tyrimų infrastruktūrą, siūlo Ministerijai:</text:span></text:p>
      <text:p text:style-name="P166"><text:span text:style-name="T167">15.1</text:span><text:span text:style-name="T168">. geriausią Programos idėją pateikusiai institucijai ar institucijai kartu su partneriais siūlyti rengti Programą;</text:span></text:p>
      <text:p text:style-name="P169"><text:span text:style-name="T170">15.2</text:span><text:span text:style-name="T171">. sujungti kelias Programos idėjas ir, numačiusi Programą rengsiančią instituciją, siūlyti jai rengti Programą pasitelkiant partnerius, kitų teiktų idėjų autorius;</text:span></text:p>
      <text:p text:style-name="P172"><text:span text:style-name="T173">15.3</text:span><text:span text:style-name="T174">. skelbti naują Programos idėjų konkursą;</text:span></text:p>
      <text:p text:style-name="P175"><text:span text:style-name="T176">15.4</text:span><text:span text:style-name="T177">. atsisakyti inicijuoti Programą.</text:span></text:p>
      <text:p text:style-name="P178"><text:span text:style-name="T179">16</text:span><text:span text:style-name="T180">. Ministerijai priėmus sprendimą pritarti pateiktai ar sujungtai idėjai, Taryba siūlo institucijai ar institucijai kartu su partneriais (toliau – Programos rengėjai) per 1 mėnesį nuo pasiūlymo gavimo parengti Programos projektą vadovaujantis Aprašo 12 punktu ir nurodant Programos vykdymo laikotarpį. Ministerijai priėmus sprendimą siūlyti skelbti naują Programos idėjų konkursą, Taryba patikslina Programos tematiką ir, suderinusi su Ministerija, skelbia naują idėjų konkursą.</text:span></text:p>
      <text:p text:style-name="P181"/>
      <text:p text:style-name="P182"><text:span text:style-name="T183">IV</text:span><text:span text:style-name="T184"><text:s/>SKYRIUS</text:span></text:p>
      <text:p text:style-name="P185"><text:span text:style-name="T186">INSTITUTO IR MINISTERIJOS INICIJUOJAMŲ PROGRAMŲ TVIRTINIMAS</text:span></text:p>
      <text:p text:style-name="P187"/>
      <text:p text:style-name="P188"><text:span text:style-name="T189">17</text:span><text:span text:style-name="T190">. Instituto ir Ministerijos inicijuojamų Programų projektus Programų rengėjai teikia Tarybai.</text:span></text:p>
      <text:p text:style-name="P191"><text:span text:style-name="T192">18</text:span><text:span text:style-name="T193">. Taryba Programų projektus įvertina per 2 mėnesius nuo jų pateikimo dienos.</text:span></text:p>
      <text:p text:style-name="P194"><text:span text:style-name="T195">19</text:span><text:span text:style-name="T196">. Vertindama Programos projektą Taryba gali pasitelkti užsienio ekspertus ir (arba) paprašyti suinteresuotų ministerijų išvadų dėl Programos projekto.</text:span></text:p>
      <text:p text:style-name="P197"><text:span text:style-name="T198">20</text:span><text:span text:style-name="T199">. Vertindama Programos projektą Taryba gali siūlyti Programos rengėjams jį patikslinti.</text:span></text:p>
      <text:p text:style-name="P200"><text:span text:style-name="T201">21</text:span><text:span text:style-name="T202">. Įvertintus Programos projektus su jų vertinimo išvadomis ir rekomendacijomis<text:s/></text:span><text:span text:style-name="T203">T</text:span><text:span text:style-name="T204">aryba teikia Ministerijai.</text:span></text:p>
      <text:p text:style-name="P205"><text:span text:style-name="T206">22</text:span><text:span text:style-name="T207">. Išnagrinėjęs Tarybos vertinimo išvadas ir rekomendacijas ministras priima sprendimą:</text:span></text:p>
      <text:p text:style-name="P208"><text:span text:style-name="T209">22.1</text:span><text:span text:style-name="T210">. patvirtinti Programą;</text:span></text:p>
      <text:p text:style-name="P211"><text:span text:style-name="T212">22.2</text:span><text:span text:style-name="T213">. pasiūlyti Programos rengėjui pagal vertinimo išvadas ir rekomendacijas tikslinti Programą, kuri paskui bus nagrinėjama Aprašo 17–22 punktų nustatyta tvarka;</text:span></text:p>
      <text:p text:style-name="P214"><text:span text:style-name="T215">22.3</text:span><text:span text:style-name="T216">. netvirtinti Programos (Ministerijos inicijuotos Programos atveju).</text:span></text:p>
      <text:p text:style-name="P217"/>
      <text:p text:style-name="P218"><text:span text:style-name="T219">V</text:span><text:span text:style-name="T220"><text:s/>SKYRIUS</text:span></text:p>
      <text:p text:style-name="P221"><text:span text:style-name="T222">PROGRAMŲ VYKDYMAS IR JŲ VERTINIMAS</text:span></text:p>
      <text:p text:style-name="P223"/>
      <text:p text:style-name="P224"><text:span text:style-name="T225">23</text:span><text:span text:style-name="T226">. Ministerijos inicijuotą Programą parengusi institucija pasirašo sutartį dėl Programos finansavimo su Taryba. Sutarties sąlygos derinamos su Ministerija.</text:span></text:p>
      <text:p text:style-name="P227"><text:span text:style-name="T228">24</text:span><text:span text:style-name="T229">. Institutai pateikia Tarybai Programų vykdymo tarpines ataskaitas trečiaisiais Programų vykdymo metais iki liepos 10 dienos. Ministerijos inicijuotos Programos vykdytojai Programos vykdymo tarpinę ataskaitą Tarybai pateikia įpusėję Programos vykdymą – iki liepos 10 d., jei programa vykdoma 3 ar 5 metus, ar iki vasario 1 dienos, jei programa vykdoma 2 ar 4 metus. Baigus vykdyti Programas iki vasario 1 dienos Tarybai teikiamos Programų vykdymo baigiamosios ataskaitos. Baigiamojoje Programos vykdymo ataskaitoje pateikiamas Programos vykdytojo atliktas Programos vykdymo rezultatų vertinimas. Programos vykdymo tarpinės ir Programos vykdymo baigiamosios ataskaitos formas ir vertinimo tvarką tvirtina Taryba.</text:span></text:p>
      <text:p text:style-name="P230"><text:span text:style-name="T231">25</text:span><text:span text:style-name="T232">. Taryba per 2 mėnesius nuo Programos vykdymo tarpinės ataskaitos gavimo dienos (į šį laikotarpį neįeina liepos ir rugpjūčio mėnesiai) ją įvertina ir teikia išvadas Ministerijai ir Programų vykdytojams, siūlydama:</text:span></text:p>
      <text:p text:style-name="P233"><text:span text:style-name="T234">25.1</text:span><text:span text:style-name="T235">. tęsti Programą;</text:span></text:p>
      <text:p text:style-name="P236"><text:span text:style-name="T237">25.2</text:span><text:span text:style-name="T238">. tikslinti Programą;</text:span></text:p>
      <text:p text:style-name="P239"><text:span text:style-name="T240">25.3</text:span><text:span text:style-name="T241">. nutraukti Programos vykdymą (Ministerijos inicijuotos Programos atveju).</text:span></text:p>
      <text:p text:style-name="P242"><text:span text:style-name="T243">26</text:span><text:span text:style-name="T244">. Ministras priima sprendimą išnagrinėjęs<text:s/></text:span><text:span text:style-name="T245">T</text:span><text:span text:style-name="T246">arybos išvadas. Tarybos išvadoms nagrinėti ministras gali sudaryti darbo grupę iš mokslo ir studijų institucijų,<text:s/></text:span><text:span text:style-name="T247">T</text:span><text:span text:style-name="T248">arybos, socialinių partnerių, suinteresuotų ministerijų ir Ministerijos atstovų.</text:span></text:p>
      <text:p text:style-name="P249"><text:span text:style-name="T250">27</text:span><text:span text:style-name="T251">. Ministras gali inicijuoti neeilinį Programos vykdymo vertinimą. Pakitus šalies ekonominei ar socialinei padėčiai, Institutas, Taryba ar ministras gali inicijuoti Programų tikslinimą.</text:span></text:p>
      <text:p text:style-name="P252"><text:span text:style-name="T253">28</text:span><text:span text:style-name="T254">. Vertinant Programos vykdymo baigiamąją ataskaitą nustatoma:</text:span></text:p>
      <text:p text:style-name="P255"><text:span text:style-name="T256">28.1</text:span><text:span text:style-name="T257">. ar vykdoma Programa sprendžia valstybei ar visuomenei aktualią ūkio, socialinę ar kultūros problemą;</text:span></text:p>
      <text:p text:style-name="P258"><text:span text:style-name="T259">28.2</text:span><text:span text:style-name="T260">. kaip buvo panaudotos Programos viešinimo galimybės, sklaida ir pristatymas visuomenei;</text:span></text:p>
      <text:p text:style-name="P261"><text:span text:style-name="T262">28.3</text:span><text:span text:style-name="T263">. kokią perspektyvą, įtaką ir poveikį Programa gali</text:span><text:span text:style-name="T264"><text:s/></text:span><text:span text:style-name="T265">turėti tolesnių mokslinių tyrimų plėtotei;</text:span></text:p>
      <text:p text:style-name="P266"><text:span text:style-name="T267">28.4</text:span><text:span text:style-name="T268">. kokias kitas problemas Programa padėjo spręsti.</text:span></text:p>
      <text:p text:style-name="P269"><text:span text:style-name="T270">29</text:span><text:span text:style-name="T271">. Likus ne mažiau nei 9 mėnesiams iki Programos vykdymo pabaigos:</text:span></text:p>
      <text:p text:style-name="P272"><text:span text:style-name="T273">29.1</text:span><text:span text:style-name="T274">. institutas pateikia Ministerijai pasiūlymus dėl naujų</text:span><text:span text:style-name="T275"><text:s/></text:span><text:span text:style-name="T276">Programų tematikų ir joms skiriamų<text:s/></text:span><text:span text:style-name="T277">valstybės biudžeto asignavimų</text:span><text:span text:style-name="T278">;</text:span></text:p>
      <text:p text:style-name="P279"><text:span text:style-name="T280">29.2</text:span><text:span text:style-name="T281">. Ministerijos inicijuotos Programos vykdytojas gali teikti Ministerijai siūlymą pratęsti Programą.</text:span></text:p>
      <text:p text:style-name="P282"/>
      <text:p text:style-name="P283"><text:span text:style-name="T284">VI</text:span><text:span text:style-name="T285"><text:s/>SKYRIUS</text:span></text:p>
      <text:p text:style-name="P286"><text:span text:style-name="T287">BAIGIAMOSIOS NUOSTATOS</text:span></text:p>
      <text:p text:style-name="P288"/>
      <text:p text:style-name="P289"><text:span text:style-name="T290">30</text:span><text:span text:style-name="T291">. Programų vykdytojai, vadovaudamiesi Lietuvos Respublikos mokslo ir studijų įstatymo 51 straipsniu, turi viešai skelbti savo interneto svetainėse Programų mokslinių tyrimų rezultatus, informaciją apie Programas, finansuojamų Programų ir mokslinių ataskaitų anotacijas, kiek tai neprieštarauja asmens duomenų, intelektinės nuosavybės ir komercinių ar valstybės paslapčių apsaugą reglamentuojantiems teisės aktams.</text:span></text:p>
      <text:p text:style-name="P292"><text:span text:style-name="T293">______________________________</text:span></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998c866-e4b3-4179-8ee1-4baa4e38d787</dc:title>
    <meta:initial-creator>szurauskas</meta:initial-creator>
    <dc:creator>adlibuser</dc:creator>
    <meta:creation-date>2020-10-07T10:43:00Z</meta:creation-date>
    <dc:date>2020-10-07T10:43:00Z</dc:date>
    <meta:print-date>2018-08-10T05:4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286" meta:word-count="1493" meta:character-count="11733" meta:row-count="701" meta:non-whitespace-character-count="10526"/>
  </office:meta>
</office:document-meta>
</file>