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line-height="110%" fo:text-indent="0.3937in" fo:background-color="#FFFFFF">
        <style:tab-stops>
          <style:tab-stop style:type="left" style:position="0.8888in"/>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0%" fo:margin-left="0.6437in" fo:text-indent="-0.25in" fo:background-color="#FFFFFF">
        <style:tab-stops>
          <style:tab-stop style:type="left" style:position="0.3409in"/>
          <style:tab-stop style:type="left" style:position="0.53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line-height="115%" fo:text-indent="0.3937in">
        <style:tab-stops>
          <style:tab-stop style:type="left" style:position="0.393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0%" fo:margin-left="0.6437in" fo:text-indent="-0.25in" fo:background-color="#FFFFFF">
        <style:tab-stops>
          <style:tab-stop style:type="left" style:position="0.3409in"/>
          <style:tab-stop style:type="left" style:position="0.53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0%" fo:text-indent="0.3937in" fo:background-color="#FFFFFF">
        <style:tab-stops>
          <style:tab-stop style:type="left" style:position="0.5909in"/>
          <style:tab-stop style:type="left" style:position="0.9847in"/>
          <style:tab-stop style:type="left" style:position="1.0833in"/>
          <style:tab-stop style:type="left" style:position="1.1812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343in"/>
        </style:tab-stops>
      </style:paragraph-properties>
      <style:text-properties style:font-size-complex="12pt"/>
    </style:style>
    <style:style style:name="P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style:tab-stops>
          <style:tab-stop style:type="left" style:position="3.34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1 m. spalio 25 <text:s/>d.<text:s/></text:span><text:span text:style-name="T19">Nr. V-2395/A1-760</text:span></text:p>
      <text:p text:style-name="P20">Vilnius</text:p>
      <text:p text:style-name="P21"/>
      <text:p text:style-name="P22"><text:span text:style-name="T23">P a k e i č i a m e Elektroninių nedarbingumo pažymėjimų bei elektroninių nėštumo ir gimdymo atostogų pažymėjimų išdavimo ekstremaliosios situacijos ir (ar) karantino dėl COVID-19 ligos (koronaviruso infekcijos) plitimo grėsmės laikotarpiu laikinosios tvarkos aprašą, patvirtintą Lietuvos Respublikos sveikatos apsaugos ministro ir Lietuvos Respublikos socialinės apsaugos ir darbo ministro 2020 m. vasario 27 d. įsakymu Nr. V-238/A1-170 „Dėl Elektroninių nedarbingumo pažymėjimų bei elektroninių nėštumo ir gimdymo atostogų pažymėjimų išdavimo ekstremaliosios<text:s/></text:span><text:soft-page-break/><text:span text:style-name="T24">situacijos ir (ar) karantino dėl COVID-19 ligos (koronaviruso infekcijos) plitimo grėsmės laikotarpiu laikinosios tvarkos aprašo patvirtinimo“:<text:s/></text:span></text:p>
      <text:p text:style-name="P25"><text:span text:style-name="T26">1</text:span><text:span text:style-name="T27">.</text:span><text:span text:style-name="T28"><text:tab/>Pakeičiame 3</text:span><text:span text:style-name="T29">1</text:span><text:span text:style-name="T30"><text:s/>punktą ir jį išdėstome taip:</text:span></text:p>
      <text:p text:style-name="P31"><text:span text:style-name="T32">„</text:span><text:span text:style-name="T33">3</text:span><text:span text:style-name="T34">1</text:span><text:span text:style-name="T35">. Tvarkos aprašo 2 punkte nurodytais atvejais elektroninis nedarbingumo pažymėjimas išduodamas šiam laikotarpiui:</text:span></text:p>
      <text:p text:style-name="P36"><text:span text:style-name="T37">3</text:span><text:span text:style-name="T38">1</text:span><text:span text:style-name="T39">.1</text:span><text:span text:style-name="T40">. Nacionalinio visuomenės sveikatos centro prie Sveikatos apsaugos ministerijos (toliau – NVSC) išduotoje ir pirminės AASP šeimos medicinos paslaugas teikiančioje įstaigoje elektroniniais ryšiais gautoje Pažymoje apie asmeniui taikomą privalomą izoliaciją, užpildytoje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5 priede pateiktą formą (toliau – Pažyma), nurodytam asmens privalomos izoliacijos laikotarpiui, bet ne ilgiau kaip 14 kalendorinių dienų, skaičiuojant nuo jo atvykimo iš užsienio šalies į Lietuvos Respubliką dienos arba nuo paskutinės turėto sąlyčio su COVID</text:span><text:span text:style-name="T41">‑19 liga (koronaviruso infekcija) sergančiu asmeniu, išskyrus tvarkos aprašo 3</text:span><text:span text:style-name="T42">1</text:span><text:span text:style-name="T43">.2 papunktyje nustatytus atvejus, dienos;</text:span><text:span text:style-name="T44"><text:s/></text:span></text:p>
      <text:p text:style-name="P45"><text:span text:style-name="T46">3</text:span><text:span text:style-name="T47">1</text:span><text:span text:style-name="T48">.2</text:span><text:span text:style-name="T49">. tvarkos aprašo 2.1 ir 2.2 papunkčiuose nurodytais atvejais – iki planuojamos PGR tyrimo rezultatų gavimo dienos, bet ne ilgiau kaip 4 kalendorinėms dienoms.“</text:span></text:p>
      <text:p text:style-name="P50"><text:span text:style-name="T51">2</text:span><text:span text:style-name="T52">.</text:span><text:span text:style-name="T53"><text:tab/>Pakeičiame 5</text:span><text:span text:style-name="T54">1</text:span><text:span text:style-name="T55"><text:s/>punktą ir jį išdėstome taip:</text:span></text:p>
      <text:p text:style-name="P56"><text:span text:style-name="T57">„</text:span><text:span text:style-name="T58">5</text:span><text:span text:style-name="T59">1</text:span><text:span text:style-name="T60">. Tvarkos aprašo 5 punkte nurodytais atvejais elektroninis nedarbingumo pažymėjimas išduodamas šiam laikotarpiui:</text:span></text:p>
      <text:p text:style-name="P61"><text:span text:style-name="T62">5</text:span><text:span text:style-name="T63">1</text:span><text:span text:style-name="T64">.1</text:span><text:span text:style-name="T65">. NVSC išduotoje ir pirminėje AASP šeimos medicinos paslaugas teikiančioje įstaigoje elektroniniais ryšiais gautoje Pažymoje nurodytam ar neįgalaus asmens privalomos izoliacijos laikotarpiui, bet ne ilgiau kaip 14 kalendorinių dienų, skaičiuojant nuo vaiko ar neįgalaus asmens atvykimo iš užsienio šalies į Lietuvos Respubliką dienos ar nuo paskutinės jo turėto sąlyčio su COVID-19 liga (koronaviruso infekcija) sergančiu asmeniu, išskyrus tvarkos aprašo<text:s/></text:span><text:span text:style-name="T66">5</text:span><text:span text:style-name="T67">1</text:span><text:span text:style-name="T68">.2<text:s/></text:span><text:span text:style-name="T69">papunktyje</text:span><text:span text:style-name="T70"><text:s/>nustatytus atvejus,</text:span><text:span text:style-name="T71"><text:s/>dienos;<text:s/></text:span></text:p>
      <text:p text:style-name="P72"><text:span text:style-name="T73">5</text:span><text:span text:style-name="T74">1</text:span><text:span text:style-name="T75">.2.</text:span><text:span text:style-name="T76"><text:s/></text:span><text:span text:style-name="T77">tvarkos aprašo 5.1 ir 5.2 papunkčiuose nurodytais atvejais – iki planuojamos PGR tyrimo rezultatų gavimo dienos, bet ne ilgiau kaip 4 kalendorinėms dienoms.“</text:span><text:span text:style-name="T78"><text:s/></text:span></text:p>
      <text:p text:style-name="P79"><text:span text:style-name="T80">3</text:span><text:span text:style-name="T81">. Pakeičiame 13 punktą ir jį išdėstome taip:<text:s/></text:span></text:p>
      <text:p text:style-name="P82"><text:span text:style-name="T83">„</text:span><text:span text:style-name="T84">13</text:span><text:span text:style-name="T85">.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 Pažyma, nurodant Pažymos išdavimo datą ir numerį, joje nurodytas asmens privalomos izoliacijos laikotarpio pradžios ir pabaigos kalendorines datas,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text:span><text:span text:style-name="T86"><text:s/></text:span><text:span text:style-name="T87">neįgalus asmuo, ar nestacionarių socialinių<text:s/></text:span><text:soft-page-break/><text:span text:style-name="T88">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 amžių sukakusiam asmeniui prižiūrėti,<text:s/></text:span><text:span text:style-name="T89">prižiūrimo asmens<text:s/></text:span><text:span text:style-name="T90">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pan></text:p>
      <text:p text:style-name="Normal"/>
      <text:p text:style-name="P91"/>
      <text:p text:style-name="P92"/>
      <text:p text:style-name="P93"/>
      <text:p text:style-name="P94">Sveikatos apsaugos ministras<text:tab/><text:tab/><text:tab/>Arūnas Dulkys</text:p>
      <text:p text:style-name="P95"/>
      <text:p text:style-name="P96"/>
      <text:p text:style-name="P97"><text:span text:style-name="T98">Socialinės apsaugos ir darbo ministrė</text:span><text:span text:style-name="T99"><text:tab/></text:span><text:span text:style-name="T100"><text:tab/></text:span><text:span text:style-name="T10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27:00Z</meta:creation-date>
    <dc:date>2022-03-07T09:27:00Z</dc:date>
    <meta:print-date>2015-12-11T17:09:00Z</meta:print-date>
    <meta:template xlink:href="Normal.dotm" xlink:type="simple"/>
    <meta:editing-cycles>2</meta:editing-cycles>
    <meta:editing-duration>PT0S</meta:editing-duration>
    <meta:user-defined meta:name="_NewReviewCycle"/>
    <meta:document-statistic meta:page-count="4" meta:paragraph-count="25" meta:word-count="753" meta:character-count="5998" meta:row-count="131" meta:non-whitespace-character-count="5270"/>
  </office:meta>
</office:document-meta>
</file>