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 fo:text-indent="0.5in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color="#333333" style:font-size-complex="12pt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line-height="150%" fo:text-indent="0.984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984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9847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in"/>
    </style:style>
    <style:style style:name="P29" style:parent-style-name="Normal" style:family="paragraph">
      <style:paragraph-properties fo:text-align="justify" fo:line-height="150%" fo:text-indent="0.9in"/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left" style:position="3.2159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9in"/>
      <style:text-properties fo:font-size="10pt" style:font-size-asian="10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<text:span text:style-name="T10">DĖL<text:s/></text:span><text:span text:style-name="T11">Socialinės paramos šeimai informacinės sistemos DUOMENŲ VALDYMO ĮGALIOTINIO IR KIBERNETINIO SAUGUMO VADOVO SKYRIMO</text:span></text:p>
      <text:p text:style-name="P12"/>
      <text:p text:style-name="P13"><text:span text:style-name="T14">2021 m. balandžio 30 d. Nr.</text:span><text:span text:style-name="T15"><text:s/>A1-339</text:span></text:p>
      <text:p text:style-name="P16"><text:span text:style-name="T17">Vilnius</text:span></text:p>
      <text:p text:style-name="P18"/>
      <text:p text:style-name="P19"><text:span text:style-name="T20">Vadovaudamasi Lietuvos Respublikos valstybės informacinių išteklių valdymo įstatymo 8 straipsnio 3 dalimi ir Lietuvos Respublikos kibernetinio saugumo įstatymo 11 straipsnio 1 dalies 5 punktu:</text:span></text:p>
      <text:p text:style-name="P21"><text:span text:style-name="T22">1</text:span><text:span text:style-name="T23">. S k i r i u <text:s/></text:span><text:span text:style-name="T24">Socialinės paramos šeimai informacinės sistemos duomenų valdymo įgaliotiniu ir kibernetinio saugumo vadovu Lietuvos Respublikos socialinės apsaugos ir darbo ministerijos vyriausiąjį patarėją (informacinių sistemų plėtros klausimais) Nerijų Keršį.</text:span></text:p>
      <text:p text:style-name="P25"><text:span text:style-name="T26">2</text:span><text:span text:style-name="T27">. P r i p a ž į s t u <text:s/>netekusiu galios Lietuvos Respublikos socialinės apsaugos ir darbo ministro 2020 m. gruodžio 30 d. įsakymą Nr. A1-1303 „Dėl Socialinės paramos šeimai informacinės sistemos duomenų valdymo įgaliotinio ir kibernetinio saugumo vadovo skyrimo“.</text:span></text:p>
      <text:p text:style-name="P28"/>
      <text:p text:style-name="P29"/>
      <text:p text:style-name="P30">Socialinės apsaugos ir darbo ministrė<text:tab/>Monika Navickienė</text:p>
      <text:p text:style-name="Normal"/>
      <text:p text:style-name="P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Šiškevičiūtė</meta:initial-creator>
    <dc:creator>adlibuser</dc:creator>
    <meta:creation-date>2021-12-21T12:29:00Z</meta:creation-date>
    <dc:date>2021-12-21T12:2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SOCIALINĖS PARAMOS ŠEIMAI INFORMACINĖS SISTEMOS SAUGOS DOKUMENTŲ DERINIMO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2" meta:paragraph-count="19" meta:word-count="125" meta:character-count="1014" meta:row-count="37" meta:non-whitespace-character-count="908"/>
  </office:meta>
</office:document-meta>
</file>