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93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</style:style>
    <style:style style:name="P29" style:parent-style-name="Normal" style:family="paragraph">
      <style:paragraph-properties style:punctuation-wrap="simple" fo:text-align="justify" style:vertical-align="baseline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font-size="14pt" style:font-size-asian="14pt" style:font-size-complex="12pt"/>
    </style:style>
    <style:style style:name="T3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HelveticaLT" fo:font-weight="bold" style:font-weight-asian="bold" fo:font-size="10pt" style:font-size-asian="10pt" fo:language="en" fo:country="GB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style:punctuation-wrap="simple" fo:text-align="justify" style:vertical-align="baseline" fo:text-indent="0.6402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HelveticaLT" fo:font-size="10pt" style:font-size-asian="10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HelveticaLT" fo:font-size="10pt" style:font-size-asian="10pt" fo:language="en" fo:country="GB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HelveticaLT" fo:font-size="10pt" style:font-size-asian="10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" style:parent-style-name="DefaultParagraphFont" style:family="text">
      <style:text-properties style:font-name="Times New Roman Bold" fo:font-weight="bold" style:font-weight-asian="bold" fo:font-style="italic" style:font-style-asian="italic" style:text-position="sub 62.5%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style:font-name="Times New Roman Bold" fo:font-weight="bold" style:font-weight-asian="bold" fo:font-style="italic" style:font-style-asian="italic" style:text-position="sub 62.5%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punctuation-wrap="simple" fo:text-align="justify" style:vertical-align="baselin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5" style:parent-style-name="DefaultParagraphFont" style:family="text">
      <style:text-properties style:font-name="Times New Roman Bold" fo:font-weight="bold" style:font-weight-asian="bold" fo:font-style="italic" style:font-style-asian="italic" style:text-position="sub 62.5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style:font-name="Times New Roman Bold" fo:font-weight="bold" style:font-weight-asian="bold" fo:font-style="italic" style:font-style-asian="italic" style:text-position="sub 62.5%"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4.0125in" style:use-optimal-column-width="false"/>
    </style:style>
    <style:style style:name="TableColumn125" style:family="table-column">
      <style:table-column-properties style:column-width="2.8312in" style:use-optimal-column-width="false"/>
    </style:style>
    <style:style style:name="Table123" style:family="table">
      <style:table-properties style:width="6.8437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justify" style:vertical-align="baselin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P13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LIETUVOS RESPUBLIKOS ŠVIETIMO IR MOKSLO MINISTRAS</text:span></text:p>
      <text:p text:style-name="P18"/>
      <text:p text:style-name="P19">ĮSAKYMAS</text:p>
      <text:p text:style-name="P20"><text:span text:style-name="T21">DĖL ŠVIETIMO IR MOKSLO MINISTRO 2007 M. BIRŽELIO 4 D. ĮSAKYMO</text:span></text:p>
      <text:p text:style-name="P22"><text:span text:style-name="T23">NR. ISAK-1089 „DĖL DARBO UŽMOKESČIO NUSTATYMO VALSTYBINIŲ MOKSLINIŲ TYRIMŲ INSTITUTŲ DIREKTORIAMS TVARKOS APRAŠO PATVIRTINIMO“<text:s/></text:span><text:span text:style-name="T24">PAKEITIMO</text:span></text:p>
      <text:p text:style-name="P25"/>
      <text:p text:style-name="P26">2014 m. sausio 29 d. Nr. V-48</text:p>
      <text:p text:style-name="P27">Vilnius</text:p>
      <text:p text:style-name="P28"/>
      <text:p text:style-name="P29"><text:span text:style-name="T30">1</text:span><text:span text:style-name="T31">. P a k e i č i u <text:s/>Lietuvos Respublikos švietimo ir mokslo ministro 2007 m. birželio 4 d. įsakymą Nr. ISAK-1089 „Dėl Darbo užmokesčio nustatymo valstybinių mokslinių tyrimų institutų direktoriams tvarkos</text:span><text:span text:style-name="T32"><text:s/>aprašo patvirtinimo“ (toliau - įsakymas) ir jį išdėstau nauja redakcija (įsakymu patvirtintas Darbo užmokesčio nustatymo valstybinių mokslinių tyrimų institutų direktoriams tvarkos aprašas nauja redakcija nedėstomas):</text:span></text:p>
      <text:p text:style-name="P33"/>
      <text:p text:style-name="P34"><text:span text:style-name="T35">„</text:span><text:span text:style-name="T36">LIETUVOS RESPUBLIKOS ŠVIETIMO IR MO</text:span><text:span text:style-name="T37">KSLO MINISTRAS</text:span></text:p>
      <text:p text:style-name="P38"/>
      <text:p text:style-name="P39">ĮSAKYMAS</text:p>
      <text:p text:style-name="P40"><text:span text:style-name="T41">DĖL DARBO UŽMOKESČIO NUSTATYMO VALSTYBINIŲ MOKSLINIŲ TYRIMŲ INSTITUTŲ,</text:span><text:span text:style-name="T42"><text:s/></text:span><text:span text:style-name="T43">KURIŲ SAVININKO TEISES IR PAREIGAS ĮGYVENDINA ŠVIETIMO IR MOKSLO MINISTERIJA, DIREKTORIAMS TVARKOS APRAŠO PATVIRTINIMO</text:span></text:p>
      <text:p text:style-name="P44"/>
      <text:p text:style-name="P45"><text:span text:style-name="T46">Vadovaudamasis Lietuvos Respublikos biud</text:span><text:span text:style-name="T47">žetinių įstaigų įstatymo 4 straipsnio 3 dalies 2 punktu ir Lietuvos Respublikos Vyriausybės 2013 m. gruodžio 18 d. nutarimu Nr. 1231 „Dėl Valstybinių mokslinių tyrimų institutų vadovų, jų pavaduotojų, mokslinių sekretorių, mokslo darbuotojų ir kitų tyrėjų<text:s/></text:span><text:span text:style-name="T48">darbo apmokėjimo tvarkos aprašo patvirtinimo ir kai kurių Lietuvos Respublikos Vyriausybės nutarimų pripažinimo netekusiais galios“:</text:span></text:p>
      <text:p text:style-name="P49"><text:span text:style-name="T50">T v i r t i n u <text:s/>Darbo užmokesčio nustatymo valstybinių mokslinių tyrimų institutų,</text:span><text:span text:style-name="T51"><text:s/></text:span><text:span text:style-name="T52">kurių savininko teises ir pareigas<text:s/></text:span><text:span text:style-name="T53">įgyvendina Švietimo ir mokslo ministerija, direktoriams tvarkos aprašą (pridedama).“</text:span></text:p>
      <text:p text:style-name="P54"><text:span text:style-name="T55">2</text:span><text:span text:style-name="T56">. Įsakymu patvirtintame Darbo užmokesčio nustatymo valstybinių mokslinių tyrimų institutų,</text:span><text:span text:style-name="T57"><text:s/></text:span><text:span text:style-name="T58">kurių savininko teises ir pareigas įgyvendina Švietimo ir mokslo mini</text:span><text:span text:style-name="T59">sterija, direktoriams tvarkos apraše:</text:span></text:p>
      <text:p text:style-name="P60"><text:span text:style-name="T61">2.1</text:span><text:span text:style-name="T62">. pakeičiu 1 punktą ir jį išdėstau taip:</text:span></text:p>
      <text:p text:style-name="P63"><text:span text:style-name="T64">„</text:span><text:span text:style-name="T65">1</text:span><text:span text:style-name="T66">. Darbo užmokesčio nustatymo valstybinių mokslinių tyrimų institutų,</text:span><text:span text:style-name="T67"><text:s/></text:span><text:span text:style-name="T68">kurių savininko teises ir pareigas įgyvendina Švietimo ir mokslo ministerija, direktoriams tvarkos<text:s/></text:span><text:span text:style-name="T69">aprašas (toliau – šis aprašas) nustato principus, kuriais vadovaujantis valstybinių mokslinių tyrimų institutų, kurių teisinė forma yra biudžetinė įstaiga ir savininko teises ir pareigas įgyvendina Švietimo ir mokslo ministerija (toliau – institutai), dire</text:span><text:span text:style-name="T70">ktoriams (toliau – direktoriai) būtų nustatomas darbo užmokestis.“;</text:span></text:p>
      <text:p text:style-name="P71"><text:span text:style-name="T72">2.2</text:span><text:span text:style-name="T73">. pakeičiu 2 punktą ir jį išdėstau taip:</text:span></text:p>
      <text:p text:style-name="P74"><text:span text:style-name="T75">„</text:span><text:span text:style-name="T76">2</text:span><text:span text:style-name="T77">. Darbo užmokestis direktoriams nustatomas laikantis Valstybinių mokslinių tyrimų institutų vadovų, jų pavaduotojų, mokslinių sekret</text:span><text:span text:style-name="T78">orių, mokslo darbuotojų ir kitų tyrėjų darbo apmokėjimo tvarkos aprašo, patvirtinto Lietuvos Respublikos Vyriausybės 2013 m. gruodžio 18 d.<text:s/></text:span><text:soft-page-break/><text:span text:style-name="T79">nutarimu Nr. 1231 „Dėl Valstybinių mokslinių tyrimų institutų vadovų, jų pavaduotojų, mokslinių sekretorių, mokslo d</text:span><text:span text:style-name="T80">arbuotojų ir kitų tyrėjų darbo apmokėjimo tvarkos aprašo patvirtinimo ir kai kurių Lietuvos Respublikos Vyriausybės nutarimų pripažinimo netekusiais galios“, nuostatų.“</text:span></text:p>
      <text:p text:style-name="P81"><text:span text:style-name="T82">2.3</text:span><text:span text:style-name="T83">. pakeičiu 6 punktą ir išdėstau jį taip:</text:span></text:p>
      <text:p text:style-name="P84"><text:span text:style-name="T85">„</text:span><text:span text:style-name="T86">6</text:span><text:span text:style-name="T87">. Gautas<text:s/></text:span><text:span text:style-name="T88">K</text:span><text:span text:style-name="T89"><text:s/>apvalinamas vieneto<text:s/></text:span><text:span text:style-name="T90">tikslumu.<text:s/></text:span><text:span text:style-name="T91">K</text:span><text:span text:style-name="T92"><text:s/>negali būti mažesnis nei 27 ar didesnis nei 47.“;</text:span></text:p>
      <text:p text:style-name="P93"><text:span text:style-name="T94">2.4</text:span><text:span text:style-name="T95">. pakeičiu 9 punktą ir išdėstau jį taip:</text:span></text:p>
      <text:p text:style-name="P96"><text:span text:style-name="T97">„</text:span><text:span text:style-name="T98">9</text:span><text:span text:style-name="T99">. Gautas<text:s/></text:span><text:span text:style-name="T100">P</text:span><text:span text:style-name="T101">VE</text:span><text:span text:style-name="T102"><text:s/></text:span><text:span text:style-name="T103">apvalinamas 1 procento tikslumu.<text:s/></text:span><text:span text:style-name="T104">P</text:span><text:span text:style-name="T105">VE</text:span><text:span text:style-name="T106"><text:s/>negali būti didesnis nei 70.“;</text:span></text:p>
      <text:p text:style-name="P107"><text:span text:style-name="T108">2.5</text:span><text:span text:style-name="T109">. pakeičiu 10 punktą ir išdėstau jį taip:</text:span></text:p>
      <text:p text:style-name="P110"><text:span text:style-name="T111">„</text:span><text:span text:style-name="T112">10</text:span><text:span text:style-name="T113">. Priemoka už įprastą darbo krūvį viršijančią veiklą (tarnybinio atlyginimo procentais)<text:s/></text:span><text:span text:style-name="T114">P</text:span><text:span text:style-name="T115">DK</text:span><text:span text:style-name="T116"><text:s/>direktoriui apskaičiuojama, instituto per praėjusius metus visas teisėtai gautas lėšas, išskyrus valstybės biudžeto asignavimus (be pajamų įmokų lėšų) ir Europos S</text:span><text:span text:style-name="T117">ąjungos struktūrinės paramos lėšas, padalijus iš<text:s/></text:span><text:span text:style-name="T118">VBA</text:span><text:span text:style-name="T119"><text:s/>ir padauginus iš 10. Gauta<text:s/></text:span><text:span text:style-name="T120">P</text:span><text:span text:style-name="T121">DK</text:span><text:span text:style-name="T122"><text:s/>apvalinama 1 procento tikslumu.“</text:span></text:p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Švietimo ir mokslo ministras</text:p>
          </table:table-cell>
          <table:table-cell table:style-name="TableCell129">
            <text:p text:style-name="P130">Dainius Pavalkis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old" svg:font-family="Times New Roman Bold" style:font-family-generic="system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cument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cument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.docx</dc:title>
    <meta:initial-creator>szurauskas</meta:initial-creator>
    <dc:creator>Adlib User</dc:creator>
    <meta:creation-date>2015-02-11T12:03:00Z</meta:creation-date>
    <dc:date>2015-02-11T12:03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>Perduotas atpažinimui</meta:user-defined>
    <meta:user-defined meta:name="ParentID">0</meta:user-defined>
    <meta:user-defined meta:name="sendToRecSrv">0</meta:user-defined>
    <meta:user-defined meta:name="tmpFile">0</meta:user-defined>
    <meta:user-defined meta:name="RegUpdate"/>
    <meta:user-defined meta:name="GUID_ID">68bb1e6e-aa20-47e1-a658-b77125bd7c08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2" meta:paragraph-count="29" meta:word-count="493" meta:character-count="3729" meta:row-count="116" meta:non-whitespace-character-count="3265"/>
  </office:meta>
</office:document-meta>
</file>