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style:letter-kerning="true"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rial" style:font-name-complex="Arial" fo:font-size="10.5pt" style:font-size-asian="10.5pt" style:font-size-complex="10.5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fo:color="#FFFFFF"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rial" style:font-name-complex="Arial" fo:font-size="10.5pt" style:font-size-asian="10.5pt" style:font-size-complex="10.5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tab-stops>
          <style:tab-stop style:type="left" style:position="4.3312in"/>
          <style:tab-stop style:type="right" style:position="5.768in"/>
        </style:tab-stops>
      </style:paragraph-properties>
    </style:style>
    <style:style style:name="P305" style:parent-style-name="Normal" style:family="paragraph">
      <style:paragraph-properties fo:text-align="center">
        <style:tab-stops>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P307" style:parent-style-name="Normal" style:master-page-name="MPF2" style:family="paragraph">
      <style:paragraph-properties fo:break-before="page" fo:margin-left="3.3472in" style:page-number="1">
        <style:tab-stops/>
      </style:paragraph-properties>
    </style:style>
    <style:style style:name="T313" style:parent-style-name="DefaultParagraphFont" style:family="text">
      <style:text-properties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language-asian="ar" style:country-asian="SA"/>
    </style:style>
    <style:style style:name="P316" style:parent-style-name="Normal" style:family="paragraph">
      <style:paragraph-properties fo:margin-left="3.3472in">
        <style:tab-stops/>
      </style:paragraph-properties>
    </style:style>
    <style:style style:name="P317" style:parent-style-name="Normal" style:family="paragraph">
      <style:paragraph-properties>
        <style:tab-stops>
          <style:tab-stop style:type="left" style:position="-0.2958in"/>
        </style:tab-stops>
      </style:paragraph-properties>
    </style:style>
    <style:style style:name="P318" style:parent-style-name="Normal" style:family="paragraph">
      <style:paragraph-properties>
        <style:tab-stops>
          <style:tab-stop style:type="left" style:position="-0.2958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margin-left="2in" fo:text-indent="0.6583in">
        <style:tab-stops/>
      </style:paragraph-properties>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style:tab-stops>
          <style:tab-stop style:type="center" style:position="4.8611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style:font-size-complex="5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letter-spacing="0.0694in" style:font-size-complex="12pt"/>
    </style:style>
    <style:style style:name="T347" style:parent-style-name="DefaultParagraphFont" style:family="text">
      <style:text-properties fo:letter-spacing="0.0416in" style:font-size-complex="12pt"/>
    </style:style>
    <style:style style:name="T348" style:parent-style-name="DefaultParagraphFont" style:family="text">
      <style:text-properties fo:letter-spacing="0.0138in" style:font-size-complex="12pt"/>
    </style:style>
    <style:style style:name="T349" style:parent-style-name="DefaultParagraphFont" style:family="text">
      <style:text-properties style:font-size-complex="12pt"/>
    </style:style>
    <style:style style:name="P350" style:parent-style-name="Normal" style:family="paragraph">
      <style:text-properties style:font-size-complex="5pt"/>
    </style:style>
    <style:style style:name="P351" style:parent-style-name="Normal" style:family="paragraph">
      <style:text-properties style:font-size-complex="8pt"/>
    </style:style>
    <style:style style:name="P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 style:parent-style-name="Normal" style:family="paragraph">
      <style:paragraph-properties>
        <style:tab-stops>
          <style:tab-stop style:type="center" style:position="4.375in"/>
        </style:tab-stops>
      </style:paragraph-properties>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tab-stops>
          <style:tab-stop style:type="center" style:position="3.5416in"/>
          <style:tab-stop style:type="center" style:position="5.5555in"/>
        </style:tab-stops>
      </style:paragraph-properties>
    </style:style>
    <style:style style:name="P358" style:parent-style-name="Normal" style:family="paragraph">
      <style:paragraph-properties fo:text-align="justify">
        <style:tab-stops>
          <style:tab-stop style:type="center" style:position="3.5416in"/>
          <style:tab-stop style:type="center" style:position="5.5555in"/>
        </style:tab-stops>
      </style:paragraph-properties>
    </style:style>
    <style:style style:name="P359" style:parent-style-name="Normal" style:family="paragraph">
      <style:paragraph-properties fo:text-align="justify">
        <style:tab-stops>
          <style:tab-stop style:type="center" style:position="3.5416in"/>
          <style:tab-stop style:type="center" style:position="5.5555in"/>
        </style:tab-stops>
      </style:paragraph-properties>
    </style:style>
    <style:style style:name="P360" style:parent-style-name="Normal" style:family="paragraph">
      <style:paragraph-properties fo:text-align="justify">
        <style:tab-stops>
          <style:tab-stop style:type="center" style:position="3.5416in"/>
          <style:tab-stop style:type="center" style:position="5.5555in"/>
        </style:tab-stops>
      </style:paragraph-properties>
    </style:style>
    <style:style style:name="P361" style:parent-style-name="Normal" style:family="paragraph">
      <style:paragraph-properties fo:text-align="justify">
        <style:tab-stops>
          <style:tab-stop style:type="center" style:position="3.5416in"/>
          <style:tab-stop style:type="center" style:position="5.555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style:tab-stops>
          <style:tab-stop style:type="center" style:position="5.4861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P376" style:parent-style-name="Normal" style:master-page-name="MPF3" style:family="paragraph">
      <style:paragraph-properties fo:break-before="page" fo:margin-left="3.3472in" style:page-number="1">
        <style:tab-stops/>
      </style:paragraph-properties>
    </style:style>
    <style:style style:name="T382" style:parent-style-name="DefaultParagraphFont" style:family="text">
      <style:text-properties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margin-left="3.3472in">
        <style:tab-stops/>
      </style:paragraph-properties>
    </style:style>
    <style:style style:name="P387" style:parent-style-name="Normal" style:family="paragraph">
      <style:paragraph-properties fo:margin-left="3.3472in">
        <style:tab-stops/>
      </style:paragraph-properties>
    </style:style>
    <style:style style:name="P388" style:parent-style-name="Normal" style:family="paragraph">
      <style:paragraph-properties fo:margin-left="3.3472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text-properties fo:font-weight="bold" style:font-weight-asian="bold"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fo:font-size="10pt" style:font-size-asian="10pt"/>
    </style:style>
    <style:style style:name="P396" style:parent-style-name="Normal" style:family="paragraph">
      <style:paragraph-properties fo:text-align="center"/>
      <style:text-properties fo:font-weight="bold" style:font-weight-asian="bold"/>
    </style:style>
    <style:style style:name="P397" style:parent-style-name="Normal" style:family="paragraph">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indent="2.6583in"/>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T406" style:parent-style-name="DefaultParagraphFont" style:family="text">
      <style:text-properties style:font-size-complex="11pt"/>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style:tab-stops>
          <style:tab-stop style:type="right" style:leader-style="solid" style:leader-text="_" style:position="6.693in"/>
        </style:tab-stops>
      </style:paragraph-properties>
    </style:style>
    <style:style style:name="P409" style:parent-style-name="Normal" style:family="paragraph">
      <style:paragraph-properties>
        <style:tab-stops>
          <style:tab-stop style:type="right" style:leader-style="solid" style:leader-text="_" style:position="6.693in"/>
        </style:tab-stops>
      </style:paragraph-properties>
    </style:style>
    <style:style style:name="P410" style:parent-style-name="Normal" style:family="paragraph">
      <style:text-properties style:font-size-complex="5pt"/>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style:tab-stops>
          <style:tab-stop style:type="center" style:position="5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P415" style:parent-style-name="Normal" style:family="paragraph">
      <style:paragraph-properties fo:text-align="center"/>
      <style:text-properties fo:font-size="10pt" style:font-size-asian="10pt"/>
    </style:style>
    <style:style style:name="P416" style:parent-style-name="Normal" style:family="paragraph">
      <style:text-properties style:font-size-complex="5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letter-spacing="0.0694in" style:font-size-complex="12pt"/>
    </style:style>
    <style:style style:name="T420" style:parent-style-name="DefaultParagraphFont" style:family="text">
      <style:text-properties fo:letter-spacing="0.0416in" style:font-size-complex="12pt"/>
    </style:style>
    <style:style style:name="T421" style:parent-style-name="DefaultParagraphFont" style:family="text">
      <style:text-properties fo:letter-spacing="0.0138in"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center" style:position="4.375in"/>
        </style:tab-stops>
      </style:paragraph-properties>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style:font-size-complex="8pt"/>
    </style:style>
    <style:style style:name="P429" style:parent-style-name="Normal" style:family="paragraph">
      <style:paragraph-properties fo:text-align="justify">
        <style:tab-stops>
          <style:tab-stop style:type="center" style:position="3.5416in"/>
          <style:tab-stop style:type="center" style:position="5.5555in"/>
        </style:tab-stops>
      </style:paragraph-properties>
    </style:style>
    <style:style style:name="P430" style:parent-style-name="Normal" style:family="paragraph">
      <style:paragraph-properties fo:text-align="justify">
        <style:tab-stops>
          <style:tab-stop style:type="center" style:position="3.5416in"/>
          <style:tab-stop style:type="center" style:position="5.5555in"/>
        </style:tab-stops>
      </style:paragraph-properties>
    </style:style>
    <style:style style:name="P431" style:parent-style-name="Normal" style:family="paragraph">
      <style:paragraph-properties fo:text-align="justify"/>
      <style:text-properties style:font-size-complex="8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style:text-properties style:font-size-complex="8pt"/>
    </style:style>
    <style:style style:name="P434" style:parent-style-name="Normal" style:family="paragraph">
      <style:paragraph-properties fo:text-align="justify">
        <style:tab-stops>
          <style:tab-stop style:type="center" style:position="3.5416in"/>
          <style:tab-stop style:type="center" style:position="5.555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center" style:position="3.5416in"/>
          <style:tab-stop style:type="center" style:position="5.5555in"/>
        </style:tab-stops>
      </style:paragraph-properties>
    </style:style>
    <style:style style:name="P437" style:parent-style-name="Normal" style:family="paragraph">
      <style:paragraph-properties fo:text-align="justify">
        <style:tab-stops>
          <style:tab-stop style:type="center" style:position="5.4861in"/>
        </style:tab-stops>
      </style:paragraph-properties>
    </style:style>
    <style:style style:name="P438" style:parent-style-name="Normal" style:family="paragraph">
      <style:paragraph-properties style:punctuation-wrap="simple" fo:text-align="justify"/>
      <style:text-properties fo:color="#000000"/>
    </style:style>
    <style:style style:name="P439" style:parent-style-name="Normal" style:family="paragraph">
      <style:paragraph-properties style:punctuation-wrap="simple" fo:text-align="justify"/>
      <style:text-properties fo:color="#000000"/>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4" style:parent-style-name="Normal" style:family="paragraph">
      <style:paragraph-properties fo:text-align="center">
        <style:tab-stops>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P446" style:parent-style-name="Normal" style:master-page-name="MPF4" style:family="paragraph">
      <style:paragraph-properties fo:break-before="page" fo:margin-left="3.3472in" style:page-number="1">
        <style:tab-stops/>
      </style:paragraph-properties>
    </style:style>
    <style:style style:name="T452" style:parent-style-name="DefaultParagraphFont" style:family="text">
      <style:text-properties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language-asian="ar" style:country-asian="SA"/>
    </style:style>
    <style:style style:name="P4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style:font-size-complex="8pt"/>
    </style:style>
    <style:style style:name="P467" style:parent-style-name="Normal" style:family="paragraph">
      <style:paragraph-properties fo:text-align="center"/>
    </style:style>
    <style:style style:name="P468" style:parent-style-name="Normal" style:family="paragraph">
      <style:paragraph-properties fo:text-indent="2.6583in"/>
      <style:text-properties fo:font-size="10pt" style:font-size-asian="10pt"/>
    </style:style>
    <style:style style:name="P469" style:parent-style-name="Normal" style:family="paragraph">
      <style:paragraph-properties fo:text-align="center"/>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fo:letter-spacing="0.0694in" style:font-size-complex="12pt"/>
    </style:style>
    <style:style style:name="T475" style:parent-style-name="DefaultParagraphFont" style:family="text">
      <style:text-properties fo:letter-spacing="0.0416in" style:font-size-complex="12pt"/>
    </style:style>
    <style:style style:name="T476" style:parent-style-name="DefaultParagraphFont" style:family="text">
      <style:text-properties fo:letter-spacing="0.0138in" style:font-size-complex="12pt"/>
    </style:style>
    <style:style style:name="P4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8" style:parent-style-name="Normal" style:family="paragraph">
      <style:paragraph-properties>
        <style:tab-stops>
          <style:tab-stop style:type="center" style:position="4.1666in"/>
        </style:tab-stops>
      </style:paragraph-properties>
    </style:style>
    <style:style style:name="T479" style:parent-style-name="DefaultParagraphFont" style:family="text">
      <style:text-properties fo:font-size="10pt" style:font-size-asian="10pt"/>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justify"/>
      <style:text-properties style:font-size-complex="8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ab-stops>
          <style:tab-stop style:type="center" style:position="3.5416in"/>
          <style:tab-stop style:type="center" style:position="5.5555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center" style:position="3.5416in"/>
          <style:tab-stop style:type="center" style:position="5.5555in"/>
        </style:tab-stops>
      </style:paragraph-properties>
    </style:style>
    <style:style style:name="P487" style:parent-style-name="Normal" style:family="paragraph">
      <style:paragraph-properties fo:text-align="justify">
        <style:tab-stops>
          <style:tab-stop style:type="center" style:position="3.5416in"/>
          <style:tab-stop style:type="center" style:position="5.5555in"/>
        </style:tab-stops>
      </style:paragraph-properties>
    </style:style>
    <style:style style:name="P488" style:parent-style-name="Normal" style:family="paragraph">
      <style:paragraph-properties fo:text-align="justify">
        <style:tab-stops>
          <style:tab-stop style:type="center" style:position="3.5416in"/>
          <style:tab-stop style:type="center" style:position="5.5555in"/>
        </style:tab-stops>
      </style:paragraph-properties>
    </style:style>
    <style:style style:name="P489" style:parent-style-name="Normal" style:family="paragraph">
      <style:paragraph-properties fo:text-align="justify">
        <style:tab-stops>
          <style:tab-stop style:type="center" style:position="3.5416in"/>
          <style:tab-stop style:type="center" style:position="5.5555in"/>
        </style:tab-stops>
      </style:paragraph-properties>
    </style:style>
    <style:style style:name="P490" style:parent-style-name="Normal" style:family="paragraph">
      <style:paragraph-properties fo:text-align="justify">
        <style:tab-stops>
          <style:tab-stop style:type="center" style:position="3.5416in"/>
          <style:tab-stop style:type="center" style:position="5.5555in"/>
        </style:tab-stops>
      </style:paragraph-properties>
    </style:style>
    <style:style style:name="T491" style:parent-style-name="DefaultParagraphFont" style:family="text">
      <style:text-properties fo:letter-spacing="-0.0013in"/>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style:tab-stops>
          <style:tab-stop style:type="center" style:position="3.5416in"/>
          <style:tab-stop style:type="center" style:position="5.5555in"/>
        </style:tab-stops>
      </style:paragraph-properties>
    </style:style>
    <style:style style:name="P494" style:parent-style-name="Normal" style:family="paragraph">
      <style:paragraph-properties fo:text-align="justify">
        <style:tab-stops>
          <style:tab-stop style:type="center" style:position="5.5555in"/>
        </style:tab-stops>
      </style:paragraph-properties>
    </style:style>
    <style:style style:name="P495" style:parent-style-name="Normal" style:family="paragraph">
      <style:paragraph-properties fo:text-align="justify">
        <style:tab-stops>
          <style:tab-stop style:type="center" style:position="3.5416in"/>
          <style:tab-stop style:type="center" style:position="5.5555in"/>
        </style:tab-stops>
      </style:paragraph-properties>
    </style:style>
    <style:style style:name="P496" style:parent-style-name="Normal" style:family="paragraph">
      <style:paragraph-properties fo:text-align="justify">
        <style:tab-stops>
          <style:tab-stop style:type="center" style:position="3.5416in"/>
          <style:tab-stop style:type="center" style:position="5.5555in"/>
        </style:tab-stops>
      </style:paragraph-properties>
      <style:text-properties style:font-size-complex="12pt"/>
    </style:style>
    <style:style style:name="P497" style:parent-style-name="Normal" style:family="paragraph">
      <style:paragraph-properties fo:text-align="justify">
        <style:tab-stops>
          <style:tab-stop style:type="center" style:position="3.5416in"/>
          <style:tab-stop style:type="center" style:position="5.555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style:tab-stops>
          <style:tab-stop style:type="center" style:position="5.5555in"/>
        </style:tab-stops>
      </style:paragraph-properties>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text-properties fo:font-size="10pt" style:font-size-asian="10pt"/>
    </style:style>
    <style:style style:name="P506" style:parent-style-name="Normal" style:family="paragraph">
      <style:text-properties style:font-size-complex="5pt"/>
    </style:style>
    <style:style style:name="P507" style:parent-style-name="Normal" style:family="paragraph">
      <style:paragraph-properties fo:text-align="center">
        <style:tab-stops>
          <style:tab-stop style:type="left" style:position="-0.2958in"/>
        </style:tab-stops>
      </style:paragraph-properties>
    </style:style>
    <style:style style:name="P50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1" style:parent-style-name="Normal" style:family="paragraph">
      <style:paragraph-properties fo:text-align="center">
        <style:tab-stops>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P513" style:parent-style-name="Normal" style:master-page-name="MPF5" style:family="paragraph">
      <style:paragraph-properties fo:break-before="page" fo:margin-left="3.3472in" style:page-number="1">
        <style:tab-stops/>
      </style:paragraph-properties>
    </style:style>
    <style:style style:name="T519" style:parent-style-name="DefaultParagraphFont" style:family="text">
      <style:text-properties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language-asian="ar" style:country-asian="SA"/>
    </style:style>
    <style:style style:name="P5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text-properties fo:font-weight="bold" style:font-weight-asian="bold" style:font-size-complex="8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indent="2.6583in"/>
      <style:text-properties fo:font-size="10pt" style:font-size-asian="10pt"/>
    </style:style>
    <style:style style:name="P534" style:parent-style-name="Normal" style:family="paragraph">
      <style:paragraph-properties fo:text-indent="2.7562in"/>
      <style:text-properties fo:font-size="5pt" style:font-size-asian="5pt" style:font-size-complex="5pt"/>
    </style:style>
    <style:style style:name="P535" style:parent-style-name="Normal" style:family="paragraph">
      <style:paragraph-properties fo:text-align="center"/>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5pt" style:font-size-asian="5pt" style:font-size-complex="5pt"/>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9" style:parent-style-name="Normal" style:family="paragraph">
      <style:paragraph-properties>
        <style:tab-stops>
          <style:tab-stop style:type="center" style:position="4.6527in"/>
        </style:tab-stops>
      </style:paragraph-properties>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style:tab-stops>
          <style:tab-stop style:type="center" style:position="4.6527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547" style:parent-style-name="Normal" style:family="paragraph">
      <style:paragraph-properties fo:text-align="justify"/>
      <style:text-properties style:text-underline-type="single" style:text-underline-style="solid" style:text-underline-width="auto" style:text-underline-mode="continuous"/>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fo:letter-spacing="0.0694in" style:font-size-complex="12pt"/>
    </style:style>
    <style:style style:name="T551" style:parent-style-name="DefaultParagraphFont" style:family="text">
      <style:text-properties fo:letter-spacing="0.0416in" style:font-size-complex="12pt"/>
    </style:style>
    <style:style style:name="T552" style:parent-style-name="DefaultParagraphFont" style:family="text">
      <style:text-properties fo:letter-spacing="0.0138in" style:font-size-complex="12pt"/>
    </style:style>
    <style:style style:name="P5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center" style:position="4.0277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style:text-properties style:font-size-complex="5pt"/>
    </style:style>
    <style:style style:name="P562" style:parent-style-name="Normal" style:family="paragraph">
      <style:paragraph-properties fo:text-align="justify" fo:text-indent="0.4923in"/>
    </style:style>
    <style:style style:name="P563" style:parent-style-name="Normal" style:family="paragraph">
      <style:paragraph-properties fo:text-align="justify"/>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ab-stops>
          <style:tab-stop style:type="center" style:position="4.0277in"/>
          <style:tab-stop style:type="center" style:position="5.694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style:tab-stops>
          <style:tab-stop style:type="center" style:position="4.0277in"/>
          <style:tab-stop style:type="center" style:position="5.0208in"/>
        </style:tab-stops>
      </style:paragraph-properties>
    </style:style>
    <style:style style:name="P573" style:parent-style-name="Normal" style:family="paragraph">
      <style:paragraph-properties>
        <style:tab-stops>
          <style:tab-stop style:type="center" style:position="5.6944in"/>
        </style:tab-stops>
      </style:paragraph-properties>
    </style:style>
    <style:style style:name="P574" style:parent-style-name="Normal" style:family="paragraph">
      <style:paragraph-properties fo:text-align="justify"/>
      <style:text-properties fo:font-size="10pt" style:font-size-asian="10pt"/>
    </style:style>
    <style:style style:name="P575" style:parent-style-name="Normal" style:family="paragraph">
      <style:text-properties style:font-size-complex="5pt"/>
    </style:style>
    <style:style style:name="P576" style:parent-style-name="Normal" style:family="paragraph">
      <style:paragraph-properties fo:text-align="center">
        <style:tab-stops>
          <style:tab-stop style:type="left" style:position="2.3625in"/>
        </style:tab-stops>
      </style:paragraph-properties>
    </style:style>
    <style:style style:name="P5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8" style:parent-style-name="Normal" style:family="paragraph">
      <style:paragraph-properties fo:text-align="center">
        <style:tab-stops>
          <style:tab-stop style:type="left" style:position="4.3312in"/>
          <style:tab-stop style:type="right" style:position="5.768in"/>
        </style:tab-stops>
      </style:paragraph-properties>
    </style:style>
    <style:style style:name="T57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15 M. SPALIO 19 D. NUTARIMO NR.</text:span><text:span text:style-name="T17"><text:s/></text:span><text:span text:style-name="T18">1099 „DĖL<text:s/></text:span><text:span text:style-name="T19">LIETUVOS RESPUBLIKOS GENERALINIO PROKURORO, JO PAVADUOTOJŲ IR JŲ ŠEIMOS NARIŲ ASMENS AR TURTO APSAUGOS UŽTIKRINIMO TVARKOS APRAŠO PATVIRTINIMO</text:span><text:span text:style-name="T20">“ PAKEITIMO</text:span></text:p>
      <text:p text:style-name="P21"/>
      <text:p text:style-name="P22">2020 m. birželio 17 d. Nr. 68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5 m. spalio 19 d. nutarimą Nr. 1099 „Dėl Lietuvos Respublikos generalinio prokuroro, jo pavaduotojų ir jų šeimos narių asmens ar turto apsaugos užtikrinimo tvarkos aprašo patvirtinimo</text:span><text:span text:style-name="T32">“</text:span><text:span text:style-name="T33"><text:s/>ir jį išdėstyti nauja redakcija:</text:span></text:p>
      <text:p text:style-name="P34"/>
      <text:p text:style-name="P35"><text:span text:style-name="T36">„</text:span><text:span text:style-name="T37">LIETUVOS RESPUBLIKOS VYRIAUSYBĖ</text:span></text:p>
      <text:p text:style-name="P38"/>
      <text:p text:style-name="P39"><text:span text:style-name="T40">nutarimas</text:span></text:p>
      <text:p text:style-name="P41"><text:span text:style-name="T42">DĖL<text:s/></text:span><text:span text:style-name="T43">LIETUVOS RESPUBLIKOS GENERALINIO PROKURORO, JO PAVADUOTOJŲ IR JŲ ŠEIMOS NARIŲ ASMENS AR TURTO APSAUGOS UŽTIKRINIMO TVARKOS APRAŠO PATVIRTINIMO</text:span></text:p>
      <text:p text:style-name="P44"/>
      <text:p text:style-name="P45"><text:span text:style-name="T46">Vadovaudamasi Lietuvos Respublikos prokuratūros įstatymo 23 straipsnio 4 dalimi ir Lietuvos Respublikos vadovybės apsaugos įstatymo 2 straipsnio 10 dalimi, Lietuvos Respublikos Vyriausybė</text:span><text:span text:style-name="T47"><text:s/>nutari</text:span><text:span text:style-name="T48">a:</text:span></text:p>
      <text:p text:style-name="P49"><text:span text:style-name="T50">Patvirtinti Lietuvos Respublikos generalinio prokuroro, jo pavaduotojų ir jų šeimos narių asmens ar turto apsaugos užtikrinimo tvarkos aprašą (pridedama).“</text:span></text:p>
      <text:p text:style-name="P51"><text:span text:style-name="T52">2</text:span><text:span text:style-name="T53">. Šis nutarimas įsigalioja 2020 m. liepos 1 d.</text:span></text:p>
      <text:p text:style-name="P54"/>
      <text:p text:style-name="P55"/>
      <text:p text:style-name="P56">Ministras Pirmininkas<text:tab/>Saulius Skvernelis</text:p>
      <text:p text:style-name="P57"/>
      <text:p text:style-name="P58"/>
      <text:p text:style-name="P59"/>
      <text:p text:style-name="P60">Vidaus reikalų ministrė<text:tab/>Rita Tamašunienė</text:p>
      <text:p text:style-name="P61"/>
      <text:p text:style-name="P62"/>
      <text:soft-page-break/>
      <text:p text:style-name="P63"><text:span text:style-name="T69">PATVIRTINTA</text:span><text:span text:style-name="T70"><text:line-break/>Lietuvos Respublikos Vyriausybės</text:span><text:span text:style-name="T71"><text:line-break/></text:span><text:span text:style-name="T72">2015 m. spalio 19 d.<text:s/></text:span><text:span text:style-name="T73">nutarimu<text:s/></text:span><text:span text:style-name="T74">Nr. 1099</text:span></text:p>
      <text:p text:style-name="P75"><text:span text:style-name="T76">(Lietuvos Respublikos Vyriausybės</text:span><text:span text:style-name="T77"><text:line-break/></text:span>2020 m. birželio 17 d. <text:s text:c="2"/><text:span text:style-name="T78">nutarimo<text:s/></text:span>Nr. 680<text:span text:style-name="T79"><text:line-break/></text:span><text:span text:style-name="T80">redakcija)<text:s/></text:span></text:p>
      <text:p text:style-name="P81"/>
      <text:p text:style-name="P82"/>
      <text:p text:style-name="P83"><text:span text:style-name="T84">LIETUVOS RESPUBLIKOS GENERALINIO PROKURORO, JO PAVADUOTOJŲ IR JŲ ŠEIMOS NARIŲ ASMENS AR TURTO APSAUGOS UŽTIKR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s generalinio prokuroro, jo pavaduotojų ir jų šeimos narių asmens ar turto apsaugos užtikrinimo tvarkos aprašas (toliau – Aprašas) nustato Lietuvos Respublikos generalinio prokuroro (toliau – generalinis prokuroras), jo pavaduotojų ir jų šeimos narių (vaiko, (įvaikio), sutuoktinio, sugyventinio (partnerio), tėvų (įtėvių), gyvenančių kartu su generaliniu prokuroru, jo pavaduotojais) asmens ir turto apsaugos paskyrimo sąlygas, reglamentuoja apsaugos vykdymą, apsaugos vykdymo nutraukimą, finansavimą ir informacijos apie generalinio prokuroro, jo pavaduotojų ir jų šeimos narių asmens apsaugos organizavimą saugojimą.</text:span></text:p>
      <text:p text:style-name="P95"><text:span text:style-name="T96">2</text:span><text:span text:style-name="T97">. Aprašas netaikomas, jeigu yra pagrindas taikyti apsaugos nuo nusikalstamo poveikio priemones, nustatytas Lietuvos Respublikos baudžiamojo proceso ir kriminalinės žvalgybos dalyvių, teisingumo ir teisėsaugos institucijų pareigūnų apsaugos nuo nusikalstamo poveikio įstatyme.<text:s/></text:span></text:p>
      <text:p text:style-name="P98"><text:span text:style-name="T99">3</text:span><text:span text:style-name="T100">. Apraše nustatytais atvejais generalinio prokuroro, jo pavaduotojų ir jų šeimos narių asmens apsaugą vykdo Lietuvos Respublikos vadovybės apsaugos tarnyba, o generalinio prokuroro, jo pavaduotojų ir jų šeimos narių turto apsaugą – Lietuvos Respublikos generalinės prokuratūros Lietuvos Respublikos viešųjų pirkimų įstatymo nustatyta tvarka atrinkta apsaugos tarnyba.</text:span></text:p>
      <text:p text:style-name="P101"><text:span text:style-name="T102">4</text:span><text:span text:style-name="T103">. Apraše vartojamos sąvokos apibrėžtos Lietuvos Respublikos asmens ir turto apsaugos įstatyme ir Lietuvos Respublikos vadovybės apsaugos įstatyme.<text:s/></text:span></text:p>
      <text:p text:style-name="P104"/>
      <text:p text:style-name="P105"><text:span text:style-name="T106">II</text:span><text:span text:style-name="T107"><text:s/>SKYRIUS</text:span></text:p>
      <text:p text:style-name="P108"><text:span text:style-name="T109">APSAUGOS PASKYRIMO SĄLYGOS IR APSAUGOS VYKDYMAS</text:span></text:p>
      <text:p text:style-name="P110"/>
      <text:p text:style-name="P111"><text:span text:style-name="T112">5</text:span><text:span text:style-name="T113">. Generalinis prokuroras ar jo pavaduotojai gali prašyti paskirti jų asmens apsaugą, jeigu yra grėsmė jų saugumui dėl priežasčių, susijusių su generalinio prokuroro ar jo pavaduotojų pareigų atlikimu.<text:s/></text:span></text:p>
      <text:p text:style-name="P114"><text:span text:style-name="T115">6</text:span><text:span text:style-name="T116">. Generalinis prokuroras ar jo pavaduotojai prašymą paskirti jų asmens apsaugą teikia Vadovybės apsaugos tarnybos direktoriui.</text:span></text:p>
      <text:p text:style-name="P117"><text:span text:style-name="T118">7</text:span><text:span text:style-name="T119">. Aprašo 6 punkte nurodytame prašyme turi būti nurodyta:</text:span></text:p>
      <text:p text:style-name="P120"><text:span text:style-name="T121">7.1</text:span><text:span text:style-name="T122">. prašymą pateikusio asmens vardas, pavardė ir pareigos,</text:span><text:span text:style-name="T123"><text:s/>korespondencijos<text:s/></text:span><text:span text:style-name="T124">adresas arba kiti kontaktiniai duomenys (</text:span><text:span text:style-name="T125">telefono ryšio numeris</text:span><text:span text:style-name="T126"><text:s/>ar elektroninio pašto adresas</text:span><text:span text:style-name="T127">)</text:span><text:span text:style-name="T128"><text:s/></text:span><text:span text:style-name="T129">ryšiui palaikyti</text:span><text:span text:style-name="T130">;</text:span></text:p>
      <text:p text:style-name="P131"><text:span text:style-name="T132">7.2</text:span><text:span text:style-name="T133">.<text:s/></text:span><text:span text:style-name="T134">faktiniai duomenys, pagrindžiantys būtinumą skirti asmens apsaugą.</text:span></text:p>
      <text:p text:style-name="P135"><text:span text:style-name="T136">8</text:span><text:span text:style-name="T137">. Vadovybės apsaugos tarnybos direktorius per vieną darbo dieną nuo Aprašo 6 punkte nurodyto prašymo gavimo jį išnagrinėja ir priima vieną iš šių sprendimų:</text:span></text:p>
      <text:p text:style-name="P138"><text:span text:style-name="T139">8.1</text:span><text:span text:style-name="T140">. paskirti asmens apsaugą (Aprašo 1 priedas);</text:span></text:p>
      <text:p text:style-name="P141"><text:span text:style-name="T142">8.2</text:span><text:span text:style-name="T143">. neskirti asmens apsaugos (Aprašo 2 priedas), jeigu pagal faktinius duomenis nustatoma, kad Aprašo 5 punkte nurodytos grėsmės nėra.<text:s/></text:span></text:p>
      <text:p text:style-name="P144"><text:span text:style-name="T145">9</text:span><text:span text:style-name="T146">. Vadovybės apsaugos tarnybos direktoriaus įgaliotas šios tarnybos pareigūnas su Aprašo 8 punkte nurodytais sprendimais generalinį prokurorą ar jo pavaduotojus pasirašytinai supažindina per vieną darbo dieną nuo šių sprendimų priėmimo.<text:s/></text:span></text:p>
      <text:p text:style-name="P147"><text:span text:style-name="T148">10</text:span><text:span text:style-name="T149">.<text:s/></text:span><text:span text:style-name="T150">Vadovybės apsaugos tarnybos direktorius, turėdamas faktinių duomenų, įrodančių, kad yra grėsmė generalinio prokuroro ar jo pavaduotojų saugumui dėl priežasčių, susijusių su generalinio prokuroro ar jo pavaduotojų pareigų atlikimu, tuo atveju, kai generalinis prokuroras ar jo pavaduotojai nėra pateikę Aprašo 6 punkte nurodyto prašymo, raštu kreipiasi į generalinį prokurorą ar jo pavaduotojus ir pasiūlo generaliniam prokurorui ar jo pavaduotojams asmens apsaugą.</text:span></text:p>
      <text:p text:style-name="P151"><text:span text:style-name="T152">11</text:span><text:span text:style-name="T153">. Jeigu generalinis prokuroras ar jo pavaduotojai raštu sutinka, kad jiems būtų paskirta asmens apsauga, Vadovybės apsaugos tarnybos direktorius per vieną darbo dieną nuo generalinio prokuroro ar jo pavaduotojų rašytinio sutikimo gavimo priima sprendimą paskirti asmens apsaugą (Aprašo 1 priedas).</text:span></text:p>
      <text:p text:style-name="P154"><text:span text:style-name="T155">12</text:span><text:span text:style-name="T156">. Jeigu generalinis prokuroras ar jo pavaduotojai raštu atsisako jiems pasiūlytos asmens apsaugos, Vadovybės apsaugos tarnybos direktorius per vieną darbo dieną surašo siūlomos asmens apsaugos atsisakymo protokolą (Aprašo 3 priedas).</text:span><text:span text:style-name="T157"><text:s/></text:span></text:p>
      <text:p text:style-name="P158"><text:span text:style-name="T159">13</text:span><text:span text:style-name="T160">. Kai kyla grėsmė generalinio prokuroro ar jo pavaduotojų saugumui dėl priežasčių, susijusių su generalinio prokuroro ar jo pavaduotojų pareigų atlikimu, ir asmens apsaugą šiems asmenims reikia paskirti nedelsiant, Vadovybės apsaugos tarnybos direktorius generalinio prokuroro ar jo pavaduotojų asmens apsaugą paskiria žodžiu nedelsdamas, o Aprašo 11 punkte nurodytą sprendimą surašo tuojau pat, kai tik atsiranda galimybė, ne vėliau kaip per vieną darbo dieną po to, kai generaliniam prokurorui ar jo pavaduotojams paskiriama asmens apsauga.</text:span></text:p>
      <text:p text:style-name="P161"><text:span text:style-name="T162">14</text:span><text:span text:style-name="T163">. Generalinio prokuroro ar jo pavaduotojų šeimos nariui asmens apsauga paskiriama, jeigu yra grėsmė šio šeimos nario saugumui dėl priežasčių, susijusių su generalinio prokuroro ar jo pavaduotojų pareigų atlikimu, ir yra rašytinis (-iai) šio (-ių) šeimos nario (-ių) sutikimas (-ai), kad jam (-iems) būtų paskirta asmens apsauga.</text:span></text:p>
      <text:p text:style-name="P164"><text:span text:style-name="T165">15.</text:span><text:span text:style-name="T166">.</text:span><text:span text:style-name="T167">Jeigu asmens apsauga paskiriama generalinio prokuroro ar jo pavaduotojų nepilnamečiams vaikams (įvaikiams), jų sutikimo, kad jiems būtų paskirta asmens apsauga, nereikia.</text:span></text:p>
      <text:p text:style-name="P168"><text:span text:style-name="T169">16</text:span><text:span text:style-name="T170">. Generalinis prokuroras ar jo pavaduotojai, turėdami faktinių duomenų, įrodančių, kad yra Aprašo 14 punkte nurodytų aplinkybių, Vadovybės apsaugos tarnybos</text:span><text:span text:style-name="T171"><text:s/>direktoriui pateikia prašymą paskirti asmens apsaugą jo šeimos nariui (-iams)</text:span><text:span text:style-name="T172"><text:s/>ir rašytinį (-ius) jo šeimos nario (-ių), kuriam (-iems) prašo paskirti asmens apsaugą, sutikimą (-us), kad jam (-iems) būtų paskirta asmens apsauga (išskyrus nepilnamečius vaikus (įvaikius), kurių sutikimo nereikia).<text:s/></text:span></text:p>
      <text:p text:style-name="P173"><text:span text:style-name="T174">17</text:span><text:span text:style-name="T175">. Aprašo 16 punkte nurodytame prašyme turi būti nurodyta:</text:span></text:p>
      <text:p text:style-name="P176"><text:span text:style-name="T177">17.1</text:span><text:span text:style-name="T178">. prašymą pateikusio asmens vardas, pavardė ir pareigos,</text:span><text:span text:style-name="T179"><text:s/>korespondencijos<text:s/></text:span><text:span text:style-name="T180">adresas arba kiti kontaktiniai duomenys (</text:span><text:span text:style-name="T181">telefono ryšio numeris</text:span><text:span text:style-name="T182"><text:s/>ar elektroninio pašto adresas</text:span><text:span text:style-name="T183">)</text:span><text:span text:style-name="T184"><text:s/></text:span><text:span text:style-name="T185">ryšiui palaikyti</text:span><text:span text:style-name="T186">;</text:span></text:p>
      <text:p text:style-name="P187"><text:span text:style-name="T188">17.2</text:span><text:span text:style-name="T189">. šeimos nario (-ių), kuriam (-iems) prašoma paskirti asmens apsaugą, vardas (-ai) ir pavardė (-ės);</text:span></text:p>
      <text:p text:style-name="P190"><text:span text:style-name="T191">17.3</text:span><text:span text:style-name="T192">. faktiniai duomenys, įrodantys, kad yra Aprašo 14 punkte nurodytų aplinkybių.</text:span></text:p>
      <text:p text:style-name="P193"><text:span text:style-name="T194">18</text:span><text:span text:style-name="T195">. Vadovybės apsaugos tarnybos direktorius per vieną darbo dieną nuo Aprašo 16 punkte nurodytų dokumentų gavimo išnagrinėja juos ir priima vieną iš šių sprendimų:</text:span></text:p>
      <text:p text:style-name="P196"><text:span text:style-name="T197">18.1</text:span><text:span text:style-name="T198">. paskirti asmens apsaugą (Aprašo 1 priedas);</text:span></text:p>
      <text:p text:style-name="P199"><text:span text:style-name="T200">18.2</text:span><text:span text:style-name="T201">. neskirti asmens apsaugos (Aprašo 2 priedas), jeigu pagal faktinius duomenis nustatoma, kad nėra Aprašo 14 punkte nurodytų aplinkybių.</text:span></text:p>
      <text:p text:style-name="P202"><text:span text:style-name="T203">19</text:span><text:span text:style-name="T204">. Vadovybės apsaugos tarnybos direktoriaus įgaliotas šios tarnybos pareigūnas su Aprašo 18 punkte nurodytais sprendimais generalinio prokuroro ar jo pavaduotojų šeimos narius, išskyrus nepilnamečius vaikus (įvaikius), pasirašytinai supažindina per vieną darbo dieną nuo šių sprendimų priėmimo.<text:s/></text:span></text:p>
      <text:p text:style-name="P205"><text:span text:style-name="T206">20</text:span><text:span text:style-name="T207">. Vadovybės apsaugos tarnyba apie Aprašo 18 punkte nurodytų sprendimų priėmimą per vieną darbo dieną nuo šių sprendimų priėmimo raštu informuoja prašymą pateikusius generalinį prokurorą ar jo pavaduotojus.<text:s/></text:span></text:p>
      <text:p text:style-name="P208"><text:span text:style-name="T209">21</text:span><text:span text:style-name="T210">. Vadovybės apsaugos tarnybos direktorius, turėdamas faktinių duomenų, įrodančių, kad yra Aprašo 14 punkte nurodytų aplinkybių, raštu kreipiasi į generalinio prokuroro ar jo<text:s/></text:span><text:span text:style-name="T211">pavaduotojų šeimos narį (-ius), išskyrus nepilnamečius vaikus (įvaikius), ir pasiūlo jam (-iems)</text:span><text:span text:style-name="T212"><text:s/>asmens apsaugą. Jeigu Aprašo 14 punkte nurodytų aplinkybių atsiranda generalinio prokuroro ar jo pavaduotojų nepilnamečiams vaikams (įvaikiams), Vadovybės apsaugos tarnybos direktorius raštu kreipiasi į generalinį prokurorą ar jo pavaduotojus ir pasiūlo jų nepilnamečiams vaikams (įvaikiams) asmens apsaugą.</text:span></text:p>
      <text:p text:style-name="P213"><text:span text:style-name="T214">22</text:span><text:span text:style-name="T215">. Jeigu generalinio prokuroro ar jo pavaduotojų šeimos narys (-iai), išskyrus nepilnamečius vaikus (įvaikius), raštu sutinka, kad jam (-iems) būtų paskirta asmens apsauga, Vadovybės apsaugos tarnybos direktorius per vieną darbo dieną nuo generalinio prokuroro ar jo<text:s/></text:span><text:span text:style-name="T216">pavaduotojų šeimos nario (-ių), išskyrus nepilnamečius vaikus (įvaikius), rašytinio (-ių)</text:span><text:span text:style-name="T217"><text:s/>sutikimo (-ų), kad jam (-iems) būtų paskirta asmens apsauga, gavimo priima sprendimą paskirti asmens apsaugą (Aprašo 1 priedas). Jeigu generalinis prokuroras ar jo pavaduotojai raštu sutinka su pasiūlymu jų nepilnamečiams vaikams (įvaikiams) paskirti asmens apsaugą, Vadovybės apsaugos tarnybos direktorius per vieną darbo dieną nuo generalinio prokuroro ar jo<text:s/></text:span><text:soft-page-break/><text:span text:style-name="T218">pavaduotojų rašytinio sutikimo gavimo priima sprendimą paskirti asmens apsaugą (Aprašo 1 priedas).</text:span></text:p>
      <text:p text:style-name="P219"><text:span text:style-name="T220">23</text:span><text:span text:style-name="T221">. Jeigu generalinio prokuroro ar jo pavaduotojų šeimos narys (-iai), išskyrus nepilnamečius vaikus (įvaikius), raštu atsisako jam (-iems) pasiūlytos asmens apsaugos, Vadovybės apsaugos tarnybos direktorius per vieną darbo dieną surašo siūlomos asmens apsaugos atsisakymo protokolą (Aprašo 3 priedas). Jeigu generalinis prokuroras ar jo pavaduotojai raštu nesutinka su pasiūlymu jų nepilnamečiams vaikams (įvaikiams) paskirti asmens apsaugą, Vadovybės apsaugos tarnybos direktorius per vieną darbo dieną surašo siūlomos asmens apsaugos atsisakymo protokolą (Aprašo 3 priedas).</text:span></text:p>
      <text:p text:style-name="P222"><text:span text:style-name="T223">24</text:span><text:span text:style-name="T224">. Generalinis prokuroras ar jo pavaduotojai Aprašo 8.2 papunktyje nurodytą sprendimą, o generalinio prokuroro ar jo pavaduotojų šeimos narys, išskyrus nepilnametį vaiką (įvaikį), Aprašo 18.2 papunktyje nurodytą sprendimą gali skųsti administraciniam teismui Lietuvos Respublikos administracinių bylų teisenos įstatyme nustatyta tvarka.</text:span></text:p>
      <text:p text:style-name="P225"><text:span text:style-name="T226">25</text:span><text:span text:style-name="T227">. Priėmus Aprašo 8.1 papunktyje, 11, 13 punktuose, 18.1 papunktyje ir 22 punkte nurodytus sprendimus, generalinio prokuroro, jo pavaduotojų ir jų šeimos narių asmens apsaugą Vadovybės apsaugos tarnyba vykdo vadovaudamasi Vadovybės apsaugos įstatymu.</text:span></text:p>
      <text:p text:style-name="P228"><text:span text:style-name="T229">26</text:span><text:span text:style-name="T230">. Jeigu yra reali grėsmė generalinio prokuroro, jo pavaduotojų ir jų šeimos narių turtui dėl priežasčių, susijusių su generalinio prokuroro ar jo pavaduotojų pareigų atlikimu, ir yra generalinio prokuroro, jo pavaduotojų ir jų šeimos narių, išskyrus nepilnamečius vaikus (įvaikius), rašytinis sutikimas, kad būtų vykdoma jų turto apsauga, generalinio prokuroro, jo pavaduotojų ir jų šeimos narių turto apsaugą vykdo Generalinės prokuratūros Viešųjų pirkimų įstatymo nustatyta tvarka atrinkta apsaugos tarnyba. Su šia apsaugos tarnyba Generalinė prokuratūra sudaro generalinio prokuroro, jo pavaduotojų ir jų šeimos narių turto apsaugos paslaugų teikimo sutartį.<text:s/></text:span></text:p>
      <text:p text:style-name="P231"/>
      <text:p text:style-name="P232"><text:span text:style-name="T233">III</text:span><text:span text:style-name="T234"><text:s/>SKYRIUS</text:span></text:p>
      <text:p text:style-name="P235"><text:span text:style-name="T236">APSAUGOS VYKDYMO NUTRAUKIMAS</text:span></text:p>
      <text:p text:style-name="P237"/>
      <text:p text:style-name="P238"><text:span text:style-name="T239">27</text:span><text:span text:style-name="T240">. Generalinio prokuroro, jo pavaduotojų ir jų šeimos narių asmens apsaugos vykdymas nutraukiamas:</text:span></text:p>
      <text:p text:style-name="P241"><text:span text:style-name="T242">27.1</text:span><text:span text:style-name="T243">. atleidus generalinį prokurorą ar jo pavaduotojus iš pareigų;</text:span></text:p>
      <text:p text:style-name="P244"><text:span text:style-name="T245">27.2</text:span><text:span text:style-name="T246">. nutrūkus generalinio prokuroro ar jo pavaduotojų įgaliojimams;</text:span></text:p>
      <text:p text:style-name="P247"><text:span text:style-name="T248">27.3</text:span><text:span text:style-name="T249">. generaliniam prokurorui ar jo pavaduotojams atsisakius asmens apsaugos pagal jų Vadovybės apsaugos tarnybos direktoriui pateiktą prašymą;</text:span></text:p>
      <text:p text:style-name="P250"><text:span text:style-name="T251">27.4</text:span><text:span text:style-name="T252">. generalinio prokuroro ar jo pavaduotojų šeimos nariui, išskyrus nepilnametį vaiką (įvaikį), atsisakius asmens apsaugos pagal generalinio prokuroro ar jo pavaduotojų Vadovybės apsaugos tarnybos direktoriui pateiktą prašymą ir šeimos nario, kuriam paskirta asmens apsauga, rašytinį sutikimą, kad būtų atsisakyta jam paskirtos asmens apsaugos;</text:span></text:p>
      <text:p text:style-name="P253"><text:span text:style-name="T254">27.5</text:span><text:span text:style-name="T255">. generaliniam prokurorui ar jo pavaduotojams atsisakius jų nepilnamečio vaiko (įvaikio) asmens apsaugos pagal generalinio prokuroro ar jo pavaduotojų Vadovybės apsaugos tarnybos direktoriui pateiktą prašymą;</text:span></text:p>
      <text:p text:style-name="P256"><text:span text:style-name="T257">27.6</text:span><text:span text:style-name="T258">. išnykus Aprašo 5, 13 ar 14 punktuose nurodytoms aplinkybėms.</text:span></text:p>
      <text:p text:style-name="P259"><text:span text:style-name="T260">28</text:span><text:span text:style-name="T261">. Generalinio prokuroro, jo pavaduotojų ir jų šeimos narių turto apsaugos vykdymas nutraukiamas:</text:span></text:p>
      <text:p text:style-name="P262"><text:span text:style-name="T263">28.1</text:span><text:span text:style-name="T264">. atleidus generalinį prokurorą ar jo pavaduotojus iš pareigų;</text:span></text:p>
      <text:p text:style-name="P265"><text:span text:style-name="T266">28.2</text:span><text:span text:style-name="T267">. nutrūkus generalinio prokuroro ar jo pavaduotojų įgaliojimams;</text:span></text:p>
      <text:p text:style-name="P268"><text:span text:style-name="T269">28.3</text:span><text:span text:style-name="T270">. atsisakius turto apsaugos pagal apsaugos tarnybos vadovui pateiktą generalinio prokuroro ar jo pavaduotojų ar jų šeimos nario, išskyrus nepilnametį vaiką (įvaikį), prašymą;</text:span></text:p>
      <text:p text:style-name="P271"><text:span text:style-name="T272">28.4</text:span><text:span text:style-name="T273">. generaliniam prokurorui ar jo pavaduotojams atsisakius jų nepilnamečio vaiko (įvaikio) turto apsaugos pagal Vadovybės apsaugos tarnybos vadovui pateiktą generalinio prokuroro ar jo pavaduotojų prašymą;</text:span></text:p>
      <text:p text:style-name="P274"><text:span text:style-name="T275">28.5</text:span><text:span text:style-name="T276">. išnykus Aprašo 26 punkte nurodytoms aplinkybėms.</text:span></text:p>
      <text:p text:style-name="P277"><text:span text:style-name="T278">29</text:span><text:span text:style-name="T279">. Vadovybės apsaugos tarnybos direktorius per vieną darbo dieną nuo Aprašo 27 punkte nurodytų pagrindų atsiradimo arba paaiškėjimo dienos priima sprendimą nutraukti asmens apsaugos vykdymą (Aprašo 4 priedas).<text:s/></text:span></text:p>
      <text:p text:style-name="P280"><text:span text:style-name="T281">30</text:span><text:span text:style-name="T282">. Aprašo 28 punkte nustatytais atvejais turto apsaugos vykdymas nutraukiamas Aprašo 26 punkte nurodytoje sutartyje nustatyta tvarka.</text:span></text:p>
      <text:p text:style-name="P283"><text:span text:style-name="T284">31</text:span><text:span text:style-name="T285">. Generalinis prokuroras, jo pavaduotojai ir jų šeimos narys, išskyrus nepilnametį vaiką (įvaikį), dėl jų priimtą Aprašo 29 punkte nurodytą sprendimą gali skųsti administraciniam teismui Administracinių bylų teisenos įstatyme nustatyta tvarka.<text:s/></text:span></text:p>
      <text:p text:style-name="P286"/>
      <text:p text:style-name="P287"><text:span text:style-name="T288">IV</text:span><text:span text:style-name="T289"><text:s/>SKYRIUS</text:span></text:p>
      <text:p text:style-name="P290"><text:span text:style-name="T291">APSAUGOS VYKDYMO FINANSAVIMAS IR INFORMACIJOS APIE ASMENS APSAUGOS ORGANIZAVIMĄ SAUGOJIMAS</text:span></text:p>
      <text:p text:style-name="P292"/>
      <text:p text:style-name="P293"><text:span text:style-name="T294">32</text:span><text:span text:style-name="T295">. Generalinio prokuroro, jo pavaduotojų ir jų šeimos narių asmens<text:s/></text:span><text:span text:style-name="T296">apsauga vykdoma iš Vadovybės apsaugos tarnybai patvirtintų valstybės biudžeto asignavimų.</text:span></text:p>
      <text:p text:style-name="P297"><text:span text:style-name="T298">33</text:span><text:span text:style-name="T299">. Aprašo 26 punkte nustatytu atveju generalinio prokuroro, jo pavaduotojų ir jų šeimos narių turto apsaugos vykdymo išlaidos padengiamos iš Generalinei prokuratūrai<text:s/></text:span><text:span text:style-name="T300">patvirtintų valstybės biudžeto asignavimų.</text:span></text:p>
      <text:p text:style-name="P301"><text:span text:style-name="T302">34</text:span><text:span text:style-name="T303">. Informacija apie generalinio prokuroro, jo pavaduotojų ir jų šeimos narių asmens apsaugos organizavimą įslaptinama Lietuvos Respublikos valstybės ir tarnybos paslapčių įstatyme nustatyta tvarka.</text:span></text:p>
      <text:p text:style-name="P304"/>
      <text:p text:style-name="P305"><text:span text:style-name="T306">––––––––––––––––––––</text:span></text:p>
      <text:soft-page-break/>
      <text:p text:style-name="P307"><text:span text:style-name="T313">Lietuvos Respublikos<text:s/></text:span><text:span text:style-name="T314">generalinio</text:span><text:s/>prokuroro,<text:span text:style-name="T315"><text:s/></text:span>jo pavaduotojų ir jų šeimos narių asmens ar turto apsaugos užtikrinimo tvarkos aprašo</text:p>
      <text:p text:style-name="P316">1<text:s/>priedas</text:p>
      <text:p text:style-name="P317"/>
      <text:p text:style-name="P318"/>
      <text:p text:style-name="P319"><text:span text:style-name="T320">(Sprendimo forma)</text:span></text:p>
      <text:p text:style-name="P321"/>
      <text:p text:style-name="P322">(Slaptumo žyma – užpildžius)</text:p>
      <text:p text:style-name="P323"/>
      <text:p text:style-name="P324">VADOVYBĖS APSAUGOS TARNYBOS DIREKTORIUS</text:p>
      <text:p text:style-name="P325"/>
      <text:p text:style-name="P326">SPRENDIMAS PASKIRTI ASMENS APSAUGĄ</text:p>
      <text:p text:style-name="P327">______________ Nr. ____</text:p>
      <text:p text:style-name="P328">(data)</text:p>
      <text:p text:style-name="P329">___________</text:p>
      <text:p text:style-name="P330">(sudarymo vieta)</text:p>
      <text:p text:style-name="P331"/>
      <text:p text:style-name="P332">Išnagrinėjus<text:tab/>,</text:p>
      <text:p text:style-name="P333">(dokumento pavadinimas, data)</text:p>
      <text:p text:style-name="P334">nustatyta, kad<text:s/><text:tab/></text:p>
      <text:p text:style-name="P335">(faktiniai duomenys, kita gauta informacija)</text:p>
      <text:p text:style-name="P336"><text:tab/></text:p>
      <text:p text:style-name="P337"><text:tab/>.</text:p>
      <text:p text:style-name="P338">Kadangi pagal gautą informaciją yra grėsmė<text:s/><text:tab/></text:p>
      <text:p text:style-name="P339"><text:tab/><text:span text:style-name="T340">(asmens vardas, pavardė ir pareigos*)</text:span></text:p>
      <text:p text:style-name="P341"><text:tab/>,</text:p>
      <text:p text:style-name="P342">(saugumui dėl priežasčių, susijusių su generalinio prokuroro ar jo pavaduotojų pareigų atlikimu)</text:p>
      <text:p text:style-name="P343"/>
      <text:p text:style-name="P344"><text:span text:style-name="T345">vadovaudamasis Lietuvos Respublikos generalinio prokuroro, jo pavaduotojų ir jų šeimos narių asmens ar turto apsaugos užtikrinimo tvarkos aprašo nuostatomis,</text:span><text:span text:style-name="T346"><text:s/></text:span><text:span text:style-name="T347">nusprendži</text:span><text:span text:style-name="T348">u:</text:span><text:span text:style-name="T349"><text:s/></text:span></text:p>
      <text:p text:style-name="P350"/>
      <text:p text:style-name="P351"/>
      <text:p text:style-name="P352">Paskirti asmens apsaugą<text:tab/>.</text:p>
      <text:p text:style-name="P353"><text:tab/><text:span text:style-name="T354">(asmens vardas, pavardė ir pareigos*)</text:span></text:p>
      <text:p text:style-name="P355"/>
      <text:p text:style-name="P356">Vadovybės apsaugos tarnybos<text:s/></text:p>
      <text:p text:style-name="P357">direktorius<text:tab/>(Parašas)<text:tab/>(Vardas ir pavardė)</text:p>
      <text:p text:style-name="P358"/>
      <text:p text:style-name="P359">Su sprendimu susipažinau.<text:s/></text:p>
      <text:p text:style-name="P360"/>
      <text:p text:style-name="P361">Asmuo, kuriam paskirta asmens apsauga<text:tab/>(Parašas)<text:s/><text:tab/>(Vardas, pavardė ir<text:s/><text:span text:style-name="T362">pareigos*)</text:span></text:p>
      <text:p text:style-name="P363"/>
      <text:p text:style-name="P364"><text:tab/><text:span text:style-name="T365">(Data)</text:span></text:p>
      <text:p text:style-name="P366"/>
      <text:p text:style-name="P367"/>
      <text:p text:style-name="P368">* Pareigos nurodomos, jeigu asmens apsauga paskiriama generaliniam prokurorui ar jo pavaduotojams.</text:p>
      <text:p text:style-name="P369"/>
      <text:p text:style-name="P370">(Slaptumo žyma – užpildžius)</text:p>
      <text:p text:style-name="P371"/>
      <text:p text:style-name="P372"/>
      <text:p text:style-name="P373"/>
      <text:p text:style-name="P374"><text:span text:style-name="T375">––––––––––––––––––––</text:span></text:p>
      <text:soft-page-break/>
      <text:p text:style-name="P376"><text:span text:style-name="T382">Lietuvos Respublikos<text:s/></text:span><text:span text:style-name="T383">generalinio</text:span><text:span text:style-name="T384"><text:s/></text:span>prokuroro,<text:span text:style-name="T385"><text:s/></text:span>jo pavaduotojų ir jų šeimos narių asmens ar turto apsaugos užtikrinimo tvarkos aprašo</text:p>
      <text:p text:style-name="P386">2<text:s/>priedas</text:p>
      <text:p text:style-name="P387"/>
      <text:p text:style-name="P388"/>
      <text:p text:style-name="P389"><text:span text:style-name="T390">(Sprendimo forma)</text:span></text:p>
      <text:p text:style-name="P391"/>
      <text:p text:style-name="P392">(Slaptumo žyma – užpildžius)</text:p>
      <text:p text:style-name="P393"/>
      <text:p text:style-name="P394">VADOVYBĖS APSAUGOS TARNYBOS DIREKTORIUS</text:p>
      <text:p text:style-name="P395"/>
      <text:p text:style-name="P396">SPRENDIMAS NESKIRTI ASMENS APSAUGOS</text:p>
      <text:p text:style-name="P397"/>
      <text:p text:style-name="P398">______________ Nr. ____</text:p>
      <text:p text:style-name="P399">(data)</text:p>
      <text:p text:style-name="P400">_____________</text:p>
      <text:p text:style-name="P401">(sudarymo vieta)</text:p>
      <text:p text:style-name="P402"/>
      <text:p text:style-name="P403">Išnagrinėjus<text:tab/>,</text:p>
      <text:p text:style-name="P404">(dokumento pavadinimas, data)</text:p>
      <text:p text:style-name="P405"><text:span text:style-name="T406">nustatyta, kad</text:span><text:s/><text:tab/></text:p>
      <text:p text:style-name="P407">(faktiniai duomenys, kita gauta informacija)</text:p>
      <text:p text:style-name="P408"><text:tab/></text:p>
      <text:p text:style-name="P409"><text:tab/>.</text:p>
      <text:p text:style-name="P410"/>
      <text:p text:style-name="P411">Kadangi pagal gautą informaciją nėra grėsmės<text:s/><text:tab/></text:p>
      <text:p text:style-name="P412"><text:tab/><text:span text:style-name="T413">(asmens vardas, pavardė ir pareigos*)</text:span></text:p>
      <text:p text:style-name="P414"><text:tab/>,</text:p>
      <text:p text:style-name="P415">(saugumui dėl priežasčių, susijusių su generalinio prokuroro ar jo pavaduotojų pareigų atlikimu)</text:p>
      <text:p text:style-name="P416"/>
      <text:p text:style-name="P417"><text:span text:style-name="T418">vadovaudamasis Lietuvos Respublikos generalinio prokuroro, jo pavaduotojų ir jų šeimos narių asmens ar turto apsaugos užtikrinimo tvarkos aprašo nuostatomis,</text:span><text:span text:style-name="T419"><text:s/></text:span><text:span text:style-name="T420">nusprendži</text:span><text:span text:style-name="T421">u:</text:span></text:p>
      <text:p text:style-name="P422"/>
      <text:p text:style-name="P423"><text:span text:style-name="T424">Neskirti asmens apsaugos</text:span><text:span text:style-name="T425"><text:tab/></text:span>.</text:p>
      <text:p text:style-name="P426"><text:tab/><text:span text:style-name="T427">(asmens vardas, pavardė ir pareigos*)</text:span></text:p>
      <text:p text:style-name="P428"/>
      <text:p text:style-name="P429">Vadovybės apsaugos tarnybos<text:s/></text:p>
      <text:p text:style-name="P430">direktorius<text:tab/>(Parašas)<text:tab/>(Vardas ir pavardė)</text:p>
      <text:p text:style-name="P431"/>
      <text:p text:style-name="P432">Su sprendimu susipažinau. Man paaiškinta Lietuvos Respublikos generalinio prokuroro, jo pavaduotojų ir jų šeimos narių asmens ar turto apsaugos užtikrinimo tvarkos apraše nustatyta šio sprendimo apskundimo tvarka.</text:p>
      <text:p text:style-name="P433"/>
      <text:p text:style-name="P434">Asmuo, kuriam neskiriama asmens apsauga<text:tab/>(Parašas)<text:s/><text:tab/>(<text:span text:style-name="T435">Vardas, pavardė ir pareigos*)</text:span></text:p>
      <text:p text:style-name="P436"/>
      <text:p text:style-name="P437"><text:tab/>(Data)</text:p>
      <text:p text:style-name="P438"/>
      <text:p text:style-name="P439"/>
      <text:p text:style-name="P440">* Pareigos nurodomos, jeigu asmens apsauga neskiriama generaliniam prokurorui ar jo pavaduotojams.</text:p>
      <text:p text:style-name="P441"/>
      <text:p text:style-name="P442">(Slaptumo žyma – užpildžius)</text:p>
      <text:p text:style-name="P443"/>
      <text:p text:style-name="P444"><text:span text:style-name="T445">––––––––––––––––––––</text:span></text:p>
      <text:soft-page-break/>
      <text:p text:style-name="P446"><text:span text:style-name="T452">Lietuvos Respublikos<text:s/></text:span><text:span text:style-name="T453">generalinio</text:span><text:s/>prokuroro,<text:span text:style-name="T454"><text:s/></text:span>jo pavaduotojų ir jų šeimos narių asmens ar turto apsaugos užtikrinimo tvarkos aprašo<text:line-break/>3<text:s/>priedas</text:p>
      <text:p text:style-name="P455"/>
      <text:p text:style-name="P456"/>
      <text:p text:style-name="P457"><text:span text:style-name="T458">(Protokolo forma)</text:span></text:p>
      <text:p text:style-name="P459"/>
      <text:p text:style-name="P460">(Slaptumo žyma – užpildžius)</text:p>
      <text:p text:style-name="P461"/>
      <text:p text:style-name="P462">VADOVYBĖS APSAUGOS TARNYBOS DIREKTORIUS</text:p>
      <text:p text:style-name="P463"/>
      <text:p text:style-name="P464">SIŪLOMOS ASMENS APSAUGOS ATSISAKYMO<text:s/></text:p>
      <text:p text:style-name="P465">PROTOKOLAS</text:p>
      <text:p text:style-name="P466"/>
      <text:p text:style-name="P467">______________ Nr. ____</text:p>
      <text:p text:style-name="P468">(data)</text:p>
      <text:p text:style-name="P469">_____________</text:p>
      <text:p text:style-name="P470">(sudarymo vieta)</text:p>
      <text:p text:style-name="P471"/>
      <text:p text:style-name="P472"><text:span text:style-name="T473">Vadovaudamasis Lietuvos Respublikos generalinio prokuroro, jo pavaduotojų ir jų šeimos narių asmens ar turto apsaugos užtikrinimo tvarkos aprašo nuostatomis,</text:span><text:span text:style-name="T474"><text:s/></text:span><text:span text:style-name="T475">siūla</text:span><text:span text:style-name="T476">u:</text:span></text:p>
      <text:p text:style-name="P477">Skirti asmens apsaugą<text:s/><text:tab/><text:s/>dėl</text:p>
      <text:p text:style-name="P478"><text:tab/><text:span text:style-name="T479">(asmens vardas, pavardė ir pareigos*)</text:span></text:p>
      <text:p text:style-name="P480"><text:tab/>.</text:p>
      <text:p text:style-name="P481">(faktiniai duomenys, kita gauta informacija, dėl kurių siūloma skirti asmens apsaugą)</text:p>
      <text:p text:style-name="P482"/>
      <text:p text:style-name="P483">Vadovybės apsaugos tarnybos</text:p>
      <text:p text:style-name="P484"><text:span text:style-name="T485">direktorius</text:span><text:tab/>(Parašas)<text:tab/>(Vardas ir pavardė)</text:p>
      <text:p text:style-name="P486"/>
      <text:p text:style-name="P487">Atsisakau man siūlomos asmens apsaugos.<text:s/></text:p>
      <text:p text:style-name="P488"/>
      <text:p text:style-name="P489"/>
      <text:p text:style-name="P490">Asmuo, atsisakęs siūlomos asmens apsaugos<text:tab/>(Parašas)<text:tab/><text:span text:style-name="T491">(Vardas, pavardė ir<text:s/></text:span><text:span text:style-name="T492">pareigos*)</text:span></text:p>
      <text:p text:style-name="P493"/>
      <text:p text:style-name="P494"><text:tab/>(Data)</text:p>
      <text:p text:style-name="P495"/>
      <text:p text:style-name="P496">Asmuo, atsisakęs savo nepilnamečiam vaikui<text:s/></text:p>
      <text:p text:style-name="P497"><text:span text:style-name="T498">(įvaikiui) siūlomos asmens apsaugos</text:span><text:span text:style-name="T499"><text:tab/></text:span>(Parašas)<text:tab/>(Vardas, pavardė ir pareigos)</text:p>
      <text:p text:style-name="P500"/>
      <text:p text:style-name="P501"><text:tab/>(Data)</text:p>
      <text:p text:style-name="P502">20 ___ m. __________ d.</text:p>
      <text:p text:style-name="P503">________ val. ____ min.</text:p>
      <text:p text:style-name="P504"/>
      <text:p text:style-name="P505">* Pareigos nurodomos, jeigu siūlomos asmens apsaugos atsisako generalinis prokuroras ar jo pavaduotojai.</text:p>
      <text:p text:style-name="P506"/>
      <text:p text:style-name="P507">(Slaptumo žyma – užpildžius)</text:p>
      <text:p text:style-name="P508"/>
      <text:p text:style-name="P509"/>
      <text:p text:style-name="P510"/>
      <text:p text:style-name="P511"><text:span text:style-name="T512">––––––––––––––––––––</text:span></text:p>
      <text:soft-page-break/>
      <text:p text:style-name="P513"><text:span text:style-name="T519">Lietuvos Respublikos<text:s/></text:span><text:span text:style-name="T520">generalinio</text:span><text:s/>prokuroro,<text:span text:style-name="T521"><text:s/></text:span>jo pavaduotojų ir jų šeimos narių asmens ar turto apsaugos užtikrinimo tvarkos aprašo<text:line-break/>4<text:s/>priedas</text:p>
      <text:p text:style-name="P522"/>
      <text:p text:style-name="P523"><text:span text:style-name="T524">(Sprendimo forma)</text:span></text:p>
      <text:p text:style-name="P525"/>
      <text:p text:style-name="P526">(Slaptumo žyma – užpildžius)</text:p>
      <text:p text:style-name="P527"/>
      <text:p text:style-name="P528">VADOVYBĖS APSAUGOS TARNYBOS DIREKTORIUS</text:p>
      <text:p text:style-name="P529"/>
      <text:p text:style-name="P530">SPRENDIMAS NUTRAUKTI ASMENS APSAUGOS VYKDYMĄ</text:p>
      <text:p text:style-name="P531"/>
      <text:p text:style-name="P532">______________ Nr. ____</text:p>
      <text:p text:style-name="P533">(data)</text:p>
      <text:p text:style-name="P534"/>
      <text:p text:style-name="P535">______________</text:p>
      <text:p text:style-name="P536">(sudarymo vieta)</text:p>
      <text:p text:style-name="P537"/>
      <text:p text:style-name="P538">Išnagrinėjus gautą informaciją apie<text:s/><text:tab/><text:s/></text:p>
      <text:p text:style-name="P539"><text:tab/><text:span text:style-name="T540">(saugomo asmens vardas, pavardė ir pareigos*)</text:span></text:p>
      <text:p text:style-name="P541">asmens apsaugos vykdymą, nustatyta, kad<text:s/><text:tab/></text:p>
      <text:p text:style-name="P542"><text:tab/><text:span text:style-name="T543">(asmens apsaugos vykdymo nutraukimo aplinkybės)</text:span></text:p>
      <text:p text:style-name="P544"><text:tab/></text:p>
      <text:p text:style-name="P545"><text:tab/></text:p>
      <text:p text:style-name="P546"><text:tab/>.</text:p>
      <text:p text:style-name="P547"/>
      <text:p text:style-name="P548"><text:span text:style-name="T549">Atsižvelgdamas į tai ir vadovaudamasis Lietuvos Respublikos generalinio prokuroro, jo pavaduotojų ir jų šeimos narių asmens ar turto apsaugos užtikrinimo tvarkos aprašo nuostatomis,</text:span><text:span text:style-name="T550"><text:s/></text:span><text:span text:style-name="T551">nusprendži</text:span><text:span text:style-name="T552">u:</text:span></text:p>
      <text:p text:style-name="P553">1. Nuo 20______ m. _______________ d. nutraukti asmens apsaugos vykdymą<text:s/><text:tab/></text:p>
      <text:p text:style-name="P554"><text:tab/>.</text:p>
      <text:p text:style-name="P555">(saugomo asmens vardas, pavardė ir pareigos*)</text:p>
      <text:p text:style-name="P556"/>
      <text:p text:style-name="P557">2. Supažindinti<text:s/><text:tab/></text:p>
      <text:p text:style-name="P558"><text:tab/><text:span text:style-name="T559">(saugomo asmens vardas, pavardė ir pareigos*)</text:span></text:p>
      <text:p text:style-name="P560">su šiuo sprendimu ir paaiškinti, kad jis turi teisę apskųsti šį sprendimą.</text:p>
      <text:p text:style-name="P561"/>
      <text:p text:style-name="P562">3. Informuoti apie šį sprendimą suinteresuotus asmenis.</text:p>
      <text:p text:style-name="P563"/>
      <text:p text:style-name="P564">Vadovybės apsaugos tarnybos</text:p>
      <text:p text:style-name="P565"><text:span text:style-name="T566">direktorius</text:span><text:span text:style-name="T567"><text:tab/></text:span>(Parašas)<text:tab/>(Vardas ir pavardė)</text:p>
      <text:p text:style-name="P568"/>
      <text:p text:style-name="P569"><text:span text:style-name="T570">Su sprendimu susipažinau. Man paaiškinta Lietuvos Respublikos generalinio prokuroro, jo pavaduotojų ir jų šeimos narių asmens ar turto apsaugos užtikrinimo tvarkos apraše<text:s/></text:span>nustatyta šio sprendimo apskundimo tvarka.</text:p>
      <text:p text:style-name="P571"/>
      <text:p text:style-name="P572">Asmuo, kuriam nutrauktas asmens apsaugos vykdymas<text:s/><text:tab/>(Parašas)<text:s/><text:tab/>(Vardas, pavardė ir pareigos*)</text:p>
      <text:p text:style-name="Normal"/>
      <text:p text:style-name="P573"><text:tab/>(Data)</text:p>
      <text:p text:style-name="Normal"/>
      <text:p text:style-name="P574">* Pareigos nurodomos, jeigu nutraukiamas generalinio prokuroro ar jo pavaduotojų asmens apsaugos vykdymas.</text:p>
      <text:p text:style-name="P575"/>
      <text:p text:style-name="P576">(Slaptumo žyma – užpildžius)</text:p>
      <text:p text:style-name="P577"/>
      <text:soft-page-break/>
      <text:p text:style-name="P578"><text:span text:style-name="T5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377"><text:page-number text:fixed="false">2</text:page-number></text:p>
        <text:p text:style-name="P378"/>
      </style:header>
      <style:footer>
        <text:p text:style-name="P379"/>
      </style:footer>
    </style:master-page>
    <style:master-page style:next-style-name="MP3" style:name="MPF3" style:page-layout-name="PL3">
      <style:header>
        <text:p text:style-name="P380"/>
      </style:header>
      <style:footer>
        <text:p text:style-name="P381"/>
      </style:footer>
    </style:master-page>
    <style:master-page style:name="MP4" style:page-layout-name="PL4">
      <style:header>
        <text:p text:style-name="P447"><text:page-number text:fixed="false">2</text:page-number></text:p>
        <text:p text:style-name="P448"/>
      </style:header>
      <style:footer>
        <text:p text:style-name="P449"/>
      </style:footer>
    </style:master-page>
    <style:master-page style:next-style-name="MP4" style:name="MPF4" style:page-layout-name="PL4">
      <style:header>
        <text:p text:style-name="P450"/>
      </style:header>
      <style:footer>
        <text:p text:style-name="P451"/>
      </style:footer>
    </style:master-page>
    <style:master-page style:name="MP5" style:page-layout-name="PL5">
      <style:header>
        <text:p text:style-name="P514"><text:page-number text:fixed="false">2</text:page-number></text:p>
        <text:p text:style-name="P515"/>
      </style:header>
      <style:footer>
        <text:p text:style-name="P516"/>
      </style:footer>
    </style:master-page>
    <style:master-page style:next-style-name="MP5" style:name="MPF5" style:page-layout-name="PL5">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5:59:00Z</meta:creation-date>
    <dc:date>2020-06-25T05:59:00Z</dc:date>
    <meta:print-date>2019-09-30T12:12:00Z</meta:print-date>
    <meta:template xlink:href="Normal.dotm" xlink:type="simple"/>
    <meta:editing-cycles>2</meta:editing-cycles>
    <meta:editing-duration>PT0S</meta:editing-duration>
    <meta:document-statistic meta:page-count="11" meta:paragraph-count="245" meta:word-count="2439" meta:character-count="19907" meta:row-count="492" meta:non-whitespace-character-count="17713"/>
  </office:meta>
</office:document-meta>
</file>