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fo:line-height="115%"/>
      <style:text-properties fo:text-transform="uppercase" fo:color="#000000" style:font-size-complex="12pt" fo:hyphenate="false"/>
    </style:style>
    <style:style style:name="P14" style:parent-style-name="Normal" style:family="paragraph">
      <style:paragraph-properties fo:keep-together="always" fo:text-align="center" style:vertical-align="middle" fo:line-height="115%"/>
      <style:text-properties fo:hyphenate="false"/>
    </style:style>
    <style:style style:name="T15" style:parent-style-name="DefaultParagraphFont" style:family="text">
      <style:text-properties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center" style:vertical-align="middle" fo:line-height="115%"/>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justify" style:vertical-align="middle" fo:line-height="115%"/>
      <style:text-properties fo:text-transform="uppercase" fo:color="#000000" style:font-size-complex="12pt" fo:hyphenate="false"/>
    </style:style>
    <style:style style:name="P24" style:parent-style-name="Normal" style:family="paragraph">
      <style:paragraph-properties fo:keep-together="always" fo:text-align="justify" style:vertical-align="middle" fo:line-height="115%"/>
      <style:text-properties fo:text-transform="uppercase" fo:color="#000000" style:font-size-complex="12pt" fo:hyphenate="false"/>
    </style:style>
    <style:style style:name="P25" style:parent-style-name="Normal" style:family="paragraph">
      <style:paragraph-properties fo:keep-together="always" fo:text-align="justify" style:vertical-align="middle" fo:line-height="115%" fo:text-indent="0.5in"/>
      <style:text-properties fo:hyphenate="false"/>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style:vertical-align="middle" fo:line-height="115%"/>
      <style:text-properties fo:hyphenate="false"/>
    </style:style>
    <style:style style:name="P35" style:parent-style-name="Normal" style:family="paragraph">
      <style:paragraph-properties fo:keep-together="always" style:vertical-align="middle" fo:line-height="115%"/>
      <style:text-properties style:font-weight-complex="bold" fo:color="#000000" style:font-size-complex="12pt" fo:hyphenate="false"/>
    </style:style>
    <style:style style:name="P36" style:parent-style-name="Normal" style:family="paragraph">
      <style:paragraph-properties fo:keep-together="always" style:vertical-align="middle" fo:line-height="115%"/>
      <style:text-properties style:font-weight-complex="bold" fo:color="#000000" style:font-size-complex="12pt" fo:hyphenate="false"/>
    </style:style>
    <style:style style:name="P37" style:parent-style-name="Normal" style:family="paragraph">
      <style:paragraph-properties fo:keep-together="always" style:vertical-align="middle" fo:line-height="115%"/>
      <style:text-properties style:font-weight-complex="bold" fo:color="#000000" style:font-size-complex="12pt" fo:hyphenate="false"/>
    </style:style>
    <style:style style:name="P38" style:parent-style-name="Normal" style:family="paragraph">
      <style:paragraph-properties fo:keep-together="always" style:vertical-align="middle" fo:line-height="115%"/>
      <style:text-properties fo:hyphenate="false"/>
    </style:style>
    <style:style style:name="P3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6" style:parent-style-name="Normal" style:family="paragraph">
      <style:paragraph-properties fo:keep-together="always" style:vertical-align="middle" fo:margin-left="3.7409in">
        <style:tab-stops>
          <style:tab-stop style:type="left" style:position="0.6888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keep-together="always" style:vertical-align="middle" fo:margin-left="3.7409in">
        <style:tab-stops>
          <style:tab-stop style:type="left" style:position="0.6888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0.6888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line-height="115%"/>
      <style:text-properties style:font-weight-complex="bold" fo:color="#000000" style:font-size-complex="12pt" fo:hyphenate="false"/>
    </style:style>
    <style:style style:name="P51" style:parent-style-name="Normal" style:family="paragraph">
      <style:paragraph-properties fo:keep-together="always" fo:text-align="center" style:vertical-align="middle" fo:line-height="115%"/>
      <style:text-properties fo:font-weight="bold" style:font-weight-asian="bold" style:font-weight-complex="bold" fo:color="#000000" style:font-size-complex="12pt"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color="#000000" style:font-size-complex="12pt" fo:hyphenate="false"/>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keep-together="always" fo:text-align="center" style:vertical-align="middle" fo:line-height="115%"/>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line-height="115%" fo:text-indent="0.5in"/>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together="always" fo:text-align="center" style:vertical-align="middle" fo:line-height="115%"/>
      <style:text-properties fo:hyphenate="false"/>
    </style:style>
    <style:style style:name="P127" style:parent-style-name="Normal" style:family="paragraph">
      <style:paragraph-properties fo:keep-together="always" fo:text-align="center" style:vertical-align="middle" fo:line-height="115%"/>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keep-together="always"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line-height="115%" fo:text-indent="0.5in"/>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P172" style:parent-style-name="Normal" style:family="paragraph">
      <style:paragraph-properties fo:keep-with-next="always" fo:text-align="center" fo:line-height="110%"/>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fo:text-align="center" fo:line-height="110%"/>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keep-with-next="always" fo:text-align="center" fo:line-height="110%" fo:text-indent="0.5in"/>
      <style:text-properties style:font-size-complex="12pt"/>
    </style:style>
    <style:style style:name="P180" style:parent-style-name="Normal" style:family="paragraph">
      <style:paragraph-properties fo:keep-with-next="always" fo:text-align="justify" fo:line-height="11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justify" fo:line-height="11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0%" fo:text-indent="0.4923in">
        <style:tab-stops>
          <style:tab-stop style:type="left" style:position="0.453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4923in">
        <style:tab-stops>
          <style:tab-stop style:type="left" style:position="0.45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line-height="110%" fo:text-indent="0.4923in">
        <style:tab-stops>
          <style:tab-stop style:type="left" style:position="0.4534in"/>
        </style:tab-stops>
      </style:paragraph-properties>
      <style:text-properties fo:font-size="11pt" style:font-size-asian="11pt" style:font-size-complex="11pt"/>
    </style:style>
    <style:style style:name="P202" style:parent-style-name="Normal" style:family="paragraph">
      <style:paragraph-properties fo:keep-together="always" fo:text-align="center" style:vertical-align="middle" fo:line-height="110%"/>
      <style:text-properties fo:hyphenate="false"/>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fo:line-height="110%"/>
      <style:text-properties fo:hyphenate="false"/>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style:vertical-align="middle" fo:line-height="110%"/>
      <style:text-properties style:font-weight-complex="bold" fo:color="#000000" style:font-size-complex="12pt" fo:hyphenate="false"/>
    </style:style>
    <style:style style:name="P210" style:parent-style-name="Normal" style:family="paragraph">
      <style:paragraph-properties fo:text-align="justify" fo:line-height="110%"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0%" fo:margin-left="1.2847in" fo:text-indent="-0.7923in">
        <style:tab-stops>
          <style:tab-stop style:type="left" style:position="-0.398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0%" fo:margin-left="1.2847in" fo:text-indent="-0.7923in">
        <style:tab-stops>
          <style:tab-stop style:type="left" style:position="-0.398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0%" fo:margin-left="0.4923in">
        <style:tab-stops>
          <style:tab-stop style:type="left" style:position="0.3937in"/>
        </style:tab-stops>
      </style:paragraph-properties>
    </style:style>
    <style:style style:name="P225" style:parent-style-name="Normal" style:family="paragraph">
      <style:paragraph-properties fo:text-align="justify" fo:line-height="110%"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0%"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0%"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0%" fo:text-indent="0.5in"/>
    </style:style>
    <style:style style:name="P259" style:parent-style-name="Normal" style:family="paragraph">
      <style:paragraph-properties fo:keep-together="always" fo:text-align="center" style:vertical-align="middle" fo:line-height="110%"/>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together="always" fo:text-align="center" style:vertical-align="middle" fo:line-height="110%"/>
      <style:text-properties fo:hyphenate="false"/>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vertical-align="middle" fo:line-height="110%"/>
      <style:text-properties fo:font-weight="bold" style:font-weight-asian="bold" style:font-weight-complex="bold" style:font-size-complex="12pt" fo:hyphenate="false"/>
    </style:style>
    <style:style style:name="P266" style:parent-style-name="Normal" style:family="paragraph">
      <style:paragraph-properties fo:text-align="justify" fo:line-height="11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together="always" fo:text-align="center" style:vertical-align="middle" fo:line-height="110%"/>
      <style:text-properties fo:hyphenate="false"/>
    </style:style>
    <style:style style:name="P282" style:parent-style-name="Normal" style:family="paragraph">
      <style:paragraph-properties fo:keep-together="always" fo:text-align="center" style:vertical-align="middle" fo:line-height="110%"/>
      <style:text-properties fo:hyphenate="false"/>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keep-together="always" fo:text-align="center" style:vertical-align="middle" fo:line-height="110%"/>
      <style:text-properties fo:hyphenate="false"/>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fo:line-height="110%" fo:text-indent="0.5in"/>
      <style:text-properties style:font-size-complex="12pt"/>
    </style:style>
    <style:style style:name="P289" style:parent-style-name="Normal" style:family="paragraph">
      <style:paragraph-properties fo:text-align="justify" fo:line-height="11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together="always" fo:text-align="center" style:vertical-align="middle" fo:line-height="110%"/>
      <style:text-properties fo:hyphenate="false"/>
    </style:style>
    <style:style style:name="P320" style:parent-style-name="Normal" style:family="paragraph">
      <style:paragraph-properties fo:keep-with-next="always" fo:keep-together="always" fo:text-align="center" style:vertical-align="middle" fo:line-height="110%"/>
      <style:text-properties fo:hyphenate="false"/>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keep-with-next="always" fo:keep-together="always" fo:text-align="center" style:vertical-align="middle" fo:line-height="110%"/>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keep-with-next="always" fo:keep-together="always" fo:text-align="center" style:vertical-align="middle" fo:line-height="110%"/>
      <style:text-properties fo:font-weight="bold" style:font-weight-asian="bold" style:font-weight-complex="bold" fo:color="#000000" style:font-size-complex="12pt" fo:hyphenate="false"/>
    </style:style>
    <style:style style:name="P326" style:parent-style-name="Normal" style:family="paragraph">
      <style:paragraph-properties fo:keep-with-next="always" fo:keep-together="always" fo:text-align="justify" style:vertical-align="middle" fo:line-height="110%" fo:text-indent="0.4923in">
        <style:tab-stops>
          <style:tab-stop style:type="left" style:position="0.8861in"/>
          <style:tab-stop style:type="left" style:position="1.2798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font-style="italic" style:font-style-asian="italic"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keep-together="always" fo:text-align="justify" style:vertical-align="middle" fo:line-height="110%" fo:margin-left="0.4923in">
        <style:tab-stops/>
      </style:paragraph-properties>
      <style:text-properties fo:hyphenate="false"/>
    </style:style>
    <style:style style:name="P334" style:parent-style-name="Normal" style:family="paragraph">
      <style:paragraph-properties fo:keep-together="always" fo:text-align="center" style:vertical-align="middle" fo:line-height="110%"/>
      <style:text-properties fo:hyphenate="false"/>
    </style:style>
    <style:style style:name="T335"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GARANTIJŲ, PASKOLŲ, RIZIKOS KAPITALO PRIEMONIŲ IR VISUOTINĖS DOTACIJOS PRIEMONĖS „DALINIS PALŪKANŲ KOMPENSAVIMAS“, FINANSUOJAMŲ IŠ GRĮŽUSIŲ IR (AR) GRĮŠIANČIŲ LĖŠŲ, ĮGYVENDINIMO TVARKOS APRAŠO PATVIRTINIMO</text:p>
      <text:p text:style-name="P13"/>
      <text:p text:style-name="P14"><text:span text:style-name="T15">2015<text:s/></text:span><text:span text:style-name="T16">m</text:span><text:span text:style-name="T17">.<text:s/></text:span><text:span text:style-name="T18">balandžio 24 d</text:span><text:span text:style-name="T19">. N</text:span><text:span text:style-name="T20">r. 4-256</text:span></text:p>
      <text:p text:style-name="P21"><text:span text:style-name="T22">Vilnius</text:span></text:p>
      <text:p text:style-name="P23"/>
      <text:p text:style-name="P24"/>
      <text:p text:style-name="P25"><text:span text:style-name="T26">V</text:span><text:span text:style-name="T27">adovaudamasis<text:s/></text:span><text:span text:style-name="T28">Įgyvendinant finansų inžinerijos priemones grįžusių ir grįšiančių lėšų panaudojimo tvarkos aprašo, patvirtinto</text:span><text:span text:style-name="T29"><text:s/>Lietuvos Respublikos Vyriausybės 2013 m. rugpjūčio<text:s/></text:span><text:span text:style-name="T30">28 d. nutarimu Nr. 791 „Dėl Įgyvendinant finansų inžinerijos priemones grįžusių ir grįšiančių lėšų panaudojimo tvarkos aprašo patvirtinimo“, 16 punktu,</text:span></text:p>
      <text:p text:style-name="P31"><text:span text:style-name="T32">tvirtinu<text:s/></text:span><text:span text:style-name="T33">Garantijų, paskolų, rizikos kapitalo priemonių ir visuotinės dotacijos priemonės „Dalinis palūkanų kompensavimas“, finansuojamų iš grįžusių ir (ar) grįšiančių lėšų, įgyvendinimo tvarkos aprašą (pridedama).<text:s/></text:span></text:p>
      <text:p text:style-name="P34"/>
      <text:p text:style-name="P35"/>
      <text:p text:style-name="P36"/>
      <text:p text:style-name="P37">Ūkio ministras<text:tab/><text:s text:c="92"/>Evaldas Gustas</text:p>
      <text:p text:style-name="P38"/>
      <text:p text:style-name="P39"/>
      <text:p text:style-name="P46"><text:span text:style-name="T47">PATVIRTINTA</text:span></text:p>
      <text:p text:style-name="P48">Lietuvos Respublikos ūkio ministro<text:s/></text:p>
      <text:p text:style-name="P49">2015 m. balandžio 24 d. įsakymu Nr. 4-256</text:p>
      <text:p text:style-name="P50"/>
      <text:p text:style-name="P51"/>
      <text:p text:style-name="P52"><text:span text:style-name="T53">GARANTIJŲ, PASKOLŲ, RIZIKOS KAPITALO PRIEMONIŲ IR VISUOTINĖS DOTACIJOS PRIEMONĖS „DALINIS PALŪKANŲ KOMPENSAVIMAS“,<text:s/></text:span><text:span text:style-name="T54">finansuojamų iš grįžusių ir (ar) grįšiančių lėšų</text:span><text:span text:style-name="T55">, ĮGYVEND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Garantijų, paskolų, rizikos kapitalo priemonių</text:span><text:span text:style-name="T67"><text:s/>ir visuotinės dotacijos priemonės „Dalinis palūkanų kompensavimas“</text:span><text:span text:style-name="T68">, finansuojamų iš grįžusių ir (ar) grįšiančių lėšų, įgyvendinimo tvarkos aprašas (toliau – Aprašas) nustato garantijų, paskolų, rizikos kapitalo priemonių (toliau visos kartu ar atskirai – garantijų, paskolų ir (ar) rizikos kapitalo priemonės)<text:s/></text:span><text:span text:style-name="T69">ir visuotinės dotacijos priemonės „Dalinis palūkanų kompensavimas“ (toliau – priemonė „Dalinis palūkanų kompensavimas“)</text:span><text:span text:style-name="T70">, finansuojamų iš grįžusių ir (ar) grįšiančių lėšų, įgyvendinimo tvarką.</text:span></text:p>
      <text:p text:style-name="P71"><text:span text:style-name="T72">2</text:span><text:span text:style-name="T73">.</text:span><text:span text:style-name="T74"><text:s/></text:span><text:span text:style-name="T75">Aprašas taikomas garantijų, paskolų ir rizikos kapitalo priemonėms, įgyvendinamoms ar planuojamoms įgyvendinti per kontroliuojančiuosius fondus, ir<text:s/></text:span><text:span text:style-name="T76">priemonei „Dalinis palūkanų kompensavimas“, įgyvendinamai pagal 2009 m. balandžio<text:s/></text:span><text:span text:style-name="T77">24 d. sutartį „Dėl visuotinės dotacijos priemonės finansavimo ir administravimo Nr. 11K-024/8-223“</text:span><text:span text:style-name="T78">, kuriai finansuoti, vadovaujantis<text:s/></text:span><text:span text:style-name="T79">Įgyvendinant finansų inžinerijos priemones grįžusių ir grįšiančių lėšų panaudojimo tvarkos aprašo, patvirtinto Lietuvos Respublikos Vyriausybės<text:s/></text:span><text:span text:style-name="T80">2013 m. rugpjūčio 28 d.</text:span><text:span text:style-name="T81"><text:s/>nutarimu Nr. 791 „Dėl Įgyvendinant finansų inžinerijos priemones grįžusių ir grįšiančių lėšų panaudojimo tvarkos aprašo patvirtinimo“ (toliau – Nutarimas Nr. 791),</text:span><text:span text:style-name="T82"><text:s/>6.2.2 papunkčiu, planuojama skirti<text:s/></text:span><text:span text:style-name="T83">dalį grįžusių ir (ar) grįšiančių lėšų.</text:span></text:p>
      <text:p text:style-name="P84"><text:span text:style-name="T85">3</text:span><text:span text:style-name="T86">.</text:span><text:span text:style-name="T87"><text:s/></text:span><text:span text:style-name="T88">Apraše vartojamos sąvokos suprantamos taip, kaip jos apibrėžtos Nutarime Nr. 791.</text:span><text:span text:style-name="T89"><text:s/></text:span></text:p>
      <text:p text:style-name="P90"/>
      <text:p text:style-name="P91"><text:span text:style-name="T92">II</text:span><text:span text:style-name="T93"><text:s/>SKYRIUS</text:span></text:p>
      <text:p text:style-name="P94"><text:span text:style-name="T95">REIKALAVIMAI KONTROLIUOJANČIAJAM FONDUI IR KONTROLIUOJANČIOJO FONDO VALDYTOJUI</text:span><text:span text:style-name="T96"><text:s/></text:span><text:span text:style-name="T97">garantijų, paskolų ir rizikos kapitalo priemonių atveju</text:span></text:p>
      <text:p text:style-name="P98"/>
      <text:p text:style-name="P99"><text:span text:style-name="T100">4</text:span><text:span text:style-name="T101">.</text:span><text:span text:style-name="T102"><text:s/></text:span><text:span text:style-name="T103">Garantijų, paskolų ir rizikos kapitalo</text:span><text:span text:style-name="T104"><text:s/>priemonės gali būti įgyvendinamos per kontroliuojantįjį fondą, kuris buvo įsteigtas ir kurio valdytojo atranka buvo įvykdyta vadovaujantis<text:s/></text:span><text:span text:style-name="T105">2006 m. liepos 11 d. Tarybos reglamento (EB) Nr. 1083/2006, nustatančio bendrąsias nuostatas dėl Europos regioninės plėtros fondo, Europos socialinio fondo ir Sanglaudos fondo bei panaikinančio Reglamentą (EB) Nr. 1260/1999 (OL 2006 L 210, p. 25),<text:s/></text:span><text:span text:style-name="T106">nuostatomis.<text:s/></text:span></text:p>
      <text:p text:style-name="P107"><text:span text:style-name="T108">5</text:span><text:span text:style-name="T109">.</text:span><text:span text:style-name="T110"><text:s/></text:span><text:span text:style-name="T111">Kontroliuojantysis fondas, per kurį įgyvendinamos<text:s/></text:span><text:span text:style-name="T112">garantijų, paskolų ar rizikos kapitalo</text:span><text:span text:style-name="T113"><text:s/>priemonės, nurodomas asignavimų valdytojo sprendime dėl grįžusių ir (ar) grįšiančių lėšų skyrimo.</text:span></text:p>
      <text:p text:style-name="P114"><text:span text:style-name="T115">6</text:span><text:span text:style-name="T116">.</text:span><text:span text:style-name="T117"><text:s/></text:span><text:span text:style-name="T118">Kontroliuojančiojo fondo, per kurį įgyvendinamos<text:s/></text:span><text:span text:style-name="T119">garantijų, paskolų ar rizikos kapitalo<text:s/></text:span><text:span text:style-name="T120">priemonės,<text:s/></text:span><text:span text:style-name="T121">valdytojas<text:s/></text:span><text:span text:style-name="T122">turi turėti patirties ir kompetencijos įgyvendinant<text:s/></text:span><text:span text:style-name="T123">garantijų, paskolų ar rizikos kapitalo priemones, skirtas verslo subjektams</text:span><text:span text:style-name="T124">.</text:span><text:span text:style-name="T125"><text:s/></text:span></text:p>
      <text:p text:style-name="P126"/>
      <text:p text:style-name="P127"><text:span text:style-name="T128">III</text:span><text:span text:style-name="T129"><text:s/>SKYRIUS</text:span></text:p>
      <text:p text:style-name="P130"><text:span text:style-name="T131">SUTARTIES SU KONTROLIUOJANČIOJO FONDO VALDYTOJU BENDROSIOS NUOSTATOS</text:span><text:span text:style-name="T132"><text:s/>garantijų, paskolų ir rizikos kapitalo priemonių atveju</text:span></text:p>
      <text:p text:style-name="P133"/>
      <text:p text:style-name="P134"><text:span text:style-name="T135">7</text:span><text:span text:style-name="T136">.</text:span><text:span text:style-name="T137"><text:s/></text:span><text:span text:style-name="T138">Siekiant tęsti esamas ar įgyvendinti naujas garantijų, paskolų ar rizikos kapitalo priemones,</text:span><text:span text:style-name="T139"><text:s/>atitinkamai keičiama<text:s/></text:span><text:span text:style-name="T140">su kontroliuojančiojo fondo valdytoju pasirašyta finansavimo sutartis (toliau – finansavimo sutartis).</text:span></text:p>
      <text:p text:style-name="P141"><text:span text:style-name="T142">8</text:span><text:span text:style-name="T143">.</text:span><text:span text:style-name="T144"><text:s/></text:span><text:span text:style-name="T145">Finansavimo sutartyje nurodoma:</text:span></text:p>
      <text:p text:style-name="P146"><text:span text:style-name="T147">8.1</text:span><text:span text:style-name="T148">.</text:span><text:span text:style-name="T149"><text:s/></text:span><text:span text:style-name="T150">investavimo strategija ar investavimo planas su siektinais garantijų, paskolų ar rizikos kapitalo priemonių rezultatais;</text:span></text:p>
      <text:p text:style-name="P151"><text:span text:style-name="T152">8.2</text:span><text:span text:style-name="T153">.</text:span><text:span text:style-name="T154"><text:s/></text:span><text:span text:style-name="T155">garantijų, paskolų ar rizikos kapitalo priemonių įgyvendinimo stebėsenos nuostatos;</text:span></text:p>
      <text:p text:style-name="P156"><text:span text:style-name="T157">8.3</text:span><text:span text:style-name="T158">.</text:span><text:span text:style-name="T159"><text:s/></text:span><text:span text:style-name="T160">nuostatos dėl priežiūros komiteto funkcijų;</text:span></text:p>
      <text:p text:style-name="P161"><text:span text:style-name="T162">8.4</text:span><text:span text:style-name="T163">.</text:span><text:span text:style-name="T164"><text:s/></text:span><text:span text:style-name="T165">nuostatos dėl ataskaitų teikimo;</text:span></text:p>
      <text:p text:style-name="P166"><text:span text:style-name="T167">8.5</text:span><text:span text:style-name="T168">.</text:span><text:span text:style-name="T169"><text:s/></text:span><text:span text:style-name="T170">nuostatos dėl kontroliuojančiojo fondo valdymo išlaidų apmokėjimo.</text:span></text:p>
      <text:p text:style-name="P171"/>
      <text:p text:style-name="P172"><text:span text:style-name="T173">IV</text:span><text:span text:style-name="T174"><text:s/>SKYRIUS</text:span></text:p>
      <text:p text:style-name="P175"><text:span text:style-name="T176">FINANSŲ TARPININKŲ ATRANKOS PRINCIPAI IR SĄLYGOS BEI REIKALAVIMAI FINANSŲ TARPININKAMS</text:span><text:span text:style-name="T177"><text:s/></text:span><text:span text:style-name="T178">garantijų, paskolų ir rizikos kapitalo priemonių atveju</text:span></text:p>
      <text:p text:style-name="P179"/>
      <text:p text:style-name="P180"><text:span text:style-name="T181">9</text:span><text:span text:style-name="T182">.</text:span><text:span text:style-name="T183"><text:s/></text:span><text:span text:style-name="T184">Kontroliuojančiojo fondo valdytojas, jei taikoma, rengia garantijų, paskolų ar rizikos kapitalo priemonių finansų tarpininkų atrankos sąlygų sąvadus, kuriuose nustatomi finansų tarpininkų vertinimo ir atrankos bei garantijų, paskolų ar rizikos kapitalo priemonių įgyvendinimo reikalavimai.</text:span></text:p>
      <text:p text:style-name="P185"><text:span text:style-name="T186">10</text:span><text:span text:style-name="T187">.</text:span><text:span text:style-name="T188"><text:s/></text:span><text:span text:style-name="T189">Kontroliuojančiojo fondo valdytojo rengiamos finansų tarpininkų atrankos sąlygos naujoms garantijų, paskolų ar rizikos kapitalo priemonėms įgyvendinti turi neprieštarauti Lietuvos Respublikos viešųjų pirkimų įstatymo ir, kiek taikoma, kitų pirkimų vykdymą reglamentuojančių teisės aktų.</text:span></text:p>
      <text:p text:style-name="Normal"/>
      <text:p text:style-name="P190"><text:span text:style-name="T191">11</text:span><text:span text:style-name="T192">.<text:s/></text:span><text:span text:style-name="T193">Kontroliuojančiojo fondo valdytojas su garantijų, paskolų ar rizikos kapitalo priemonių</text:span><text:span text:style-name="T194"><text:s/></text:span><text:span text:style-name="T195">finansų tarpininkais sudaro ir keičia dvišales ar, esant poreikiui, daugiašales sutartis.<text:s/></text:span></text:p>
      <text:p text:style-name="Normal"/>
      <text:p text:style-name="P196"><text:span text:style-name="T197">12</text:span><text:span text:style-name="T198">.<text:s/></text:span><text:span text:style-name="T199">Kontroliuojančiojo fondo valdytojas, turintis teisės aktais suteiktas teises teikti garantijas, kurios prilyginamos valstybės garantijoms, kartu gali būti ir garantijų priemonės finansų tarpininku. Tokiu atveju nėra vykdoma papildoma finansų tarpininkų atranka, o pagrindinės garantijų priemonės sąlygos ir reikalavimai, taikomi finansų tarpininkui, nustatomi finansavimo sutartyje. <text:s text:c="2"/></text:span></text:p>
      <text:p text:style-name="P200"/>
      <text:p text:style-name="P201"/>
      <text:p text:style-name="Normal"/>
      <text:p text:style-name="P202"><text:span text:style-name="T203">V</text:span><text:span text:style-name="T204"><text:s/></text:span><text:span text:style-name="T205">SKYRIUS</text:span></text:p>
      <text:p text:style-name="P206"><text:span text:style-name="T207">VALDYMO IŠLAIDŲ APMOKĖJIMO PRINCIPAI IR GALIMI MAKSIMALŪS DYDŽIAI</text:span><text:span text:style-name="T208"><text:s/>garantijų, paskolų ir rizikos kapitalo priemonių atveju</text:span></text:p>
      <text:p text:style-name="P209"/>
      <text:p text:style-name="P210"><text:span text:style-name="T211">13</text:span><text:span text:style-name="T212">.<text:s/></text:span><text:span text:style-name="T213">Kontroliuojančiojo fondo valdytojui kontroliuojančiojo fondo valdymo išlaidos apmokamos šiais būdais:</text:span></text:p>
      <text:p text:style-name="P214"><text:span text:style-name="T215">13.1</text:span><text:span text:style-name="T216">.</text:span><text:span text:style-name="T217"><text:s/></text:span><text:span text:style-name="T218">padengiant (kompensuojant) patirtas valdymo išlaidas;<text:s/></text:span></text:p>
      <text:p text:style-name="P219"><text:span text:style-name="T220">13.2</text:span><text:span text:style-name="T221">.</text:span><text:span text:style-name="T222"><text:s/></text:span><text:span text:style-name="T223">mokant sutartą valdymo mokestį.<text:s/></text:span></text:p>
      <text:p text:style-name="P224"/>
      <text:p text:style-name="P225"><text:span text:style-name="T226">14</text:span><text:span text:style-name="T227">.</text:span><text:span text:style-name="T228"><text:s/></text:span><text:span text:style-name="T229">Reikalavimai kontroliuojančiojo fondo valdymo išlaidoms, šių išlaidų apmokėjimo tvarka ir terminai nustatomi finansavimo sutartyje.</text:span></text:p>
      <text:p text:style-name="P230"><text:span text:style-name="T231">15</text:span><text:span text:style-name="T232">.</text:span><text:span text:style-name="T233"><text:s/></text:span><text:span text:style-name="T234">Kontroliuojančiojo fondo valdymo mokestis per metus negali viršyti 2 proc. kontroliuojančiajam fondui skirto finansavimo<text:s/></text:span><text:span text:style-name="T235">iš grįžusių ir (ar) grįšiančių lėšų, skaičiuojant<text:s/></text:span><text:span text:style-name="T236">pro rata temporis<text:s/></text:span><text:span text:style-name="T237">nuo faktinio finansavimo skyrimo ir (ar) mokėjimo kontroliuojančiojo fondo valdytojui dienos iki garantijų, paskolų ar rizikos kapitalo priemonių užbaigimo arba lėšų grąžinimo asignavimų valdytojui dienos (priklausomai nuo to, kuri data ankstesnė)</text:span><text:span text:style-name="T238">. Laikoma, kad valdymo mokestis neviršija šiame punkte nurodyto ribojimo, jei tokio viršijimo suma yra valdymo mokesčio sumos už atitinkamus metus likutis, kuris liko nepanaudotas ir gali būti perkeltas į atitinkamus metus.<text:s/></text:span></text:p>
      <text:p text:style-name="P239"><text:span text:style-name="T240">16</text:span><text:span text:style-name="T241">.</text:span><text:span text:style-name="T242"><text:s/></text:span><text:span text:style-name="T243">Finansų tarpininkams už garantijų, paskolų ar rizikos kapitalo priemonių įgyvendinimą gali būti dengiamos (kompensuojamos) patirtos valdymo išlaidos ar mokamas sutartas valdymo mokestis, kuris per metus negali viršyti 2 proc. nuo finansų tarpininkui skirto finansavimo garantijų priemonių atveju, 3 proc. paskolų priemonių atveju ir rizikos kapitalo priemonių atveju,<text:s/></text:span><text:span text:style-name="T244">skaičiuojant<text:s/></text:span><text:span text:style-name="T245">pro rata temporis<text:s/></text:span><text:span text:style-name="T246">nuo atitinkamos sutarties su finansų tarpininku pasirašymo dienos iki garantijų, paskolų ar rizikos kapitalo priemonių užbaigimo arba lėšų grąžinimo kontroliuojančiojo fondo valdytojui dienos (priklausomai nuo to, kuri data ankstesnė)</text:span><text:span text:style-name="T247">.</text:span><text:span text:style-name="T248"><text:s/></text:span><text:span text:style-name="T249">Šie<text:s/></text:span><text:span text:style-name="T250">ribiniai dydžiai gali būti viršyti, kai, atrenkant finansų tarpininką, patvirtinta būtinybė padidinti šiuos dydžius.<text:s/></text:span><text:span text:style-name="T251">Laikoma, kad dengiamos (kompensuojamos) patirtos valdymo išlaidos ar mokamas sutartas valdymo mokestis neviršija šiame punkte nurodyto ribojimo, jei tokio viršijimo suma yra šiame punkte nurodytų valdymo išlaidų ar valdymo mokesčio sumos už atitinkamus metus likutis, kuris liko nepanaudotas ir gali būti perkeltas į atitinkamus metus pagal kiekvieną dvišalę ar daugiašalę sutartį su finansų tarpininku.</text:span><text:span text:style-name="T252"><text:s/></text:span></text:p>
      <text:p text:style-name="P253"><text:span text:style-name="T254">17</text:span><text:span text:style-name="T255">.</text:span><text:span text:style-name="T256"><text:s/></text:span><text:span text:style-name="T257">Kai tas pats subjektas yra kontroliuojančiojo fondo valdytojas ir to paties kontroliuojančiojo fondo finansų tarpininkas, bendras jam nustatytas valdymo mokestis negali viršyti Aprašo 16 punkte nustatytos ribos.</text:span></text:p>
      <text:p text:style-name="P258"/>
      <text:p text:style-name="P259"><text:span text:style-name="T260">VI</text:span><text:span text:style-name="T261"><text:s/>SKYRIUS</text:span></text:p>
      <text:p text:style-name="P262"><text:span text:style-name="T263">FINANSUOTINI GALUTINIAI NAUDOS GAVĖJAI, FINANSAVIMO SRITYS</text:span><text:span text:style-name="T264"><text:s/>garantijų, paskolų ir rizikos kapitalo priemonių atveju</text:span></text:p>
      <text:p text:style-name="P265"/>
      <text:p text:style-name="P266"><text:span text:style-name="T267">18</text:span><text:span text:style-name="T268">.</text:span><text:span text:style-name="T269"><text:s/></text:span><text:span text:style-name="T270">Jei grįžusios ir (ar) grįšiančios lėšos skiriamos esamoms garantijų, paskolų ar rizikos kapitalo priemonėms įgyvendinti, reikalavimai galutiniams naudos gavėjams ir finansavimo sritims keičiami tik esant poreikiui.</text:span></text:p>
      <text:p text:style-name="P271"><text:span text:style-name="T272">19</text:span><text:span text:style-name="T273">.</text:span><text:span text:style-name="T274"><text:s/></text:span><text:span text:style-name="T275">Įgyvendinant naujas rizikos kapitalo priemones, investuojama į labai mažas, mažas ir vidutines įmones, kaip jos apibrėžtos Lietuvos Respublikos smulkiojo ir vidutinio verslo plėtros įstatyme.</text:span></text:p>
      <text:p text:style-name="P276"><text:span text:style-name="T277">20</text:span><text:span text:style-name="T278">.</text:span><text:span text:style-name="T279"><text:s/></text:span><text:span text:style-name="T280">Įgyvendinant naujas garantijų ar paskolų priemones, finansuojami smulkiojo ir vidutinio verslo subjektai, kaip jie apibrėžti Smulkiojo ir vidutinio verslo plėtros įstatyme.</text:span></text:p>
      <text:p text:style-name="P281"/>
      <text:p text:style-name="P282"><text:span text:style-name="T283">VII</text:span><text:span text:style-name="T284"><text:s/>SKYRIUS</text:span></text:p>
      <text:p text:style-name="P285"><text:span text:style-name="T286">PRIEŽIŪROS KOMITETO STEIGIMAS</text:span><text:span text:style-name="T287"><text:s/>garantijų, paskolų ir rizikos kapitalo priemonių atveju</text:span></text:p>
      <text:p text:style-name="P288"/>
      <text:p text:style-name="P289"><text:span text:style-name="T290">21</text:span><text:span text:style-name="T291">.</text:span><text:span text:style-name="T292"><text:s/></text:span><text:span text:style-name="T293">Jeigu ketinama tęsti esamų garantijų, paskolų ar rizikos kapitalo priemonių įgyvendinimą, skiriant joms dalį grįžusių ir (ar) grįšiančių lėšų, kontroliuojančiojo fondo įkūrimo metu įsteigto priežiūros komiteto funkcijos nesikeičia.</text:span></text:p>
      <text:p text:style-name="P294"><text:span text:style-name="T295">22</text:span><text:span text:style-name="T296">.</text:span><text:span text:style-name="T297"><text:s/></text:span><text:span text:style-name="T298">Jeigu ketinama įgyvendinti naujas garantijų, paskolų ar rizikos kapitalo priemones, šių priemonių įgyvendinimo eigos priežiūrą atlieka kontroliuojančiojo fondo įkūrimo metu įsteigtas priežiūros komitetas, kurio papildomos funkcijos, susijusios su garantijų, paskolų ar rizikos kapitalo priemonėmis, yra šios:</text:span></text:p>
      <text:p text:style-name="P299"><text:span text:style-name="T300">22.1</text:span><text:span text:style-name="T301">.</text:span><text:span text:style-name="T302"><text:s/></text:span><text:span text:style-name="T303">siūlyti į finansavimo sutarties pakeitimą įtrauktinas nuostatas;</text:span></text:p>
      <text:p text:style-name="P304"><text:span text:style-name="T305">22.2</text:span><text:span text:style-name="T306">.</text:span><text:span text:style-name="T307"><text:s/></text:span><text:span text:style-name="T308">teikti pasiūlymus ir pritarti kontroliuojančiojo fondo valdytojo pateiktiems finansų tarpininkų atrankos sąlygų sąvadams;</text:span></text:p>
      <text:p text:style-name="P309"><text:span text:style-name="T310">22.3</text:span><text:span text:style-name="T311">.</text:span><text:span text:style-name="T312"><text:s/></text:span><text:span text:style-name="T313">sekti garantijų, paskolų ar rizikos kapitalo priemonių pažangą ir strategiją pagal pateiktas ataskaitas, rezultatus;</text:span></text:p>
      <text:p text:style-name="P314"><text:span text:style-name="T315">22.4</text:span><text:span text:style-name="T316">.</text:span><text:span text:style-name="T317"><text:s/></text:span><text:span text:style-name="T318">atlikti kitas finansavimo sutartyje nustatytas funkcijas.</text:span></text:p>
      <text:p text:style-name="P319"/>
      <text:p text:style-name="P320"><text:span text:style-name="T321">VIII</text:span><text:span text:style-name="T322"><text:s/>SKYRIUS</text:span></text:p>
      <text:p text:style-name="P323"><text:span text:style-name="T324">PRIEMONĖS „DALINIS PALŪKANŲ KOMPENSAVIMAS“ ĮGYVENDINIMO NUOSTATOS</text:span></text:p>
      <text:p text:style-name="P325"/>
      <text:p text:style-name="P326"><text:span text:style-name="T327">23</text:span><text:span text:style-name="T328">.</text:span><text:span text:style-name="T329"><text:s/></text:span><text:span text:style-name="T330">Priemonei „Dalinis palūkanų kompensavimas“ skyrus papildomą finansavimą iš grįžusių lėšų, šios priemonės įgyvendinimui iš grįžusių lėšų<text:s/></text:span><text:span text:style-name="T331">mutatis mutandis</text:span><text:span text:style-name="T332"><text:s/>taikomos visos priemonės „Dalinis palūkanų kompensavimas“ įgyvendinimo nuostatos. <text:s/></text:span></text:p>
      <text:p text:style-name="P333"/>
      <text:p text:style-name="P334"><text:span text:style-name="T3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meta:initial-creator>
    <dc:creator>Adlib User</dc:creator>
    <meta:creation-date>2015-06-05T08:51:00Z</meta:creation-date>
    <dc:date>2015-06-05T08:51:00Z</dc:date>
    <meta:print-date>2015-04-20T13:03:00Z</meta:print-date>
    <meta:template xlink:href="Normal" xlink:type="simple"/>
    <meta:editing-cycles>2</meta:editing-cycles>
    <meta:editing-duration>PT0S</meta:editing-duration>
    <meta:document-statistic meta:page-count="5" meta:paragraph-count="84" meta:word-count="1287" meta:character-count="10548" meta:row-count="292" meta:non-whitespace-character-count="9345"/>
  </office:meta>
</office:document-meta>
</file>